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2cm" draw:marker-end-width="0.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17cm" fo:min-width="1cm"/>
    </style:style>
    <style:style style:name="gr5" style:family="graphic" style:parent-style-name="standard">
      <style:graphic-properties svg:stroke-width="0cm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278cm" fo:min-width="2cm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4cm" fo:min-width="0cm"/>
    </style:style>
    <style:style style:name="gr8" style:family="graphic" style:parent-style-name="standard">
      <style:graphic-properties draw:stroke="none" svg:stroke-width="0cm" svg:stroke-color="#000000" draw:fill="none" draw:fill-color="#ffffff" fo:min-height="0cm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67cm" fo:min-width="2.502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17cm" fo:min-width="0.313cm"/>
    </style:style>
    <style:style style:name="gr11" style:family="graphic" style:parent-style-name="standard">
      <style:graphic-properties svg:stroke-width="0cm" draw:fill="none" draw:textarea-horizontal-align="center" draw:textarea-vertical-align="middle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262cm" fo:min-width="4.122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3cm" fo:min-width="0.934cm"/>
    </style:style>
    <style:style style:name="gr14" style:family="graphic" style:parent-style-name="objectwithoutfill">
      <style:graphic-properties svg:stroke-width="0cm" draw:fill="none" draw:textarea-horizontal-align="center" draw:textarea-vertical-align="middle"/>
    </style:style>
    <style:style style:name="gr1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811cm" fo:min-width="2.5cm"/>
    </style:style>
    <style:style style:name="gr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295cm" fo:min-width="2cm"/>
    </style:style>
    <style:style style:name="gr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821cm" fo:min-width="0.127cm"/>
    </style:style>
    <style:style style:name="gr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17cm" fo:min-width="0.256cm"/>
    </style:style>
    <style:style style:name="gr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822cm" fo:min-width="0.127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623cm" fo:min-width="1.068cm"/>
    </style:style>
    <style:style style:name="gr2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624cm" fo:min-width="1cm"/>
    </style:style>
    <style:style style:name="gr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16cm" fo:min-width="0.332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16cm" fo:min-width="0.347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17cm" fo:min-width="0.317cm"/>
    </style:style>
    <style:style style:name="gr25" style:family="graphic" style:parent-style-name="standard">
      <style:graphic-properties draw:stroke="dash" draw:stroke-dash="Fine_20_Dashed" svg:stroke-width="0cm" draw:marker-start-width="0.2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26" style:family="graphic" style:parent-style-name="standard">
      <style:graphic-properties draw:stroke="dash" draw:stroke-dash="Fine_20_Dashed" svg:stroke-width="0cm"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cm" fo:margin-right="0cm" fo:text-indent="0cm"/>
      <style:text-properties style:text-position="sub 58%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style:text-position="sub 58%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b 58%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7.424cm" svg:y1="9.033cm" svg:x2="7.424cm" svg:y2="4.362cm">
          <text:p text:style-name="P2"/>
        </draw:line>
        <draw:line draw:style-name="gr1" draw:text-style-name="P1" draw:layer="layout" svg:x1="-2cm" svg:y1="12.606cm" svg:x2="-2cm" svg:y2="2.848cm">
          <text:p text:style-name="P2"/>
        </draw:line>
        <draw:line draw:style-name="gr1" draw:text-style-name="P1" draw:layer="layout" svg:x1="5.5cm" svg:y1="8.5cm" svg:x2="5.5cm" svg:y2="4cm">
          <text:p text:style-name="P2"/>
        </draw:line>
        <draw:line draw:style-name="gr2" draw:text-style-name="P1" draw:layer="layout" svg:x1="5.798cm" svg:y1="8.627cm" svg:x2="6.814cm" svg:y2="8.83cm">
          <text:p text:style-name="P2"/>
        </draw:line>
        <draw:line draw:style-name="gr3" draw:text-style-name="P1" draw:id="id1" draw:layer="layout" svg:x1="5.798cm" svg:y1="4.159cm" svg:x2="6.814cm" svg:y2="4.362cm">
          <text:p text:style-name="P2"/>
        </draw:line>
        <draw:line draw:style-name="gr1" draw:text-style-name="P1" draw:layer="layout" svg:x1="5.798cm" svg:y1="4.159cm" svg:x2="5.798cm" svg:y2="8.627cm">
          <text:p text:style-name="P2"/>
        </draw:line>
        <draw:line draw:style-name="gr1" draw:text-style-name="P1" draw:layer="layout" svg:x1="6.814cm" svg:y1="4.362cm" svg:x2="6.814cm" svg:y2="8.83cm">
          <text:p text:style-name="P2"/>
        </draw:line>
        <draw:frame draw:style-name="gr4" draw:text-style-name="P3" draw:layer="layout" svg:width="1.613cm" svg:height="0.867cm" svg:x="8.44cm" svg:y="9.692cm">
          <draw:text-box>
            <text:p text:style-name="P2"><text:span text:style-name="T1">T x I</text:span></text:p>
          </draw:text-box>
        </draw:frame>
        <draw:line draw:style-name="gr5" draw:text-style-name="P1" draw:layer="layout" svg:x1="8.5cm" svg:y1="10cm" svg:x2="5cm" svg:y2="8cm">
          <text:p text:style-name="P2"/>
        </draw:line>
        <draw:frame draw:style-name="gr6" draw:text-style-name="P3" draw:layer="layout" svg:width="2.126cm" svg:height="1.528cm" svg:x="8.374cm" svg:y="4.785cm">
          <draw:text-box>
            <text:p text:style-name="P2"><text:span text:style-name="T2">Fx I</text:span></text:p>
          </draw:text-box>
        </draw:frame>
        <draw:line draw:style-name="gr5" draw:text-style-name="P1" draw:layer="layout" svg:x1="8.034cm" svg:y1="5.581cm" svg:x2="6.408cm" svg:y2="5.987cm">
          <text:p text:style-name="P2"/>
        </draw:line>
        <draw:frame draw:style-name="gr7" draw:text-style-name="P3" draw:layer="layout" svg:width="2.069cm" svg:height="0.884cm" svg:x="4.798cm" svg:y="10.59cm">
          <draw:text-box>
            <text:p text:style-name="P2"><text:span text:style-name="T1">S</text:span><text:span text:style-name="T3">k-1</text:span></text:p>
          </draw:text-box>
        </draw:frame>
        <draw:frame draw:style-name="gr8" draw:text-style-name="P2" draw:layer="layout" svg:width="0.5cm" svg:height="1.204cm" svg:x="9.5cm" svg:y="18.9cm">
          <draw:text-box>
            <text:p text:style-name="P2"/>
          </draw:text-box>
        </draw:frame>
        <draw:frame draw:style-name="gr9" draw:text-style-name="P2" draw:layer="layout" svg:width="1.219cm" svg:height="1.204cm" svg:x="7.83cm" svg:y="9.235cm">
          <draw:text-box>
            <text:p text:style-name="P2"/>
          </draw:text-box>
        </draw:frame>
        <draw:line draw:style-name="gr5" draw:text-style-name="P1" draw:layer="layout" svg:x1="8.46cm" svg:y1="8.736cm" svg:x2="6.867cm" svg:y2="7.461cm">
          <text:p text:style-name="P2"/>
        </draw:line>
        <draw:frame draw:style-name="gr10" draw:text-style-name="P3" draw:layer="layout" svg:width="1.174cm" svg:height="0.867cm" svg:x="15.826cm" svg:y="8.378cm">
          <draw:text-box>
            <text:p text:style-name="P2"><text:span text:style-name="T1">C</text:span></text:p>
          </draw:text-box>
        </draw:frame>
        <draw:ellipse draw:style-name="gr11" draw:text-style-name="P1" draw:layer="layout" svg:width="1.892cm" svg:height="0.811cm" svg:x="12.582cm" svg:y="7.027cm">
          <text:p text:style-name="P2"/>
        </draw:ellipse>
        <draw:ellipse draw:style-name="gr11" draw:text-style-name="P1" draw:layer="layout" svg:width="2.703cm" svg:height="1.082cm" svg:x="14.474cm" svg:y="6.756cm">
          <text:p text:style-name="P2"/>
        </draw:ellipse>
        <draw:line draw:style-name="gr11" draw:text-style-name="P1" draw:layer="layout" svg:x1="5.798cm" svg:y1="4.971cm" svg:x2="6.611cm" svg:y2="4.362cm">
          <text:p text:style-name="P2"/>
        </draw:line>
        <draw:line draw:style-name="gr11" draw:text-style-name="P1" draw:layer="layout" svg:x1="5.798cm" svg:y1="5.986cm" svg:x2="6.814cm" svg:y2="4.971cm">
          <text:p text:style-name="P2"/>
        </draw:line>
        <draw:line draw:style-name="gr11" draw:text-style-name="P1" draw:layer="layout" svg:x1="5.798cm" svg:y1="7.002cm" svg:x2="6.814cm" svg:y2="5.987cm">
          <text:p text:style-name="P2"/>
        </draw:line>
        <draw:line draw:style-name="gr11" draw:text-style-name="P1" draw:layer="layout" svg:x1="5.798cm" svg:y1="8.017cm" svg:x2="6.814cm" svg:y2="7.002cm">
          <text:p text:style-name="P2"/>
        </draw:line>
        <draw:line draw:style-name="gr11" draw:text-style-name="P1" draw:layer="layout" svg:x1="6.205cm" svg:y1="8.627cm" svg:x2="6.815cm" svg:y2="8.018cm">
          <text:p text:style-name="P2"/>
        </draw:line>
        <draw:frame draw:style-name="gr12" draw:text-style-name="P3" draw:layer="layout" svg:width="3.613cm" svg:height="1.512cm" svg:x="7.714cm" svg:y="8.736cm">
          <draw:text-box>
            <text:p text:style-name="P2"><text:span text:style-name="T1">Intérieur de T x I</text:span></text:p>
          </draw:text-box>
        </draw:frame>
        <draw:line draw:style-name="gr5" draw:text-style-name="P1" draw:layer="layout" svg:x1="5.274cm" svg:y1="10.329cm" svg:x2="5.593cm" svg:y2="9.692cm">
          <text:p text:style-name="P2"/>
        </draw:line>
        <draw:frame draw:style-name="gr13" draw:text-style-name="P3" draw:layer="layout" svg:width="1.64cm" svg:height="0.883cm" svg:x="5.86cm" svg:y="12cm">
          <draw:text-box>
            <text:p text:style-name="P2"><text:span text:style-name="T1">D</text:span><text:span text:style-name="T3">k</text:span><text:span text:style-name="T2">xI</text:span></text:p>
          </draw:text-box>
        </draw:frame>
        <draw:path draw:style-name="gr14" draw:text-style-name="P1" draw:layer="layout" svg:width="1.728cm" svg:height="3.784cm" svg:x="16.637cm" svg:y="5.675cm" svg:viewBox="0 0 1729 3785" svg:d="m0 0 1352 1893c1351 1892-1352 1892-1352 1892">
          <text:p text:style-name="P2"/>
        </draw:path>
        <draw:path draw:style-name="gr14" draw:text-style-name="P1" draw:layer="layout" svg:width="3.513cm" svg:height="0.337cm" svg:x="13.123cm" svg:y="9.393cm" svg:viewBox="0 0 3514 338" svg:d="m0 338c2162-541 3514-270 3514-270">
          <text:p text:style-name="P2"/>
        </draw:path>
        <draw:path draw:style-name="gr14" draw:text-style-name="P1" draw:layer="layout" svg:width="1.621cm" svg:height="2.432cm" svg:x="11.501cm" svg:y="7.297cm" svg:viewBox="0 0 1622 2433" svg:d="m1622 2433c-541-1622-1622-2433-1622-2433">
          <text:p text:style-name="P2"/>
        </draw:path>
        <draw:path draw:style-name="gr14" draw:text-style-name="P1" draw:layer="layout" svg:width="5.135cm" svg:height="1.678cm" svg:x="11.501cm" svg:y="5.618cm" svg:viewBox="0 0 5136 1679" svg:d="m0 1679c1892-2163 5136-1622 5136-1622">
          <text:p text:style-name="P2"/>
        </draw:path>
        <draw:path draw:style-name="gr14" draw:text-style-name="P1" draw:layer="layout" svg:width="2.702cm" svg:height="1.2cm" svg:x="14.474cm" svg:y="6.096cm" svg:viewBox="0 0 2703 1201" svg:d="m0 1201c811-2704 2703 0 2703 0">
          <text:p text:style-name="P2"/>
        </draw:path>
        <draw:path draw:style-name="gr14" draw:text-style-name="P1" draw:layer="layout" svg:width="1.872cm" svg:height="0.974cm" svg:x="12.601cm" svg:y="6.505cm" svg:viewBox="0 0 1873 975" svg:d="m0 975c803-2055 1873-228 1873-228">
          <text:p text:style-name="P2"/>
        </draw:path>
        <draw:frame draw:style-name="gr15" draw:text-style-name="P3" draw:layer="layout" svg:width="1.622cm" svg:height="1.061cm" svg:x="17.988cm" svg:y="6.777cm">
          <draw:text-box>
            <text:p text:style-name="P2"><text:span text:style-name="T1">e</text:span><text:span text:style-name="T3">m+1</text:span></text:p>
          </draw:text-box>
        </draw:frame>
        <draw:ellipse draw:style-name="gr11" draw:text-style-name="P1" draw:layer="layout" svg:width="1.892cm" svg:height="0.541cm" svg:x="14.745cm" svg:y="6.486cm">
          <text:p text:style-name="P2"/>
        </draw:ellipse>
        <draw:frame draw:style-name="gr16" draw:text-style-name="P3" draw:layer="layout" svg:width="1.352cm" svg:height="1.545cm" svg:x="17.988cm" svg:y="5.404cm">
          <draw:text-box>
            <text:p text:style-name="P2"><text:span text:style-name="T1">d</text:span><text:span text:style-name="T3">m+1</text:span></text:p>
          </draw:text-box>
        </draw:frame>
        <draw:line draw:style-name="gr5" draw:text-style-name="P1" draw:layer="layout" svg:x1="17.988cm" svg:y1="5.675cm" svg:x2="15.787cm" svg:y2="6.505cm">
          <text:p text:style-name="P2"/>
        </draw:line>
        <draw:line draw:style-name="gr5" draw:text-style-name="P1" draw:layer="layout" svg:x1="17.989cm" svg:y1="7.027cm" svg:x2="16.743cm" svg:y2="7.462cm">
          <text:p text:style-name="P2"/>
        </draw:line>
        <draw:frame draw:style-name="gr17" draw:text-style-name="P4" draw:layer="layout" svg:width="0.47cm" svg:height="1.216cm" svg:x="15.317cm" svg:y="5.55cm">
          <draw:text-box>
            <text:p text:style-name="P2"><text:span text:style-name="T4">.</text:span></text:p>
          </draw:text-box>
        </draw:frame>
        <draw:frame draw:style-name="gr18" draw:text-style-name="P3" draw:layer="layout" svg:width="1.568cm" svg:height="0.867cm" svg:x="16.932cm" svg:y="4.633cm">
          <draw:text-box>
            <text:p text:style-name="P2"><text:span text:style-name="T1">q</text:span></text:p>
          </draw:text-box>
        </draw:frame>
        <draw:ellipse draw:style-name="gr11" draw:text-style-name="P1" draw:layer="layout" svg:width="1.35cm" svg:height="0.541cm" svg:x="12.853cm" svg:y="6.756cm">
          <text:p text:style-name="P2"/>
        </draw:ellipse>
        <draw:line draw:style-name="gr5" draw:text-style-name="P1" draw:layer="layout" svg:x1="16.636cm" svg:y1="5.134cm" svg:x2="15.555cm" svg:y2="5.945cm">
          <text:p text:style-name="P2"/>
        </draw:line>
        <draw:frame draw:style-name="gr19" draw:text-style-name="P4" draw:layer="layout" svg:width="0.47cm" svg:height="1.216cm" svg:x="13.087cm" svg:y="6.049cm">
          <draw:text-box>
            <text:p text:style-name="P2"><text:span text:style-name="T4">.</text:span></text:p>
          </draw:text-box>
        </draw:frame>
        <draw:frame draw:style-name="gr20" draw:text-style-name="P3" draw:layer="layout" svg:width="1.535cm" svg:height="1.873cm" svg:x="11.965cm" svg:y="4.473cm">
          <draw:text-box>
            <text:p text:style-name="P2"><text:span text:style-name="T1">p</text:span><text:span text:style-name="T5">alpha</text:span></text:p>
          </draw:text-box>
        </draw:frame>
        <draw:line draw:style-name="gr5" draw:text-style-name="P1" draw:layer="layout" svg:x1="12.601cm" svg:y1="5.231cm" svg:x2="13.238cm" svg:y2="6.506cm">
          <text:p text:style-name="P2"/>
        </draw:line>
        <draw:frame draw:style-name="gr20" draw:text-style-name="P3" draw:layer="layout" svg:width="1.178cm" svg:height="1.873cm" svg:x="11.105cm" svg:y="5.55cm">
          <draw:text-box>
            <text:p text:style-name="P2"><text:span text:style-name="T1">d</text:span><text:span text:style-name="T5">alpha</text:span></text:p>
          </draw:text-box>
        </draw:frame>
        <draw:line draw:style-name="gr5" draw:text-style-name="P1" draw:layer="layout" svg:x1="12.283cm" svg:y1="6.505cm" svg:x2="13.239cm" svg:y2="7.142cm">
          <text:p text:style-name="P2"/>
        </draw:line>
        <draw:frame draw:style-name="gr21" draw:text-style-name="P5" draw:layer="layout" svg:width="1.593cm" svg:height="1.874cm" svg:x="11.327cm" svg:y="8.417cm">
          <draw:text-box>
            <text:p text:style-name="P2"><text:span text:style-name="T2">e</text:span><text:span text:style-name="T5">alpha</text:span></text:p>
          </draw:text-box>
        </draw:frame>
        <draw:line draw:style-name="gr5" draw:text-style-name="P1" draw:layer="layout" svg:x1="12.312cm" svg:y1="8.649cm" svg:x2="13.393cm" svg:y2="7.567cm">
          <text:p text:style-name="P2"/>
        </draw:line>
        <draw:frame draw:style-name="gr22" draw:text-style-name="P3" draw:layer="layout" svg:width="1.213cm" svg:height="0.866cm" svg:x="16cm" svg:y="3.634cm">
          <draw:text-box>
            <text:p text:style-name="P2"><text:span text:style-name="T1">A</text:span></text:p>
          </draw:text-box>
        </draw:frame>
        <draw:frame draw:style-name="gr23" draw:text-style-name="P3" draw:layer="layout" svg:width="1.035cm" svg:height="0.866cm" svg:x="11.965cm" svg:y="3.957cm">
          <draw:text-box>
            <text:p text:style-name="P2"><text:span text:style-name="T1">B</text:span></text:p>
          </draw:text-box>
        </draw:frame>
        <draw:ellipse draw:style-name="gr1" draw:text-style-name="P1" draw:layer="layout" svg:width="3.504cm" svg:height="0.955cm" svg:x="4cm" svg:y="4.045cm">
          <text:p text:style-name="P2"/>
        </draw:ellipse>
        <draw:ellipse draw:style-name="gr1" draw:text-style-name="P1" draw:layer="layout" svg:width="3.504cm" svg:height="1.275cm" svg:x="4cm" svg:y="8.417cm">
          <text:p text:style-name="P2"/>
        </draw:ellipse>
        <draw:line draw:style-name="gr1" draw:text-style-name="P1" draw:layer="layout" svg:x1="4cm" svg:y1="4.593cm" svg:x2="4cm" svg:y2="9.054cm">
          <text:p text:style-name="P2"/>
        </draw:line>
        <draw:frame draw:style-name="gr24" draw:text-style-name="P3" draw:layer="layout" svg:width="1.305cm" svg:height="0.867cm" svg:x="14.195cm" svg:y="3cm">
          <draw:text-box>
            <text:p text:style-name="P2"><text:span text:style-name="T1">X</text:span></text:p>
          </draw:text-box>
        </draw:frame>
        <draw:connector draw:style-name="gr25" draw:text-style-name="P1" draw:layer="layout" draw:type="curve" svg:x1="6.306cm" svg:y1="4.159cm" svg:x2="15.124cm" svg:y2="6.091cm" draw:start-shape="id1" draw:start-glue-point="0" svg:d="m6306 4159c0-900 8818-1866 8818 1932">
          <text:p text:style-name="P2"/>
        </draw:connector>
        <draw:connector draw:style-name="gr26" draw:text-style-name="P1" draw:layer="layout" draw:type="curve" svg:x1="7.024cm" svg:y1="7.472cm" svg:x2="14.282cm" svg:y2="8.363cm" svg:d="m7024 7472c5443 0 1815 891 7258 891">
          <text:p text:style-name="P2"/>
        </draw:connector>
        <draw:line draw:style-name="gr27" draw:text-style-name="P1" draw:layer="layout" svg:x1="5.5cm" svg:y1="8.5cm" svg:x2="4.5cm" svg:y2="9.5cm">
          <text:p text:style-name="P2"/>
        </draw:line>
        <draw:line draw:style-name="gr27" draw:text-style-name="P1" draw:layer="layout" svg:x1="5.5cm" svg:y1="4cm" svg:x2="4.5cm" svg:y2="5cm">
          <text:p text:style-name="P2"/>
        </draw:line>
        <draw:line draw:style-name="gr27" draw:text-style-name="P1" draw:layer="layout" svg:x1="4.5cm" svg:y1="5cm" svg:x2="4.5cm" svg:y2="9.5cm">
          <text:p text:style-name="P2"/>
        </draw:line>
        <draw:frame draw:style-name="gr28" draw:text-style-name="P6" draw:layer="layout" svg:width="0.844cm" svg:height="0.862cm" svg:x="3.656cm" svg:y="9.638cm">
          <draw:text-box>
            <text:p text:style-name="P2"><text:span text:style-name="T6">x</text:span><text:span text:style-name="T7">0</text:span></text:p>
          </draw:text-box>
        </draw:frame>
        <draw:line draw:style-name="gr27" draw:text-style-name="P1" draw:layer="layout" svg:x1="4.5cm" svg:y1="9.5cm" svg:x2="7.5cm" svg:y2="9cm">
          <text:p text:style-name="P2"/>
        </draw:line>
        <draw:line draw:style-name="gr27" draw:text-style-name="P1" draw:layer="layout" svg:x1="4.5cm" svg:y1="5cm" svg:x2="7.5cm" svg:y2="4.5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8.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initial-creator>Schwartz Lionel</meta:initial-creator>
    <meta:creation-date>2008-12-06T14:24:29</meta:creation-date>
    <dc:creator>Schwartz Lionel</dc:creator>
    <dc:date>2009-01-12T08:53:14</dc:date>
    <meta:printed-by>Schwartz Lionel</meta:printed-by>
    <meta:print-date>2008-12-06T16:46:51</meta:print-date>
    <meta:editing-cycles>12</meta:editing-cycles>
    <meta:editing-duration>PT11H51M42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