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Bitstream Vera Sans2" svg:font-family="'Bitstream Vera Sans'" style:font-pitch="variable"/>
    <style:font-face style:name="Bitstream Vera Sans Mono" svg:font-family="'Bitstream Vera Sans Mono'" style:font-pitch="variable"/>
    <style:font-face style:name="Bitstream Vera Sans" svg:font-family="'Bitstream Vera Sans', 'Times New Roman'" style:font-pitch="variable"/>
    <style:font-face style:name="Courier New1" svg:font-family="'Courier New'" style:font-pitch="variable"/>
    <style:font-face style:name="Times" svg:font-family="Times, 'Times New Roman'" style:font-pitch="variable"/>
    <style:font-face style:name="Courier New"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Liberation Sans" svg:font-family="'Liberation Sans', Arial"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212cm" fo:padding="0.035cm" fo:border="0.002cm solid #000000"/>
      <style:text-properties style:use-window-font-color="true"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P2" style:family="paragraph" style:parent-style-name="biblio">
      <style:paragraph-properties fo:margin-top="0cm" fo:margin-bottom="0.212cm"/>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3" style:family="paragraph" style:parent-style-name="Standard">
      <style:paragraph-properties fo:margin-top="0cm" fo:margin-bottom="0.212cm" fo:text-align="start" style:justify-single-word="false" style:text-autospace="none"/>
    </style:style>
    <style:style style:name="P4" style:family="paragraph" style:parent-style-name="Standard">
      <style:paragraph-properties fo:margin-top="0cm" fo:margin-bottom="0.212cm" fo:text-align="start" style:justify-single-word="false" style:text-autospace="none"/>
      <style:text-properties style:use-window-font-color="true" style:text-position="0% 100%" style:font-name="Bitstream Vera Sans1"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5" style:family="paragraph" style:parent-style-name="Footer">
      <style:paragraph-properties fo:margin-top="0cm" fo:margin-bottom="0.4cm"/>
    </style:style>
    <style:style style:name="P6" style:family="paragraph" style:parent-style-name="Standard">
      <style:paragraph-properties fo:margin-top="0cm" fo:margin-bottom="0.4cm" fo:text-align="start" style:justify-single-word="false" fo:orphans="0" fo:widows="0" fo:hyphenation-ladder-count="no-limit" style:text-autospace="none" style:writing-mode="lr-tb"/>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fo:hyphenate="false" fo:hyphenation-remain-char-count="2" fo:hyphenation-push-char-count="2"/>
    </style:style>
    <style:style style:name="P7" style:family="paragraph" style:parent-style-name="Standard">
      <style:paragraph-properties fo:text-align="center" style:justify-single-word="false" fo:background-color="#e5e5e5" fo:padding="0.035cm" fo:border="0.018cm solid #000000">
        <style:background-image/>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P8" style:family="paragraph" style:parent-style-name="Standard">
      <style:paragraph-properties fo:text-align="center" style:justify-single-word="false" fo:background-color="#e5e5e5" fo:padding="0.035cm" fo:border="0.018cm solid #000000">
        <style:background-image/>
      </style:paragraph-properties>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9" style:family="paragraph" style:parent-style-name="Standard">
      <style:text-properties style:use-window-font-color="true" fo:font-size="6pt" fo:language="fr" fo:country="FR" style:font-name-asian="Times New Roman" style:font-size-asian="6pt" style:language-asian="zxx" style:country-asian="none" style:font-name-complex="Times" style:font-size-complex="10pt" style:language-complex="zxx" style:country-complex="none"/>
    </style:style>
    <style:style style:name="P10" style:family="paragraph" style:parent-style-name="Standard">
      <style:text-properties style:use-window-font-color="true" fo:font-size="8pt" fo:language="fr" fo:country="FR" style:font-name-asian="Times New Roman" style:font-size-asian="8pt" style:language-asian="zxx" style:country-asian="none" style:font-name-complex="Times" style:font-size-complex="10pt" style:language-complex="zxx" style:country-complex="none"/>
    </style:style>
    <style:style style:name="P11" style:family="paragraph" style:parent-style-name="Standard">
      <style:paragraph-properties fo:text-align="center" style:justify-single-word="false"/>
      <style:text-properties style:use-window-font-color="true" style:font-name="Times New Roman" fo:font-size="16pt" fo:language="fr" fo:country="FR" fo:font-weight="bold" style:font-name-asian="Times New Roman" style:font-size-asian="16pt" style:language-asian="zxx" style:country-asian="none" style:font-weight-asian="bold" style:font-name-complex="Times" style:font-size-complex="10pt" style:language-complex="zxx" style:country-complex="none"/>
    </style:style>
    <style:style style:name="P12" style:family="paragraph" style:parent-style-name="Standard">
      <style:paragraph-properties fo:text-align="center" style:justify-single-word="false"/>
      <style:text-properties style:use-window-font-color="true" style:font-name="Times New Roman" fo:font-size="18pt" fo:language="fr" fo:country="FR" fo:font-weight="bold" style:font-name-asian="Times New Roman" style:font-size-asian="18pt" style:language-asian="zxx" style:country-asian="none" style:font-weight-asian="bold" style:font-name-complex="Times" style:font-size-complex="10pt" style:language-complex="zxx" style:country-complex="none"/>
    </style:style>
    <style:style style:name="P13" style:family="paragraph" style:parent-style-name="Standard">
      <style:paragraph-properties fo:text-align="start" style:justify-single-word="fals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style:font-size-complex="12pt" style:language-complex="zxx" style:country-complex="none" style:font-weight-complex="normal"/>
    </style:style>
    <style:style style:name="P14" style:family="paragraph" style:parent-style-name="Standard">
      <style:text-properties style:use-window-font-color="true" style:font-name="Bitstream Vera Sans1" fo:font-size="10pt" fo:language="fr" fo:country="FR" style:font-name-asian="Times New Roman" style:font-size-asian="10pt" style:language-asian="zxx" style:country-asian="none" style:font-name-complex="Times" style:font-size-complex="10pt" style:language-complex="zxx" style:country-complex="none"/>
    </style:style>
    <style:style style:name="P15" style:family="paragraph" style:parent-style-name="Standard">
      <style:text-properties style:use-window-font-color="true" style:font-name="Bitstream Vera Sans1" fo:font-size="10pt" fo:language="fr" fo:country="FR" fo:font-style="normal" fo:font-weight="normal"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16" style:family="paragraph" style:parent-style-name="Standard">
      <style:paragraph-properties style:line-height-at-least="0.176cm" fo:text-align="start" style:justify-single-word="false"/>
      <style:text-properties style:use-window-font-color="true" style:font-name="Bitstream Vera Sans1" fo:font-size="10pt" fo:language="fr" fo:country="FR" fo:font-style="normal" fo:font-weight="normal"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17" style:family="paragraph" style:parent-style-name="Standard">
      <style:text-properties style:use-window-font-color="true" style:font-name="Bitstream Vera Sans1" fo:font-size="10pt" fo:language="fr" fo:country="FR" fo:font-style="italic" style:font-name-asian="Times New Roman" style:font-size-asian="10pt" style:language-asian="zxx" style:country-asian="none" style:font-style-asian="italic" style:font-name-complex="Times" style:font-size-complex="10pt" style:language-complex="zxx" style:country-complex="none" style:font-style-complex="italic"/>
    </style:style>
    <style:style style:name="P18" style:family="paragraph" style:parent-style-name="Standard">
      <style:paragraph-properties fo:text-align="start" style:justify-single-word="false" style:text-autospace="none"/>
      <style:text-properties style:use-window-font-color="true" style:font-name="Bitstream Vera Sans1"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19" style:family="paragraph" style:parent-style-name="Standard">
      <style:text-properties style:use-window-font-color="true" style:font-name="Bitstream Vera Sans1" fo:font-size="10pt" fo:language="fr" fo:country="FR" style:text-underline-style="none" fo:font-weight="normal"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P20" style:family="paragraph" style:parent-style-name="Standard">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21" style:family="paragraph" style:parent-style-name="Standard">
      <style:text-properties style:use-window-font-color="true" fo:font-size="10pt" fo:language="fr" fo:country="FR" style:font-name-asian="Times New Roman" style:font-size-asian="10pt" style:language-asian="zxx" style:country-asian="none" style:font-name-complex="Arial1" style:font-size-complex="10pt" style:language-complex="zxx" style:country-complex="none"/>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autospace="none"/>
    </style:style>
    <style:style style:name="P24" style:family="paragraph" style:parent-style-name="Standard">
      <style:paragraph-properties style:line-height-at-least="0.176cm" fo:text-align="start" style:justify-single-word="false"/>
    </style:style>
    <style:style style:name="P25" style:family="paragraph" style:parent-style-name="Heading_20_1">
      <style:paragraph-properties>
        <style:tab-stops>
          <style:tab-stop style:position="0cm"/>
          <style:tab-stop style:position="5.713cm"/>
        </style:tab-stops>
      </style:paragraph-properties>
      <style:text-properties style:use-window-font-color="true" style:font-name="Times New Roman" fo:font-size="14pt" fo:language="fr" fo:country="FR" fo:font-weight="bold" style:font-name-asian="Times New Roman" style:font-size-asian="14pt" style:language-asian="zxx" style:country-asian="none" style:font-weight-asian="bold" style:font-name-complex="Times" style:font-size-complex="10pt" style:language-complex="zxx" style:country-complex="none"/>
    </style:style>
    <style:style style:name="P26" style:family="paragraph" style:parent-style-name="Heading_20_1">
      <style:paragraph-properties>
        <style:tab-stops>
          <style:tab-stop style:position="0cm"/>
          <style:tab-stop style:position="5.713cm"/>
        </style:tab-stops>
      </style:paragraph-properties>
      <style:text-properties style:use-window-font-color="true" style:font-name="Times New Roman" fo:font-size="16pt" fo:language="fr" fo:country="FR" fo:font-weight="bold" style:font-name-asian="Times New Roman" style:font-size-asian="16pt" style:language-asian="zxx" style:country-asian="none" style:font-weight-asian="bold" style:font-name-complex="Times" style:font-size-complex="10pt" style:language-complex="zxx" style:country-complex="none"/>
    </style:style>
    <style:style style:name="P27" style:family="paragraph" style:parent-style-name="Heading_20_2">
      <style:paragraph-properties>
        <style:tab-stops>
          <style:tab-stop style:position="0cm"/>
        </style:tab-stops>
      </style:paragraph-properties>
      <style:text-properties style:use-window-font-color="true" style:font-name="Times New Roman" fo:font-size="16pt" fo:language="fr" fo:country="FR" fo:font-weight="bold" style:font-name-asian="Times New Roman" style:font-size-asian="16pt" style:language-asian="zxx" style:country-asian="none" style:font-weight-asian="bold" style:font-name-complex="Times" style:font-size-complex="10pt" style:language-complex="zxx" style:country-complex="none"/>
    </style:style>
    <style:style style:name="P28" style:family="paragraph" style:parent-style-name="Header">
      <style:paragraph-properties fo:break-before="page" fo:background-color="#99ccff" fo:padding-left="0.141cm" fo:padding-right="0.141cm" fo:padding-top="0.035cm" fo:padding-bottom="0.035cm" fo:border="0.018cm solid #000000">
        <style:tab-stops>
          <style:tab-stop style:position="8.001cm" style:type="center"/>
          <style:tab-stop style:position="16.002cm" style:type="right"/>
        </style:tab-stops>
        <style:background-image/>
      </style:paragraph-properties>
    </style:style>
    <style:style style:name="P29" style:family="paragraph" style:parent-style-name="Header">
      <style:paragraph-properties fo:break-before="page" fo:background-color="#99ccff" fo:padding-left="0.141cm" fo:padding-right="0.141cm" fo:padding-top="0.035cm" fo:padding-bottom="0.035cm" fo:border="0.018cm solid #000000" fo:keep-with-next="always">
        <style:tab-stops>
          <style:tab-stop style:position="8.001cm" style:type="center"/>
          <style:tab-stop style:position="16.002cm" style:type="right"/>
        </style:tab-stops>
        <style:background-image/>
      </style:paragraph-properties>
    </style:style>
    <style:style style:name="P30" style:family="paragraph" style:parent-style-name="Standard">
      <style:paragraph-properties fo:margin-top="0.212cm" fo:margin-bottom="0cm"/>
    </style:style>
    <style:style style:name="P31" style:family="paragraph" style:parent-style-name="Standard">
      <style:paragraph-properties fo:margin-top="0.212cm" fo:margin-bottom="0cm"/>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32" style:family="paragraph" style:parent-style-name="Standard">
      <style:paragraph-properties fo:margin-top="0.212cm" fo:margin-bottom="0cm" fo:text-align="start" style:justify-single-word="false"/>
      <style:text-properties style:use-window-font-color="true" style:font-name="Bitstream Vera Sans1" fo:font-size="10pt" fo:language="fr" fo:country="FR" fo:font-style="italic" style:font-name-asian="Times New Roman" style:font-size-asian="10pt" style:language-asian="zxx" style:country-asian="none" style:font-style-asian="italic" style:font-name-complex="Times" style:font-size-complex="10pt" style:language-complex="zxx" style:country-complex="none" style:font-style-complex="italic"/>
    </style:style>
    <style:style style:name="P33" style:family="paragraph" style:parent-style-name="Standard">
      <style:paragraph-properties fo:margin-top="0.212cm" fo:margin-bottom="0cm"/>
      <style:text-properties style:use-window-font-color="true" style:font-name="Bitstream Vera Sans1" fo:font-size="10pt" fo:language="fr" fo:country="FR" style:font-name-asian="Times New Roman" style:font-size-asian="10pt" style:language-asian="zxx" style:country-asian="none" style:font-name-complex="Times" style:font-size-complex="10pt" style:language-complex="zxx" style:country-complex="none"/>
    </style:style>
    <style:style style:name="P34" style:family="paragraph" style:parent-style-name="Standard">
      <style:paragraph-properties fo:margin-top="0.212cm" fo:margin-bottom="0cm" fo:text-align="start" style:justify-single-word="false"/>
      <style:text-properties style:use-window-font-color="true" style:font-name="Bitstream Vera Sans1" fo:font-size="10pt" fo:language="fr" fo:country="FR" style:font-name-asian="Times New Roman" style:font-size-asian="10pt" style:language-asian="zxx" style:country-asian="none" style:font-name-complex="Times" style:font-size-complex="10pt" style:language-complex="zxx" style:country-complex="none"/>
    </style:style>
    <style:style style:name="P35" style:family="paragraph" style:parent-style-name="Standard">
      <style:paragraph-properties fo:margin-top="0.212cm" fo:margin-bottom="0cm"/>
      <style:text-properties style:use-window-font-color="true" style:font-name="Bitstream Vera Sans1" fo:font-size="10pt" fo:language="fr" fo:country="FR" style:font-name-asian="Times New Roman" style:font-size-asian="10pt" style:language-asian="zxx" style:country-asian="none" style:font-name-complex="Arial1" style:font-size-complex="10pt" style:language-complex="zxx" style:country-complex="none"/>
    </style:style>
    <style:style style:name="P36" style:family="paragraph" style:parent-style-name="Standard">
      <style:paragraph-properties fo:margin-top="0.212cm" fo:margin-bottom="0cm" fo:text-align="start" style:justify-single-word="false"/>
      <style:text-properties style:use-window-font-color="true" style:font-name="Bitstream Vera Sans1"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P37" style:family="paragraph" style:parent-style-name="Standard">
      <style:paragraph-properties fo:margin-top="0.212cm" fo:margin-bottom="0cm"/>
      <style:text-properties style:use-window-font-color="true" style:font-name="Bitstream Vera Sans1"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38" style:family="paragraph" style:parent-style-name="Standard">
      <style:paragraph-properties fo:margin-top="0.212cm" fo:margin-bottom="0cm"/>
      <style:text-properties style:use-window-font-color="true" style:text-position="0% 100%" style:font-name="Bitstream Vera Sans1"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39" style:family="paragraph" style:parent-style-name="Standard">
      <style:paragraph-properties fo:margin-top="0.212cm" fo:margin-bottom="0cm" fo:text-align="start" style:justify-single-word="false"/>
    </style:style>
    <style:style style:name="P40" style:family="paragraph" style:parent-style-name="Standard">
      <style:paragraph-properties fo:margin-top="0.212cm" fo:margin-bottom="0cm" fo:text-align="start" style:justify-single-word="false" style:text-autospace="none"/>
    </style:style>
    <style:style style:name="P41" style:family="paragraph" style:parent-style-name="Title">
      <style:paragraph-properties fo:margin-top="0.212cm" fo:margin-bottom="0cm" fo:text-align="start" style:justify-single-word="false" fo:keep-with-next="always"/>
      <style:text-properties fo:color="#000000" fo:font-size="10pt" fo:language="fr" fo:country="FR" style:font-name-asian="Times New Roman" style:font-size-asian="10pt" style:language-asian="zxx" style:country-asian="none" style:font-name-complex="Times" style:font-size-complex="10pt" style:language-complex="zxx" style:country-complex="none"/>
    </style:style>
    <style:style style:name="P42" style:family="paragraph" style:parent-style-name="Title">
      <style:paragraph-properties fo:margin-top="0.212cm" fo:margin-bottom="0cm" fo:text-align="start" style:justify-single-word="false" fo:keep-with-next="always"/>
      <style:text-properties fo:color="#000000" fo:font-size="10pt" fo:language="fr" fo:country="FR" fo:font-style="italic" style:font-name-asian="Times New Roman" style:font-size-asian="10pt" style:language-asian="zxx" style:country-asian="none" style:font-style-asian="italic" style:font-name-complex="Times" style:font-size-complex="10pt" style:language-complex="zxx" style:country-complex="none"/>
    </style:style>
    <style:style style:name="P43" style:family="paragraph" style:parent-style-name="Title">
      <style:paragraph-properties fo:margin-top="0.212cm" fo:margin-bottom="0cm" fo:text-align="start" style:justify-single-word="false" fo:keep-with-next="always"/>
      <style:text-properties fo:color="#000000" style:font-name="Bitstream Vera Sans1" fo:font-size="10pt" fo:language="fr" fo:country="FR" style:font-name-asian="Times New Roman" style:font-size-asian="10pt" style:language-asian="zxx" style:country-asian="none" style:font-name-complex="Times" style:font-size-complex="10pt" style:language-complex="zxx" style:country-complex="none"/>
    </style:style>
    <style:style style:name="P44" style:family="paragraph" style:parent-style-name="Title">
      <style:paragraph-properties fo:margin-top="0.212cm" fo:margin-bottom="0cm" fo:text-align="start" style:justify-single-word="false" fo:keep-with-next="always"/>
      <style:text-properties fo:color="#000000" style:font-name="Bitstream Vera Sans1" fo:font-size="10pt" fo:language="fr" fo:country="FR" fo:font-weight="normal" style:font-name-asian="Times New Roman" style:font-size-asian="10pt" style:language-asian="zxx" style:country-asian="none" style:font-weight-asian="normal" style:font-name-complex="Times" style:font-size-complex="10pt" style:language-complex="zxx" style:country-complex="none" style:font-weight-complex="normal"/>
    </style:style>
    <style:style style:name="P45" style:family="paragraph" style:parent-style-name="Standard">
      <style:paragraph-properties fo:margin-top="0.212cm" fo:margin-bottom="0cm" fo:keep-with-next="always"/>
    </style:style>
    <style:style style:name="P46" style:family="paragraph" style:parent-style-name="Standard">
      <style:paragraph-properties fo:margin-top="0.212cm" fo:margin-bottom="0cm" fo:keep-with-next="always"/>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47" style:family="paragraph" style:parent-style-name="Standard">
      <style:paragraph-properties fo:margin-top="0.212cm" fo:margin-bottom="0cm" fo:text-align="start" style:justify-single-word="false" fo:keep-with-next="always"/>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48" style:family="paragraph" style:parent-style-name="Standard">
      <style:paragraph-properties fo:margin-top="0.212cm" fo:margin-bottom="0cm" fo:text-align="start" style:justify-single-word="false" fo:keep-with-next="always"/>
    </style:style>
    <style:style style:name="P49" style:family="paragraph" style:parent-style-name="biblio">
      <style:paragraph-properties fo:margin-top="0.212cm" fo:margin-bottom="0cm" fo:text-align="start" style:justify-single-word="false"/>
      <style:text-properties style:use-window-font-color="true" style:font-name="Bitstream Vera Sans1" fo:font-size="10pt" fo:language="fr" fo:country="FR" fo:font-style="italic" style:font-name-asian="Times New Roman" style:font-size-asian="10pt" style:language-asian="zxx" style:country-asian="none" style:font-style-asian="italic" style:font-name-complex="Times" style:font-size-complex="10pt" style:language-complex="zxx" style:country-complex="none" style:font-style-complex="italic"/>
    </style:style>
    <style:style style:name="P50" style:family="paragraph" style:parent-style-name="Title">
      <style:paragraph-properties fo:margin-top="0.212cm" fo:margin-bottom="0cm" fo:text-align="start" style:justify-single-word="false"/>
      <style:text-properties fo:color="#000000" fo:font-size="10pt" fo:language="fr" fo:country="FR" style:font-name-asian="Times New Roman" style:font-size-asian="10pt" style:language-asian="zxx" style:country-asian="none" style:font-name-complex="Times" style:font-size-complex="10pt" style:language-complex="zxx" style:country-complex="none"/>
    </style:style>
    <style:style style:name="P51" style:family="paragraph" style:parent-style-name="Title">
      <style:paragraph-properties fo:margin-top="0.212cm" fo:margin-bottom="0cm" fo:text-align="start" style:justify-single-word="false"/>
      <style:text-properties fo:color="#000000" style:font-name="Bitstream Vera Sans1" fo:font-size="10pt" fo:language="fr" fo:country="FR" fo:font-weight="normal" style:font-name-asian="Times New Roman" style:font-size-asian="10pt" style:language-asian="zxx" style:country-asian="none" style:font-weight-asian="normal" style:font-name-complex="Times" style:font-size-complex="10pt" style:language-complex="zxx" style:country-complex="none" style:font-weight-complex="normal"/>
    </style:style>
    <style:style style:name="P52" style:family="paragraph" style:parent-style-name="Text_20_body">
      <style:paragraph-properties fo:margin-top="0.212cm" fo:margin-bottom="0cm" fo:text-align="start" style:justify-single-word="false"/>
      <style:text-properties fo:color="#000000" style:font-name="Bitstream Vera Sans1" fo:font-size="10pt" fo:language="fr" fo:country="FR" fo:font-weight="normal" style:font-name-asian="Times New Roman" style:font-size-asian="10pt" style:language-asian="zxx" style:country-asian="none" style:font-weight-asian="normal" style:font-name-complex="Times" style:font-size-complex="10pt" style:language-complex="zxx" style:country-complex="none" style:font-weight-complex="normal"/>
    </style:style>
    <style:style style:name="P53" style:family="paragraph" style:parent-style-name="Header">
      <style:paragraph-properties fo:margin-top="0.212cm" fo:margin-bottom="0cm" fo:text-align="start" style:justify-single-word="false" fo:background-color="#99ccff" fo:padding-left="0.141cm" fo:padding-right="0.141cm" fo:padding-top="0.035cm" fo:padding-bottom="0.035cm" fo:border="0.018cm solid #000000">
        <style:tab-stops>
          <style:tab-stop style:position="8.001cm" style:type="center"/>
          <style:tab-stop style:position="16.002cm" style:type="right"/>
        </style:tab-stops>
        <style:background-image/>
      </style:paragraph-properties>
      <style:text-properties fo:color="#000000" fo:font-size="10pt" fo:language="fr" fo:country="FR" style:font-name-asian="Times New Roman" style:font-size-asian="10pt" style:language-asian="zxx" style:country-asian="none" style:font-name-complex="Times" style:font-size-complex="10pt" style:language-complex="zxx" style:country-complex="none"/>
    </style:style>
    <style:style style:name="P54" style:family="paragraph" style:parent-style-name="Standard">
      <style:paragraph-properties fo:margin-left="1.27cm" fo:margin-right="0cm" fo:text-align="start" style:justify-single-word="false" fo:text-indent="0cm" style:auto-text-indent="false"/>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55" style:family="paragraph" style:parent-style-name="Header">
      <style:paragraph-properties fo:background-color="#99ccff" fo:padding-left="0.141cm" fo:padding-right="0.141cm" fo:padding-top="0.035cm" fo:padding-bottom="0.035cm" fo:border="0.018cm solid #000000">
        <style:tab-stops>
          <style:tab-stop style:position="8.001cm" style:type="center"/>
          <style:tab-stop style:position="16.002cm" style:type="right"/>
        </style:tab-stops>
        <style:background-image/>
      </style:paragraph-properties>
    </style:style>
    <style:style style:name="P56" style:family="paragraph" style:parent-style-name="Header">
      <style:paragraph-properties fo:background-color="#99ccff" fo:padding-left="0.141cm" fo:padding-right="0.141cm" fo:padding-top="0.035cm" fo:padding-bottom="0.035cm" fo:border="0.018cm solid #000000" fo:keep-with-next="always">
        <style:tab-stops>
          <style:tab-stop style:position="8.001cm" style:type="center"/>
          <style:tab-stop style:position="16.002cm" style:type="right"/>
        </style:tab-stops>
        <style:background-image/>
      </style:paragraph-properties>
    </style:style>
    <style:style style:name="P57" style:family="paragraph" style:parent-style-name="Header">
      <style:paragraph-properties fo:background-color="#99ccff" fo:padding-left="0.141cm" fo:padding-right="0.141cm" fo:padding-top="0.035cm" fo:padding-bottom="0.035cm" fo:border="0.018cm solid #000000" fo:keep-with-next="always">
        <style:tab-stops>
          <style:tab-stop style:position="8.001cm" style:type="center"/>
          <style:tab-stop style:position="16.002cm" style:type="right"/>
        </style:tab-stops>
        <style:background-image/>
      </style:paragraph-properties>
      <style:text-properties style:use-window-font-color="true" style:font-name="Arial1" fo:font-size="10pt" fo:language="fr" fo:country="FR" fo:font-weight="bold" fo:background-color="transparent" style:font-name-asian="Times New Roman" style:font-size-asian="10pt" style:language-asian="zxx" style:country-asian="none" style:font-weight-asian="bold" style:font-name-complex="Times" style:font-size-complex="10pt" style:language-complex="zxx" style:country-complex="none"/>
    </style:style>
    <style:style style:name="P58" style:family="paragraph" style:parent-style-name="Header">
      <style:paragraph-properties fo:background-color="#99ccff" fo:padding-left="0.141cm" fo:padding-right="0.141cm" fo:padding-top="0.035cm" fo:padding-bottom="0.035cm" fo:border="0.018cm solid #000000" fo:keep-with-next="always">
        <style:tab-stops>
          <style:tab-stop style:position="8.001cm" style:type="center"/>
          <style:tab-stop style:position="16.002cm" style:type="right"/>
        </style:tab-stops>
        <style:background-image/>
      </style:paragraph-properties>
      <style:text-properties style:use-window-font-color="true" style:font-name="Arial1"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P59" style:family="paragraph" style:parent-style-name="Header">
      <style:paragraph-properties fo:text-align="start" style:justify-single-word="false" fo:background-color="#99ccff" fo:padding-left="0.141cm" fo:padding-right="0.141cm" fo:padding-top="0.035cm" fo:padding-bottom="0.035cm" fo:border="0.018cm solid #000000" fo:keep-with-next="always" style:text-autospace="none">
        <style:tab-stops>
          <style:tab-stop style:position="8.001cm" style:type="center"/>
          <style:tab-stop style:position="16.002cm" style:type="right"/>
        </style:tab-stops>
        <style:background-image/>
      </style:paragraph-properties>
      <style:text-properties style:use-window-font-color="true" style:font-name="Bitstream Vera Sans1"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60" style:family="paragraph" style:parent-style-name="Standard">
      <style:paragraph-properties fo:margin-top="0cm" fo:margin-bottom="0cm"/>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61" style:family="paragraph" style:parent-style-name="Standard">
      <style:paragraph-properties fo:background-color="transparent">
        <style:background-image/>
      </style:paragraph-properties>
      <style:text-properties style:use-window-font-color="true" style:font-name="Bitstream Vera Sans1" fo:font-size="10pt" fo:language="fr" fo:country="FR" style:font-name-asian="Times New Roman" style:font-size-asian="10pt" style:language-asian="zxx" style:country-asian="none" style:font-name-complex="Times" style:font-size-complex="10pt" style:language-complex="zxx" style:country-complex="none"/>
    </style:style>
    <style:style style:name="P62" style:family="paragraph" style:parent-style-name="Standard">
      <style:paragraph-properties fo:margin-top="0cm" fo:margin-bottom="0.353cm" fo:line-height="115%" fo:text-align="justify" style:justify-single-word="false"/>
      <style:text-properties style:font-name="Bitstream Vera Sans1" fo:font-size="10pt" style:font-size-asian="10pt" style:font-size-complex="10pt"/>
    </style:style>
    <style:style style:name="P63" style:family="paragraph" style:parent-style-name="Standard">
      <style:paragraph-properties fo:margin-top="0cm" fo:margin-bottom="0.353cm" fo:line-height="115%" fo:text-align="center" style:justify-single-word="false"/>
      <style:text-properties style:use-window-font-color="true" style:font-name="Bitstream Vera Sans1" fo:font-size="10pt" fo:language="fr" fo:country="FR" style:text-underline-style="none" fo:font-weight="normal" style:font-name-asian="Times New Roman" style:font-size-asian="10pt" style:language-asian="zxx" style:country-asian="none" style:font-weight-asian="normal" style:font-name-complex="Times" style:font-size-complex="10pt" style:language-complex="zxx" style:country-complex="none" style:font-weight-complex="normal"/>
    </style:style>
    <style:style style:name="P64" style:family="paragraph" style:parent-style-name="Standard">
      <style:paragraph-properties fo:margin-top="0cm" fo:margin-bottom="0.353cm" fo:line-height="115%" fo:text-align="center" style:justify-single-word="false" fo:keep-with-next="always"/>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65" style:family="paragraph" style:parent-style-name="Text_20_body">
      <style:text-properties style:font-name="Bitstream Vera Sans1"/>
    </style:style>
    <style:style style:name="P66" style:family="paragraph" style:parent-style-name="Text_20_body">
      <style:text-properties style:font-name="Bitstream Vera Sans1" fo:font-size="10pt" fo:language="fr" fo:country="FR" style:font-size-asian="10pt" style:font-size-complex="10pt"/>
    </style:style>
    <style:style style:name="P67" style:family="paragraph" style:parent-style-name="Text_20_body">
      <style:text-properties style:font-name="Bitstream Vera Sans1" fo:font-style="italic" style:font-style-asian="italic" style:font-style-complex="italic"/>
    </style:style>
    <style:style style:name="P68" style:family="paragraph" style:parent-style-name="Text_20_body">
      <style:text-properties fo:font-style="italic" style:font-style-asian="italic" style:font-style-complex="italic"/>
    </style:style>
    <style:style style:name="P69" style:family="paragraph" style:parent-style-name="Text_20_body">
      <style:text-properties style:use-window-font-color="true" style:font-name="Bitstream Vera Sans1" fo:font-size="10pt" fo:language="fr" fo:country="FR" style:font-name-asian="Times New Roman" style:font-size-asian="10pt" style:language-asian="zxx" style:country-asian="none" style:font-name-complex="Times" style:font-size-complex="10pt" style:language-complex="zxx" style:country-complex="none"/>
    </style:style>
    <style:style style:name="P70" style:family="paragraph" style:parent-style-name="Text_20_body">
      <style:text-properties style:use-window-font-color="true" style:font-name="Bitstream Vera Sans1"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P71" style:family="paragraph" style:parent-style-name="Text_20_body">
      <style:text-properties style:use-window-font-color="true" style:text-underline-style="none" style:font-name-asian="Times New Roman" style:language-asian="zxx" style:country-asian="none" style:font-name-complex="Times New Roman" style:language-complex="zxx" style:country-complex="none"/>
    </style:style>
    <style:style style:name="P72" style:family="paragraph" style:parent-style-name="Text_20_body">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P73" style:family="paragraph" style:parent-style-name="Text_20_body">
      <style:text-properties fo:language="fr" fo:country="FR" style:text-underline-style="solid" style:text-underline-width="auto" style:text-underline-color="font-color"/>
    </style:style>
    <style:style style:name="P74" style:family="paragraph" style:parent-style-name="Standard" style:list-style-name="WW8Num2">
      <style:paragraph-properties>
        <style:tab-stops>
          <style:tab-stop style:position="1.27cm"/>
        </style:tab-stops>
      </style:paragraph-properties>
      <style:text-properties style:use-window-font-color="true" style:font-name="Bitstream Vera Sans1" fo:font-size="10pt" fo:language="fr" fo:country="FR" fo:font-style="normal" fo:font-weight="normal"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75" style:family="paragraph" style:parent-style-name="Standard" style:master-page-name="First_20_Page">
      <style:paragraph-properties fo:text-align="center" style:justify-single-word="false" style:page-number="auto" fo:background-color="#e5e5e5" fo:padding="0.035cm" fo:border="0.018cm solid #000000">
        <style:tab-stops>
          <style:tab-stop style:position="11.933cm"/>
        </style:tab-stops>
        <style:background-image/>
      </style:paragraph-properties>
      <style:text-properties style:use-window-font-color="true"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P76" style:family="paragraph" style:parent-style-name="Standard">
      <style:paragraph-properties fo:margin-top="0.212cm" fo:margin-bottom="0cm" fo:text-align="start" style:justify-single-word="false"/>
      <style:text-properties style:use-window-font-color="true" style:font-name="Bitstream Vera Sans1" fo:font-size="10pt" fo:language="fr" fo:country="FR" style:font-name-asian="Times New Roman" style:font-size-asian="10pt" style:language-asian="zxx" style:country-asian="none" style:font-name-complex="Times" style:font-size-complex="10pt" style:language-complex="zxx" style:country-complex="none"/>
    </style:style>
    <style:style style:name="P77" style:family="paragraph" style:parent-style-name="Standard">
      <style:paragraph-properties fo:margin-top="0.212cm" fo:margin-bottom="0cm" fo:text-align="start" style:justify-single-word="false"/>
      <style:text-properties fo:color="#000000" fo:font-size="20pt" fo:language="fr" fo:country="FR" style:font-name-asian="Times New Roman" style:font-size-asian="20pt" style:language-asian="zxx" style:country-asian="none" style:font-name-complex="Times" style:font-size-complex="10pt" style:language-complex="zxx" style:country-complex="none"/>
    </style:style>
    <style:style style:name="P78" style:family="paragraph" style:parent-style-name="Text_20_body" style:list-style-name="WW8Num7">
      <style:text-properties style:font-name="Bitstream Vera Sans1"/>
    </style:style>
    <style:style style:name="P79" style:family="paragraph" style:parent-style-name="Text_20_body" style:list-style-name="WW8Num4">
      <style:text-properties style:font-name="Bitstream Vera Sans1"/>
    </style:style>
    <style:style style:name="P80" style:family="paragraph" style:parent-style-name="Text_20_body" style:list-style-name="WW8Num9">
      <style:text-properties style:font-name="Bitstream Vera Sans1"/>
    </style:style>
    <style:style style:name="P81" style:family="paragraph" style:parent-style-name="Text_20_body" style:list-style-name="WW8Num2">
      <style:text-properties style:font-name="Bitstream Vera Sans1"/>
    </style:style>
    <style:style style:name="P82" style:family="paragraph" style:parent-style-name="Text_20_body" style:list-style-name="WW8Num6">
      <style:text-properties style:font-name="Bitstream Vera Sans1"/>
    </style:style>
    <style:style style:name="P83" style:family="paragraph" style:parent-style-name="Text_20_body" style:list-style-name="L1"/>
    <style:style style:name="P84" style:family="paragraph" style:parent-style-name="Text_20_body" style:list-style-name="L2">
      <style:text-properties fo:language="fr" fo:country="FR"/>
    </style:style>
    <style:style style:name="P85" style:family="paragraph" style:parent-style-name="Text_20_body" style:list-style-name="L2">
      <style:paragraph-properties fo:margin-top="0.212cm" fo:margin-bottom="0cm" fo:text-align="start" style:justify-single-word="false"/>
      <style:text-properties fo:color="#000000" fo:font-size="10pt" fo:language="fr" fo:country="FR" style:font-name-asian="Times New Roman" style:font-size-asian="10pt" style:language-asian="zxx" style:country-asian="none" style:font-name-complex="Times" style:font-size-complex="10pt" style:language-complex="zxx" style:country-complex="none"/>
    </style:style>
    <style:style style:name="P86" style:family="paragraph" style:parent-style-name="Text_20_body" style:list-style-name="L2">
      <style:paragraph-properties fo:margin-top="0.212cm" fo:margin-bottom="0cm" fo:text-align="start" style:justify-single-word="false"/>
      <style:text-properties style:font-name="Bitstream Vera Sans1" fo:font-size="10pt" fo:language="fr" fo:country="FR" style:font-size-asian="10pt" style:font-size-complex="10pt"/>
    </style:style>
    <style:style style:name="T1" style:family="text">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style style:name="T2" style:family="text">
      <style:text-properties style:use-window-font-color="true" fo:font-size="10pt" fo:language="fr" fo:country="FR" style:font-name-asian="Times New Roman" style:font-size-asian="10pt" style:language-asian="zxx" style:country-asian="none" style:font-name-complex="Arial1" style:font-size-complex="10pt" style:language-complex="zxx" style:country-complex="none"/>
    </style:style>
    <style:style style:name="T3" style:family="text">
      <style:text-properties style:use-window-font-color="true"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T4" style:family="text">
      <style:text-properties style:use-window-font-color="true"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font-weight-complex="bold"/>
    </style:style>
    <style:style style:name="T5" style:family="text">
      <style:text-properties style:use-window-font-color="true" fo:font-size="10pt" fo:language="fr" fo:country="FR" style:text-underline-style="solid" style:text-underline-width="auto" style:text-underline-color="font-color" style:font-name-asian="Times New Roman" style:font-size-asian="10pt" style:language-asian="zxx" style:country-asian="none" style:font-name-complex="Times" style:font-size-complex="10pt" style:language-complex="zxx" style:country-complex="none"/>
    </style:style>
    <style:style style:name="T6" style:family="text">
      <style:text-properties style:use-window-font-color="true" fo:font-size="10pt" fo:language="fr" fo:country="FR" style:text-underline-style="solid" style:text-underline-width="auto" style:text-underline-color="font-color" style:font-name-asian="Times New Roman" style:font-size-asian="10pt" style:language-asian="zxx" style:country-asian="none" style:font-name-complex="Arial1" style:font-size-complex="10pt" style:language-complex="zxx" style:country-complex="none"/>
    </style:style>
    <style:style style:name="T7" style:family="text">
      <style:text-properties style:use-window-font-color="true" fo:font-size="10pt" fo:language="fr" fo:country="FR" style:text-underline-style="solid" style:text-underline-width="auto" style:text-underline-color="font-color" fo:font-weight="normal" style:font-name-asian="Times New Roman" style:font-size-asian="10pt" style:language-asian="zxx" style:country-asian="none" style:font-weight-asian="normal" style:font-name-complex="Times" style:font-size-complex="10pt" style:language-complex="zxx" style:country-complex="none" style:font-weight-complex="normal"/>
    </style:style>
    <style:style style:name="T8" style:family="text">
      <style:text-properties style:use-window-font-color="true" fo:font-size="10pt" fo:language="fr" fo:country="FR" style:text-underline-style="none" style:font-name-asian="Times New Roman" style:font-size-asian="10pt" style:language-asian="zxx" style:country-asian="none" style:font-name-complex="Times" style:font-size-complex="10pt" style:language-complex="zxx" style:country-complex="none"/>
    </style:style>
    <style:style style:name="T9" style:family="text">
      <style:text-properties style:use-window-font-color="true" fo:font-size="10pt" fo:language="fr" fo:country="FR" style:text-underline-style="none" style:font-name-asian="Times New Roman" style:font-size-asian="10pt" style:language-asian="zxx" style:country-asian="none" style:font-name-complex="Arial1" style:font-size-complex="10pt" style:language-complex="zxx" style:country-complex="none"/>
    </style:style>
    <style:style style:name="T10" style:family="text">
      <style:text-properties style:use-window-font-color="true"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T11" style:family="text">
      <style:text-properties style:use-window-font-color="true" fo:font-size="10pt" fo:language="fr" fo:country="FR" fo:font-weight="normal"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12" style:family="text">
      <style:text-properties style:use-window-font-color="true" fo:font-size="10pt" fo:language="fr" fo:country="FR" fo:font-style="normal" style:text-underline-style="solid" style:text-underline-width="auto" style:text-underline-color="font-color" style:font-name-asian="Times New Roman" style:font-size-asian="10pt" style:language-asian="zxx" style:country-asian="none" style:font-style-asian="normal" style:font-name-complex="Times" style:font-size-complex="10pt" style:language-complex="zxx" style:country-complex="none" style:font-style-complex="normal"/>
    </style:style>
    <style:style style:name="T13" style:family="text">
      <style:text-properties style:use-window-font-color="true" fo:font-size="10pt" fo:language="fr" fo:country="FR" fo:font-style="normal" style:text-underline-style="solid" style:text-underline-width="auto" style:text-underline-color="font-color" fo:font-weight="normal"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T14" style:family="text">
      <style:text-properties style:use-window-font-color="true" fo:font-size="10pt" fo:language="fr" fo:country="FR" fo:font-style="normal" style:font-name-asian="Times New Roman" style:font-size-asian="10pt" style:language-asian="zxx" style:country-asian="none" style:font-style-asian="normal" style:font-name-complex="Times" style:font-size-complex="10pt" style:language-complex="zxx" style:country-complex="none" style:font-style-complex="normal"/>
    </style:style>
    <style:style style:name="T15" style:family="text">
      <style:text-properties style:use-window-font-color="true" fo:font-size="10pt" fo:language="fr" fo:country="FR" fo:font-style="normal" fo:font-weight="bold" style:font-name-asian="Times New Roman"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T16" style:family="text">
      <style:text-properties style:use-window-font-color="true" fo:font-size="10pt" fo:language="fr" fo:country="FR" fo:font-style="normal" fo:font-weight="normal"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T17" style:family="text">
      <style:text-properties style:use-window-font-color="true"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T18" style:family="text">
      <style:text-properties style:use-window-font-color="true" style:font-name="Arial1"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T19" style:family="text">
      <style:text-properties style:use-window-font-color="true" style:font-name="Arial1" fo:font-weight="bold" style:font-weight-asian="bold"/>
    </style:style>
    <style:style style:name="T20" style:family="text">
      <style:text-properties style:use-window-font-color="true" style:font-name="Bitstream Vera Sans1" fo:font-size="10pt" fo:language="fr" fo:country="FR" fo:font-style="italic" style:font-name-asian="Times New Roman" style:font-size-asian="10pt" style:language-asian="zxx" style:country-asian="none" style:font-style-asian="italic" style:font-name-complex="Times" style:font-size-complex="10pt" style:language-complex="zxx" style:country-complex="none" style:font-style-complex="italic"/>
    </style:style>
    <style:style style:name="T21" style:family="text">
      <style:text-properties style:use-window-font-color="true" style:font-name="Bitstream Vera Sans1" fo:font-size="10pt" fo:language="fr" fo:country="FR" fo:font-style="italic" fo:font-weight="normal" style:font-name-asian="Times New Roman"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22" style:family="text">
      <style:text-properties style:use-window-font-color="true" style:font-name="Bitstream Vera Sans1" fo:font-size="10pt" fo:language="fr" fo:country="FR" fo:font-style="italic" fo:font-weight="normal" style:font-name-asian="Times New Roman" style:font-size-asian="10pt" style:language-asian="zxx" style:country-asian="none" style:font-style-asian="italic" style:font-weight-asian="normal" style:font-name-complex="Times" style:font-size-complex="10pt" style:language-complex="zxx" style:country-complex="none" style:font-style-complex="italic" style:font-weight-complex="normal"/>
    </style:style>
    <style:style style:name="T23" style:family="text">
      <style:text-properties style:use-window-font-color="true" style:font-name="Bitstream Vera Sans1" fo:font-size="10pt" fo:language="fr" fo:country="FR" style:text-underline-style="solid" style:text-underline-width="auto" style:text-underline-color="font-color" style:font-name-asian="Times New Roman" style:font-size-asian="10pt" style:language-asian="zxx" style:country-asian="none" style:font-name-complex="Times" style:font-size-complex="10pt" style:language-complex="zxx" style:country-complex="none"/>
    </style:style>
    <style:style style:name="T24" style:family="text">
      <style:text-properties style:use-window-font-color="true" style:font-name="Bitstream Vera Sans1" fo:font-size="10pt" fo:language="fr" fo:country="FR" style:text-underline-style="solid" style:text-underline-width="auto" style:text-underline-color="font-color" style:font-name-asian="Times New Roman" style:font-size-asian="10pt" style:language-asian="zxx" style:country-asian="none" style:font-name-complex="Arial1" style:font-size-complex="10pt" style:language-complex="zxx" style:country-complex="none"/>
    </style:style>
    <style:style style:name="T25" style:family="text">
      <style:text-properties style:use-window-font-color="true" style:font-name="Bitstream Vera Sans1" fo:font-size="10pt" fo:language="fr" fo:country="FR" style:text-underline-style="solid" style:text-underline-width="auto" style:text-underline-color="font-color" fo:font-weight="normal" style:font-name-asian="Times New Roman" style:font-size-asian="10pt" style:language-asian="zxx" style:country-asian="none" style:font-weight-asian="normal" style:font-name-complex="Times" style:font-size-complex="10pt" style:language-complex="zxx" style:country-complex="none" style:font-weight-complex="normal"/>
    </style:style>
    <style:style style:name="T26" style:family="text">
      <style:text-properties style:use-window-font-color="true" style:font-name="Bitstream Vera Sans1" fo:font-size="10pt" fo:language="fr" fo:country="FR" style:text-underline-style="solid" style:text-underline-width="auto" style:text-underline-color="font-color"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T27" style:family="text">
      <style:text-properties style:use-window-font-color="true" style:font-name="Bitstream Vera Sans1" fo:font-size="10pt" fo:language="fr" fo:country="FR" style:font-name-asian="Times New Roman" style:font-size-asian="10pt" style:language-asian="zxx" style:country-asian="none" style:font-name-complex="Times" style:font-size-complex="10pt" style:language-complex="zxx" style:country-complex="none"/>
    </style:style>
    <style:style style:name="T28" style:family="text">
      <style:text-properties style:use-window-font-color="true" style:font-name="Bitstream Vera Sans1" fo:font-size="10pt" fo:language="fr" fo:country="FR" style:font-name-asian="Times New Roman" style:font-size-asian="10pt" style:language-asian="zxx" style:country-asian="none" style:font-name-complex="Arial1" style:font-size-complex="10pt" style:language-complex="zxx" style:country-complex="none"/>
    </style:style>
    <style:style style:name="T29" style:family="text">
      <style:text-properties style:use-window-font-color="true" style:font-name="Bitstream Vera Sans1"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T30" style:family="text">
      <style:text-properties style:use-window-font-color="true" style:font-name="Bitstream Vera Sans1" fo:font-size="10pt" fo:language="fr" fo:country="FR" fo:font-style="normal" style:text-underline-style="solid" style:text-underline-width="auto" style:text-underline-color="font-color" fo:font-weight="normal"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T31" style:family="text">
      <style:text-properties style:use-window-font-color="true" style:font-name="Bitstream Vera Sans1" fo:font-size="10pt" fo:language="fr" fo:country="FR" fo:font-style="normal" fo:font-weight="normal"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T32" style:family="text">
      <style:text-properties style:use-window-font-color="true" style:font-name="Bitstream Vera Sans1" fo:font-size="10pt" fo:language="fr" fo:country="FR" fo:font-style="normal" fo:font-weight="bold" style:font-name-asian="Times New Roman" style:font-size-asian="10pt" style:language-asian="zxx" style:country-asian="none" style:font-style-asian="normal" style:font-weight-asian="bold" style:font-name-complex="Times" style:font-size-complex="10pt" style:language-complex="zxx" style:country-complex="none" style:font-style-complex="normal" style:font-weight-complex="bold"/>
    </style:style>
    <style:style style:name="T33" style:family="text">
      <style:text-properties style:use-window-font-color="true" style:font-name="Bitstream Vera Sans1" fo:font-size="10pt" fo:language="fr" fo:country="FR" fo:font-weight="normal"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34" style:family="text">
      <style:text-properties style:use-window-font-color="true" style:font-name="Bitstream Vera Sans1" fo:font-size="10pt" fo:language="fr" fo:country="FR" fo:font-weight="normal" style:font-name-asian="Times New Roman" style:font-size-asian="10pt" style:language-asian="zxx" style:country-asian="none" style:font-weight-asian="normal" style:font-name-complex="Times" style:font-size-complex="10pt" style:language-complex="zxx" style:country-complex="none" style:font-weight-complex="normal"/>
    </style:style>
    <style:style style:name="T35" style:family="text">
      <style:text-properties style:use-window-font-color="true" style:font-name="Bitstream Vera Sans1"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T36" style:family="text">
      <style:text-properties style:use-window-font-color="true" style:font-name="Bitstream Vera Sans1" fo:font-size="10pt" fo:language="fr" fo:country="FR" style:text-underline-style="none" fo:font-weight="normal" style:font-name-asian="Times New Roman" style:font-size-asian="10pt" style:language-asian="zxx" style:country-asian="none" style:font-weight-asian="normal" style:font-name-complex="Arial1" style:font-size-complex="10pt" style:language-complex="zxx" style:country-complex="none" style:font-weight-complex="normal"/>
    </style:style>
    <style:style style:name="T37" style:family="text">
      <style:text-properties style:use-window-font-color="true" style:font-name="Bitstream Vera Sans1" fo:font-size="10pt" fo:language="fr" fo:country="FR" style:text-underline-style="none" fo:font-weight="normal" style:font-name-asian="Times New Roman" style:font-size-asian="10pt" style:language-asian="zxx" style:country-asian="none" style:font-weight-asian="normal" style:font-name-complex="Times" style:font-size-complex="10pt" style:language-complex="zxx" style:country-complex="none" style:font-weight-complex="normal"/>
    </style:style>
    <style:style style:name="T38" style:family="text">
      <style:text-properties style:use-window-font-color="true" style:font-name="Bitstream Vera Sans1" fo:font-size="10pt" fo:language="fr" fo:country="FR" style:text-underline-style="none" fo:font-weight="normal" style:font-name-asian="TimesNewRomanPSMT" style:font-size-asian="10pt" style:language-asian="zxx" style:country-asian="none" style:font-weight-asian="normal" style:font-name-complex="TimesNewRomanPSMT" style:font-size-complex="10pt" style:language-complex="zxx" style:country-complex="none" style:font-weight-complex="normal"/>
    </style:style>
    <style:style style:name="T39" style:family="text">
      <style:text-properties style:use-window-font-color="true" style:font-name="Bitstream Vera Sans1" fo:font-size="10pt" fo:language="fr" fo:country="FR" style:text-underline-style="none" style:font-name-asian="Times New Roman" style:font-size-asian="10pt" style:language-asian="zxx" style:country-asian="none" style:font-name-complex="Arial1" style:font-size-complex="10pt" style:language-complex="zxx" style:country-complex="none"/>
    </style:style>
    <style:style style:name="T40" style:family="text">
      <style:text-properties style:use-window-font-color="true" style:font-name="Bitstream Vera Sans1" fo:font-size="10pt" fo:language="fr" fo:country="FR" style:text-underline-style="none" style:font-name-asian="Times New Roman" style:font-size-asian="10pt" style:language-asian="zxx" style:country-asian="none" style:font-name-complex="Times" style:font-size-complex="10pt" style:language-complex="zxx" style:country-complex="none"/>
    </style:style>
    <style:style style:name="T41" style:family="text">
      <style:text-properties style:use-window-font-color="true" style:font-name="Bitstream Vera Sans1" fo:font-size="10pt" fo:language="fr" fo:country="FR" style:text-underline-style="none" style:font-name-asian="Times New Roman" style:font-size-asian="10pt" style:language-asian="zxx" style:country-asian="none" style:font-name-complex="Times New Roman" style:font-size-complex="10pt" style:language-complex="zxx" style:country-complex="none"/>
    </style:style>
    <style:style style:name="T42" style:family="text">
      <style:text-properties style:use-window-font-color="true" style:font-name="Arial"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T43" style:family="text">
      <style:text-properties style:use-window-font-color="true" style:text-position="0% 100%" style:font-name="Bitstream Vera Sans1"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T44" style:family="text">
      <style:text-properties style:use-window-font-color="true" style:text-position="0% 100%" style:font-name="Bitstream Vera Sans1" fo:font-size="10pt" fo:language="fr" fo:country="FR" style:text-underline-style="solid" style:text-underline-width="auto" style:text-underline-color="font-color"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T45" style:family="text">
      <style:text-properties style:use-window-font-color="true" style:text-position="0% 100%" fo:font-size="10pt" fo:language="fr" fo:country="FR" style:text-underline-style="none"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T46" style:family="text">
      <style:text-properties style:use-window-font-color="true" style:text-position="0% 100%" fo:font-size="10pt" fo:language="fr" fo:country="FR" style:text-underline-style="solid" style:text-underline-width="auto" style:text-underline-color="font-color" fo:font-weight="normal"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T47" style:family="text">
      <style:text-properties style:use-window-font-color="true" fo:font-weight="bold" style:font-weight-asian="bold"/>
    </style:style>
    <style:style style:name="T48" style:family="text">
      <style:text-properties style:font-name="Bitstream Vera Sans1"/>
    </style:style>
    <style:style style:name="T49" style:family="text">
      <style:text-properties style:font-name="Bitstream Vera Sans1" fo:font-size="10pt" style:font-size-asian="10pt" style:font-size-complex="10pt"/>
    </style:style>
    <style:style style:name="T50" style:family="text">
      <style:text-properties style:font-name="Bitstream Vera Sans1" fo:font-size="10pt" style:text-underline-style="solid" style:text-underline-width="auto" style:text-underline-color="font-color" style:font-size-asian="10pt" style:font-size-complex="10pt"/>
    </style:style>
    <style:style style:name="T51" style:family="text">
      <style:text-properties style:font-name="Bitstream Vera Sans1" fo:font-size="10pt" fo:font-weight="bold" style:font-size-asian="10pt" style:font-weight-asian="bold" style:font-size-complex="10pt"/>
    </style:style>
    <style:style style:name="T52" style:family="text">
      <style:text-properties style:font-name="Bitstream Vera Sans1" style:text-underline-style="solid" style:text-underline-width="auto" style:text-underline-color="font-color"/>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text-underline-style="none"/>
    </style:style>
    <style:style style:name="T56" style:family="text">
      <style:text-properties style:text-underline-style="none" style:font-name-complex="Arial1"/>
    </style:style>
    <style:style style:name="T57" style:family="text">
      <style:text-properties style:text-underline-style="none" fo:font-weight="normal" style:font-weight-asian="normal" style:font-weight-complex="normal"/>
    </style:style>
    <style:style style:name="T58" style:family="text">
      <style:text-properties fo:font-size="10pt" style:font-size-asian="10pt" style:font-name-complex="Arial1" style:font-size-complex="10pt"/>
    </style:style>
    <style:style style:name="T59" style:family="text">
      <style:text-properties fo:font-size="10pt" style:font-size-asian="10pt" style:font-size-complex="10pt"/>
    </style:style>
    <style:style style:name="T60" style:family="text">
      <style:text-properties fo:font-size="10pt" fo:font-weight="bold" style:font-size-asian="10pt" style:font-weight-asian="bold" style:font-name-complex="Arial1" style:font-size-complex="10pt"/>
    </style:style>
    <style:style style:name="T61" style:family="text">
      <style:text-properties fo:color="#000000" fo:font-size="10pt" style:font-size-asian="10pt" style:font-name-complex="Arial1" style:font-size-complex="10pt"/>
    </style:style>
    <style:style style:name="T62" style:family="text">
      <style:text-properties fo:color="#000000" fo:font-size="10pt" fo:language="fr" fo:country="FR" style:text-underline-style="solid" style:text-underline-width="auto" style:text-underline-color="font-color" style:font-name-asian="Times New Roman" style:font-size-asian="10pt" style:language-asian="zxx" style:country-asian="none" style:font-name-complex="Times" style:font-size-complex="10pt" style:language-complex="zxx" style:country-complex="none"/>
    </style:style>
    <style:style style:name="T63" style:family="text">
      <style:text-properties fo:color="#000000" fo:font-size="10pt" fo:language="fr" fo:country="FR" style:font-name-asian="Times New Roman" style:font-size-asian="10pt" style:language-asian="zxx" style:country-asian="none" style:font-name-complex="Times" style:font-size-complex="10pt" style:language-complex="zxx" style:country-complex="none"/>
    </style:style>
    <style:style style:name="T64" style:family="text">
      <style:text-properties fo:color="#000000" style:font-name="Bitstream Vera Sans1" fo:font-size="10pt" fo:language="fr" fo:country="FR" style:font-name-asian="Times New Roman" style:font-size-asian="10pt" style:language-asian="zxx" style:country-asian="none" style:font-name-complex="Arial1" style:font-size-complex="10pt" style:language-complex="zxx" style:country-complex="none"/>
    </style:style>
    <style:style style:name="T65" style:family="text">
      <style:text-properties fo:color="#ff0000" fo:font-size="10pt" style:font-size-asian="10pt" style:font-name-complex="Arial1" style:font-size-complex="10pt"/>
    </style:style>
    <style:style style:name="T66" style:family="text">
      <style:text-properties fo:font-weight="normal" style:font-weight-asian="normal" style:font-name-complex="Arial1" style:font-weight-complex="normal"/>
    </style:style>
    <style:style style:name="T67" style:family="text">
      <style:text-properties style:font-name-complex="Arial1"/>
    </style:style>
    <style:style style:name="T68" style:family="text">
      <style:text-properties fo:font-weight="bold" style:font-weight-asian="bold" style:font-weight-complex="bold"/>
    </style:style>
    <style:style style:name="T69" style:family="text">
      <style:text-properties fo:font-weight="bold" style:font-name-asian="Times New Roman" style:font-weight-asian="bold" style:font-name-complex="Times"/>
    </style:style>
    <style:style style:name="T70" style:family="text">
      <style:text-properties fo:language="fr" fo:country="FR"/>
    </style:style>
    <style:style style:name="T71" style:family="text">
      <style:text-properties fo:language="fr" fo:country="FR" style:text-underline-style="solid" style:text-underline-width="auto" style:text-underline-color="font-color"/>
    </style:style>
    <style:style style:name="T72" style:family="text">
      <style:text-properties style:font-name="Arial1" fo:font-weight="bold" style:font-name-asian="Times New Roman" style:font-weight-asian="bold" style:font-name-complex="Tim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16cm" text:min-label-width="0.635cm"/>
        <style:text-properties style:font-name="StarSymbol1"/>
      </text:list-level-style-bullet>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CONTRAT <text:s/>2009 2012</text:p>
      <text:p text:style-name="P8"/>
      <text:p text:style-name="P7">COMPLÉMENT À LA DEMANDE D’HABILITATION DE DIPLOME DE MASTER </text:p>
      <text:p text:style-name="P7">POUR LA SPÉCIALITÉ MATHÉMATIQUES ET ENSEIGNEMENT</text:p>
      <text:p text:style-name="P9"/>
      <text:p text:style-name="P9"/>
      <text:p text:style-name="P10"/>
      <text:h text:style-name="P25" text:outline-level="1"/>
      <text:h text:style-name="P26" text:outline-level="1">Master Mention Mathématiques et Informatique</text:h>
      <text:h text:style-name="P27" text:outline-level="2">Université Paris 13</text:h>
      <text:h text:style-name="P26" text:outline-level="1">Master Mention Mathématiques </text:h>
      <text:h text:style-name="P27" text:outline-level="2">Université Paris-Est Créteil </text:h>
      <text:h text:style-name="P26" text:outline-level="1">Master Mention Mathématiques </text:h>
      <text:h text:style-name="P27" text:outline-level="2">Université Paris-Est Marne-la-Vallée</text:h>
      <text:p text:style-name="P11">———————</text:p>
      <text:p text:style-name="P12">Descriptifs des unités d’enseignement</text:p>
      <text:p text:style-name="P12"/>
      <text:p text:style-name="P12">Spécialité </text:p>
      <text:p text:style-name="P12">Mathématiques et Enseignement</text:p>
      <text:p text:style-name="P12"/>
      <text:p text:style-name="P12">———————</text:p>
      <text:p text:style-name="P12"/>
      <text:p text:style-name="P12"/>
      <text:p text:style-name="P13">Version provisoire du 6 avril 2010</text:p>
      <text:p text:style-name="P28"><text:span text:style-name="T18">Intitulé de l</text:span><text:span text:style-name="T3">’</text:span><text:span text:style-name="T18">UE1 : <text:tab/>Algèbre 1<text:tab/>S1</text:span></text:p>
      <text:p text:style-name="P14">Semestre :<text:tab/>S1</text:p>
      <text:p text:style-name="P14">Crédits :<text:tab/>6</text:p>
      <text:p text:style-name="Standard"><text:span text:style-name="T20">UE commune avec la spécialité </text:span><text:span text:style-name="T21">Mathématiques fondamentales et protection de l'information (MFPI) . </text:span></text:p>
      <text:p text:style-name="P14">Heures de cours : CM 39<text:tab/>TD 39<text:tab/></text:p>
      <text:p text:style-name="Standard"><text:span text:style-name="T23">But du cours</text:span><text:span text:style-name="T27"> :<text:tab/></text:span><text:span text:style-name="T28">Algèbre commutative, base <text:s/>de la théorie des corps.</text:span></text:p>
      <text:p text:style-name="P30"><text:span text:style-name="T23">Responsable</text:span><text:span text:style-name="T27"> :<text:tab/></text:span><text:span text:style-name="T29">Équipe pédagogique</text:span></text:p>
      <text:p text:style-name="P54"/>
      <text:p text:style-name="P22"><text:span text:style-name="T23">Contenu</text:span><text:span text:style-name="T27"> :Compléments sur les anneaux. Anneaux de polynômes et de séries formelles. Modules sur un anneau. Noethérianité. Localisation. Arithmétique (anneaux factoriels, principaux, euclidiens). Modules de type fini sur les anneaux principaux, application à la structure des groupes abéliens de type fini et à la réduction de Jordan des matrices. Extensions de corps, polynôme minimal, corps cyclotomiques, corps finis.</text:span></text:p>
      <text:p text:style-name="P22"><text:span text:style-name="T23">Évaluation</text:span><text:span text:style-name="T27"> : contrôle continu et examen.</text:span></text:p>
      <text:p text:style-name="P55"><text:span text:style-name="T18">Intitulé de l</text:span><text:span text:style-name="T3">’</text:span><text:span text:style-name="T18">UE2 : <text:tab/>Analyse hilbertienne et de Fourier<text:tab/>S1</text:span></text:p>
      <text:p text:style-name="P20">Semestre :<text:tab/>S1</text:p>
      <text:p text:style-name="P14">Crédits :<text:tab/>4</text:p>
      <text:p text:style-name="P24"><text:span text:style-name="T20">U</text:span><text:span text:style-name="T22">E commune à toutes <text:s/>les spécialités de la mention Mathématiques et Informatique, à savoir MFPI et Algorithmique et Modélisation Informatique (AMI). </text:span></text:p>
      <text:p text:style-name="P16">Heures de cours :<text:tab/>CM 19,5<text:tab/>TD 19,5</text:p>
      <text:p text:style-name="P24"><text:span text:style-name="T30">But du cours</text:span><text:span text:style-name="T31"> :<text:tab/>Analyse hilbertienne et de Fourier.</text:span></text:p>
      <text:p text:style-name="P24"><text:span text:style-name="T30">Responsable</text:span><text:span text:style-name="T31"> :<text:tab/></text:span><text:span text:style-name="T32">Équipe pédagogique</text:span><text:span text:style-name="T31"><text:tab/></text:span></text:p>
      <text:p text:style-name="Standard"><text:span text:style-name="T5">Contenu</text:span><text:span text:style-name="T1"> :Séries de Fourier. Compléments sur les espaces de Hilbert. Bases hilbertiennes. Théorème de projection orthogonale, théorème de Riesz, dualité. Opérateurs adjoints, opérateurs auto-adjoints, unitaires, normaux. Transformation de Fourier dans L1 : propriétés élémentaires, inversion. Espace de Schwartz. Transformation de Fourier-Plancherel sur L2. Convolution, régularisation. Applications.</text:span></text:p>
      <text:p text:style-name="P22"><text:span text:style-name="T23">Évaluation</text:span><text:span text:style-name="T27"> : contrôle continu et examen.</text:span></text:p>
      <text:p text:style-name="P56"><text:span text:style-name="T18">Intitulé de l</text:span><text:span text:style-name="T3">’</text:span><text:span text:style-name="T18">UE3 : <text:tab/>Modèles aléatoires 1<text:tab/>S1</text:span></text:p>
      <text:p text:style-name="P20">Semestre :<text:tab/>S1</text:p>
      <text:p text:style-name="P20">Crédits :<text:tab/>4</text:p>
      <text:p text:style-name="P17">UE commune à toutes <text:s/>les spécialités de la mention Mathématiques et Informatique</text:p>
      <text:p text:style-name="P20">Heures de cours :<text:tab/>CM 19,5<text:tab/>TD 19,5</text:p>
      <text:p text:style-name="Standard"><text:soft-page-break/><text:span text:style-name="T5">Responsable</text:span><text:span text:style-name="T1"> :<text:tab/> </text:span><text:span text:style-name="T3">Équipe pédagogique</text:span></text:p>
      <text:p text:style-name="Standard"><text:span text:style-name="T5">Contenu</text:span><text:span text:style-name="T1"> : Rappels de probabilités, fonction génératrice des moments ; propriété de Markov. Probabilités de transition ; lois invariantes et lois limites.</text:span></text:p>
      <text:p text:style-name="P20">Exemples de chaînes de Markov (marches aléatoires, modèles génétiques, files d'attente, chaînes de branchement, chaîne de naissance ou de mort).</text:p>
      <text:p text:style-name="P20">États transients, états récurrents. Temps et probabilité d'absorption. Temps moyen de première visite et de récurrence.</text:p>
      <text:p text:style-name="P22"><text:span text:style-name="T23">Évaluation</text:span><text:span text:style-name="T27"> : contrôle continu et examen.</text:span></text:p>
      <text:p text:style-name="P31"/>
      <text:p text:style-name="P56"><text:span text:style-name="T18">Intitulé de l</text:span><text:span text:style-name="T3">’</text:span><text:span text:style-name="T18">UE4 : <text:tab/>Anglais<text:tab/>S1</text:span></text:p>
      <text:p text:style-name="P41">Semestre :<text:tab/>S1</text:p>
      <text:p text:style-name="P41">Crédits :<text:tab/>2</text:p>
      <text:p text:style-name="P32">UE commune à toutes <text:s/>les spécialités de la mention Mathématiques et Informatique.</text:p>
      <text:p text:style-name="P46">Heures de cours :<text:tab/>CM/TD 19,5</text:p>
      <text:p text:style-name="P45"><text:span text:style-name="T5">Responsable</text:span><text:span text:style-name="T1"> : </text:span><text:span text:style-name="T3">Équipe pédagogique<text:tab/></text:span></text:p>
      <text:p text:style-name="P30"><text:span text:style-name="T5">Contenu</text:span><text:span text:style-name="T1"> : </text:span><text:span text:style-name="T1">Entraînement systématique à la compréhension orale et à la prise de parole en continu (exposé, analyse personnelle argumentée).</text:span></text:p>
      <text:p text:style-name="P60">Traitement de l'information à partir de messages oraux et écrits <text:s/>de plus en plus complexes et orientés vers le domaine "sciences et technologie" (émissions de radio, de télévision, extraits de films, articles de presse).</text:p>
      <text:p text:style-name="P60">Recherche documentaire dans la presse scientifique et sur internet.</text:p>
      <text:p text:style-name="P49">Une approche interculturelle est développée dans une perspective d'ouverture à l'international.</text:p>
      <text:p text:style-name="P48"><text:span text:style-name="T23">Évaluation</text:span><text:span text:style-name="T27"> : contrôle continu et examen.</text:span></text:p>
      <text:p text:style-name="P2"/>
      <text:p text:style-name="P56"><text:span text:style-name="T18">Intitulé de l</text:span><text:span text:style-name="T3">’</text:span><text:span text:style-name="T18">UE5 : <text:tab/>Épistémologie et histoire des sciences 1<text:tab/>S1</text:span></text:p>
      <text:p text:style-name="P65">Semestre :<text:tab/>S1</text:p>
      <text:p text:style-name="P65">Crédits :<text:tab/>2</text:p>
      <text:p text:style-name="P67">UE commune à toutes <text:s/>les spécialités de la mention Mathématiques et Informatique.</text:p>
      <text:p text:style-name="P65">Heures de cours :<text:tab/>CM/TD 19,5<text:tab/></text:p>
      <text:p text:style-name="P65"><text:span text:style-name="T5">But du cours</text:span><text:span text:style-name="T1"> :<text:tab/> </text:span></text:p>
      <text:list text:style-name="WW8Num7">
        <text:list-item>
          <text:p text:style-name="P78">Introduction à l'histoire et à l’épistémologie des sciences (niveau recherche) et à la recherche sitographique et bibliographique dans ce domaine. </text:p>
        </text:list-item>
        <text:list-item>
          <text:p text:style-name="P78">Travailler la maîtrise de la langue écrite au travers de la lecture et de l’étude de textes historiques en sciences. </text:p>
        </text:list-item>
        <text:list-item>
          <text:p text:style-name="P78">Apport réflexif sur la discipline, ses modes de raisonnements, son histoire. </text:p>
        </text:list-item>
      </text:list>
      <text:p text:style-name="P65"/>
      <text:p text:style-name="P65"><text:span text:style-name="T5">Compétences</text:span><text:span text:style-name="T1">: 2-3-8-10 et utilisation des TICE</text:span></text:p>
      <text:p text:style-name="P65"><text:span text:style-name="T5">Responsable</text:span><text:span text:style-name="T1"> : </text:span><text:span text:style-name="T4">Équipe pédagogique</text:span></text:p>
      <text:p text:style-name="P65"><text:span text:style-name="T5">Pré-requis</text:span><text:span text:style-name="T1"> : (souhaitable) un cours de licence proposant une introduction générale en histoire des sciences, donnant notamment quelques repères chronologiques généraux.<text:tab/></text:span></text:p>
      <text:p text:style-name="P65"><text:soft-page-break/><text:span text:style-name="T5">Contenu</text:span><text:span text:style-name="T1"> :</text:span><text:span text:style-name="T14">On privilégiera les périodes allant de l’antiquité à l’âge classique ainsi que les thèmes suivants :</text:span></text:p>
      <text:list text:style-name="WW8Num4">
        <text:list-item>
          <text:p text:style-name="P79">Situation relative de la pensée mathématique par rapport à la pensée scientifique et philosophique en général, et à ses modes d’inscription culturelle et sociale.</text:p>
        </text:list-item>
        <text:list-item>
          <text:p text:style-name="P79">Développement de la pensée algorithmique, en particulier algébrique.</text:p>
        </text:list-item>
        <text:list-item>
          <text:p text:style-name="P79">Développement de la pensée géométrique en lien avec la pratique des constructions (et leur instrumentation éventuelle) et avec le développement de la pensée analytique.</text:p>
        </text:list-item>
        <text:list-item>
          <text:p text:style-name="P79">Développement de la pensée statistique et probabiliste.</text:p>
        </text:list-item>
      </text:list>
      <text:p text:style-name="P65">Le cours explicitera ponctuellement quelques questions ouvertes soulevées par la recherche contemporaine dans le domaine. </text:p>
      <text:p text:style-name="P65"><text:span text:style-name="T54">Principe des TD</text:span><text:span text:style-name="T57">: </text:span><text:span text:style-name="T1"><text:s/>Lectures et travail sur les textes originaux, à la fois historiques et tirés de publications ou d’études récentes. </text:span></text:p>
      <text:p text:style-name="P65"><text:span text:style-name="T7">Évaluation:</text:span><text:span text:style-name="T1"> évaluation par des travaux écrits impliquant une recherche bibliographique et/ou sitographique.</text:span></text:p>
      <text:p text:style-name="P72"/>
      <text:p text:style-name="P56"><text:span text:style-name="T18">Intitulé de l</text:span><text:span text:style-name="T3">’</text:span><text:span text:style-name="T18">UE6 : <text:tab/>Stage d'immersion en continu<text:tab/>S1</text:span></text:p>
      <text:p text:style-name="Text_20_body">Semestre :<text:tab/>S1</text:p>
      <text:p text:style-name="Text_20_body">Crédits :<text:tab/>2</text:p>
      <text:p text:style-name="Text_20_body"><text:span text:style-name="T53">Heures de cours</text:span><text:span text:style-name="T55"> :</text:span> <text:s/>CM 6 <text:s/>TD 12 <text:s/>Stage 24</text:p>
      <text:p text:style-name="Text_20_body"><text:span text:style-name="T53">But du cours</text:span> :<text:tab/>C<text:span text:style-name="T58">onnaître les missions d’un enseignant, considéré comme un acteur parmi d’autres au sein du système éducatif, par un stage d’immersion </text:span><text:span text:style-name="T61">de quatre journées</text:span><text:span text:style-name="T65"> </text:span><text:span text:style-name="T58">dans un EPLE. </text:span><text:span text:style-name="T1">Axes du travail pendant et en dehors du stage : </text:span></text:p>
      <text:list text:style-name="L1">
        <text:list-item>
          <text:p text:style-name="P83">Fonctionnement d’un EPLE (collège ou lycée) d’un autre point de vue que celui d’un élève par un stage d’immersion en établissement et une formation en accompagnement.</text:p>
        </text:list-item>
        <text:list-item>
          <text:p text:style-name="P83">Première réflexion sur le système éducatif.</text:p>
        </text:list-item>
        <text:list-item>
          <text:p text:style-name="P83">Observation globale du métier d’enseignant dans différentes disciplines.</text:p>
        </text:list-item>
        <text:list-item>
          <text:p text:style-name="P83">Observation du métier d’autres membres de la communauté éducative.</text:p>
        </text:list-item>
        <text:list-item>
          <text:p text:style-name="P83"><text:span text:style-name="T2">Première approche de l’exercice du métier d’enseignant de mathématiques.</text:span><text:span text:style-name="T1"> <text:s/></text:span></text:p>
        </text:list-item>
        <text:list-item>
          <text:p text:style-name="P83">Premiers apports pour une préparation aux épreuves d’admission.</text:p>
        </text:list-item>
      </text:list>
      <text:p text:style-name="Text_20_body"><text:span text:style-name="T6">Compétences:</text:span><text:span text:style-name="T2"> 1 – 9 – 10</text:span></text:p>
      <text:p text:style-name="Standard"><text:span text:style-name="T53">Responsable</text:span> :<text:tab/><text:span text:style-name="T60"> Équipe pédagogique</text:span></text:p>
      <text:p text:style-name="Standard"><text:span text:style-name="T53">Contenu</text:span> : A<text:span text:style-name="T58">pports théoriques: statut et fonctionnement d’un EPLE, missions des différents membres de la communauté éducative, éléments juridiques, compétences professionnelles.</text:span></text:p>
      <text:p text:style-name="Standard"><text:span text:style-name="T53">TD <text:s/>et séminaires </text:span>: É<text:span text:style-name="T2">tudes de cas concernant le fonctionnement d’un EPLE, l’organisation du temps scolaire et la place d’un enseignant au sein d’un EPLE.</text:span></text:p>
      <text:p text:style-name="P21">Premières analyses à partir d’études de situations professionnelles que peut rencontrer un enseignant du second degré.</text:p>
      <text:p text:style-name="Standard"><text:span text:style-name="T6">Évaluation </text:span><text:span text:style-name="T2">: Réalisation effective et complète du stage, contrôle continu.</text:span></text:p>
      <text:p text:style-name="Standard"/>
      <text:p text:style-name="P56"><text:soft-page-break/><text:span text:style-name="T18">Intitulé de l</text:span><text:span text:style-name="T3">’</text:span><text:span text:style-name="T18">UE7 :<text:tab/>Compléments disciplinaires 1<text:tab/>S1</text:span></text:p>
      <text:p text:style-name="Standard">S<text:span text:style-name="T59">emestre :<text:tab/>S1</text:span></text:p>
      <text:p text:style-name="Standard">Crédits :<text:tab/>10</text:p>
      <text:p text:style-name="Standard">Heures de cours :<text:tab/>CTD 97,5</text:p>
      <text:p text:style-name="Standard"><text:span text:style-name="T53">But du cours</text:span> : <text:span text:style-name="T66">Il s'agit d'un enseignement disciplinaire en mathématiques.</text:span><text:span text:style-name="T67"> Les connaissances vues en Licence sont reprises et approfondies de façon transverse. Le lien et les intéractions entre les différentes matières sont mises en valeur en insistant sur les méthodes communes. La rédaction, outil d'appropriation réelle des notions par les étudiants et de manipulation de la langue française est d'importance dans ce cours. L'apprentissage contient des résolutions de problèmes assez longs et complexes faisant intervenir différentes notions et ne se limite pas à la résolutions d'exercices juxtaposés sur un thème donné. La préparation à l'écrit du CAPES est un des objectifs du cours.</text:span></text:p>
      <text:p text:style-name="Standard"><text:span text:style-name="T53">Compétences:</text:span><text:span text:style-name="T55"> <text:s/></text:span><text:span text:style-name="T56">2-3-10</text:span></text:p>
      <text:p text:style-name="Standard"><text:span text:style-name="T53">Responsable</text:span> :<text:tab/> <text:span text:style-name="T68">Équipe pédagogique.</text:span></text:p>
      <text:p text:style-name="Standard"><text:span text:style-name="T53">Contenu global pour les trois UE compléments disciplinaires</text:span> : Structures ensemblistes, structures algébriques, arithmétique, polynomes et fractions rationnelles. Algèbre linéaire. <text:span text:style-name="T28">Géométrie affine et</text:span> vectorielle, structures euclidiennes et hermitiennes.</text:p>
      <text:p text:style-name="P22"><text:span text:style-name="T1">Suites de nombres réels ou complexes ; fonctions d'une variable réelle; calcul différentiel et intégral. Séries de nombres réels ou complexes. </text:span><text:span text:style-name="T2">Séries de fonctions.</text:span><text:span text:style-name="T28"> </text:span><text:span text:style-name="T64">Séries entières. Séries de Fourier (rappels). Équations différentielles. </text:span><text:span text:style-name="T28">Probabilités et statistiques.</text:span></text:p>
      <text:p text:style-name="P48"><text:span text:style-name="T23">Évaluation</text:span><text:span text:style-name="T27"> : contrôle continu et examen.</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77"/>
      <text:p text:style-name="P57"><text:soft-page-break/>Intitulé des UE8 : <text:tab/>Option 1<text:tab/>S2</text:p>
      <text:p text:style-name="P14">Semestre :<text:tab/>2</text:p>
      <text:p text:style-name="P61">Crédits :<text:tab/>4</text:p>
      <text:p text:style-name="P32">UE commune avec les autres spécialités de la mention Mathématiques et Informatique.</text:p>
      <text:p text:style-name="P34"/>
      <text:p text:style-name="P14">Heures de cours :<text:tab/>CM 19,5 TD 19,5</text:p>
      <text:p text:style-name="Standard"><text:span text:style-name="T23">But du cours</text:span><text:span text:style-name="T27"> :<text:tab/>L</text:span><text:span text:style-name="T33">'étudiant devra choisir une UE parmi celles proposées dans le <text:s/>Master mention «Mathématiques et Informatique» de Paris13 ou dans le Master mention « Mathématiques » des universités Paris-Est Créteil et Paris-Est Marne-la-Vallée. Ce choix est fait suivant les projets de formation de l'étudiant et permet, le cas échéant une réorientation ou une ouverture. Dans le cursus de <text:s/>Master mention «Mathématiques et Informatique» une nouvelle UE d'ouverture pluridisciplinaire sera proposée, sous forme de séminaire. En particulier, y seront étudiées les applications des mathématiques à d'autres champs de la connaissance : protection de l'information, technologies de pointe, etc. Un descriptif de cette nouvelle UE se trouve à la fin de cette annexe.</text:span></text:p>
      <text:p text:style-name="Standard"><text:span text:style-name="T23">Responsable</text:span><text:span text:style-name="T27"> : </text:span><text:span text:style-name="T29">Équipe pédagogique</text:span></text:p>
      <text:p text:style-name="P58">Intitulé des UE9 : <text:tab/>Option 2<text:tab/>S2</text:p>
      <text:p text:style-name="Text_20_body">S<text:span text:style-name="T49">emestre :<text:tab/>2</text:span></text:p>
      <text:p text:style-name="P69">Crédits :<text:tab/>4</text:p>
      <text:p text:style-name="P68">UE commune avec les autres spécialités de la mention Mathématiques et Informatique.</text:p>
      <text:p text:style-name="Text_20_body">Heures de cours : CM 19,5 TD 19,5</text:p>
      <text:p text:style-name="Text_20_body"><text:span text:style-name="T23">But du cours</text:span><text:span text:style-name="T27"> :<text:tab/>L</text:span><text:span text:style-name="T33">'étudiant devra choisir une UE parmi celles proposées dans le <text:s/>Master mention «Mathématiques et Informatique» de Paris13 ou dans le Master mention « Mathématiques » des universités Paris-Est Créteil et Paris-Est Marne-la-Vallée. Ce choix est fait suivant les projets de formation de l'étudiant et permet, le cas échéant une réorientation ou une ouverture. Dans le cursus de <text:s/>Master mention «Mathématiques et Informatique» une nouvelle UE d'ouverture pluridisciplinaire sera proposée, sous forme de séminaire. En particulier, y seront étudiées les applications des mathématiques à d'autres champs de la connaissance : protection de l'information, technologies de pointe, etc. Un descriptif de cette nouvelle UE se trouve à la fin de cette annexe.</text:span></text:p>
      <text:p text:style-name="P19">Cette UE optionnelle peut également être choisie dans un autre Master, en accord avec le responsable de la formation qui devra s'assurer de la pertinence de ce choix. <text:s/></text:p>
      <text:p text:style-name="Text_20_body"><text:span text:style-name="T50">Responsable</text:span><text:span text:style-name="T49"> : </text:span><text:span text:style-name="T51">Équipe pédagogique</text:span></text:p>
      <text:p text:style-name="Standard"/>
      <text:p text:style-name="P56"><text:span text:style-name="T18">Intitulé de l</text:span><text:span text:style-name="T3">’</text:span><text:span text:style-name="T18">UE10 : <text:tab/>Anglais<text:tab/>S2</text:span></text:p>
      <text:p text:style-name="Text_20_body">Semestre :<text:tab/>S2</text:p>
      <text:p text:style-name="Text_20_body">Crédits :<text:tab/>2</text:p>
      <text:p text:style-name="P68">UE commune à toutes <text:s/>les spécialités de la mention Mathématiques et Informatique</text:p>
      <text:p text:style-name="Text_20_body">Heures de cours :<text:tab/>CM/TD 19,5<text:tab/></text:p>
      <text:p text:style-name="Text_20_body"><text:span text:style-name="T5">Responsable</text:span><text:span text:style-name="T1"> :<text:tab/></text:span><text:span text:style-name="T29">Équipe pédagogique</text:span></text:p>
      <text:p text:style-name="Text_20_body"><text:span text:style-name="T5">Contenu</text:span><text:span text:style-name="T1"> : </text:span>Les supports oraux et écrits sont orientés autour de deux axes :</text:p>
      <text:p text:style-name="Text_20_body"><text:soft-page-break/>- le champ d'étude large de l'étudiant (documentation scientifique, conférences)</text:p>
      <text:p text:style-name="Text_20_body">- le domaine professionnel</text:p>
      <text:p text:style-name="Text_20_body">La compréhension et l'expression orales sont privilégiées <text:s/>par des mises en situation visant à tester la capacité à interagir <text:s/>(l'anglais au téléphone, résolution de problèmes, participation à un projet). A <text:s/>partir <text:s/>de scénario "réalistes" les étudiants <text:s/>seront <text:s/>fortement incités à la prise de parole et à la production d'écrits (comptes-rendus, courriers divers, présentation de travaux).</text:p>
      <text:p text:style-name="Text_20_body"><text:span text:style-name="T23">Évaluation</text:span><text:span text:style-name="T27"> : contrôle continu et examen.</text:span></text:p>
      <text:p text:style-name="Text_20_body"/>
      <text:p text:style-name="P56"><text:span text:style-name="T18">Intitulé de l</text:span><text:span text:style-name="T3">’</text:span><text:span text:style-name="T18">UE11 : <text:tab/>Épistémologie et histoire des sciences 2<text:tab/>S2</text:span></text:p>
      <text:p text:style-name="P65">Semestre :<text:tab/>S2</text:p>
      <text:p text:style-name="P65">Crédits :<text:tab/>2</text:p>
      <text:p text:style-name="P67">UE commune à toutes <text:s/>les spécialités de la mention Mathématiques et Informatique.</text:p>
      <text:p text:style-name="P65">Heures de cours :<text:tab/>CM/TD 19,5<text:tab/></text:p>
      <text:p text:style-name="P65"><text:span text:style-name="T5">But du cours</text:span><text:span text:style-name="T1"> :<text:tab/></text:span></text:p>
      <text:list text:style-name="WW8Num9">
        <text:list-item>
          <text:p text:style-name="P80">Introduction à l'histoire et à l’épistémologie des sciences (niveau recherche) et à la recherche sitographique et bibliographique dans ce domaine. </text:p>
        </text:list-item>
      </text:list>
      <text:list text:style-name="WW8Num2">
        <text:list-item text:start-value="1">
          <text:p text:style-name="P81">Travailler la maîtrise de la langue écrite au travers de la lecture et de l’étude de textes historiques en sciences </text:p>
        </text:list-item>
        <text:list-item>
          <text:p text:style-name="P81">Apport réflexif sur la discipline, ses modes de raisonnements, son histoire </text:p>
        </text:list-item>
      </text:list>
      <text:p text:style-name="P65"/>
      <text:p text:style-name="P65"><text:span text:style-name="T12">Compétences</text:span><text:span text:style-name="T14">: 2-3-8-10 et utilisation des TICE</text:span></text:p>
      <text:p text:style-name="P65"><text:span text:style-name="T12">Responsable</text:span><text:span text:style-name="T14"> : </text:span><text:span text:style-name="T15">Équipe pédagogique</text:span></text:p>
      <text:p text:style-name="P65"><text:span text:style-name="T12">Pré-requis</text:span><text:span text:style-name="T14"> : </text:span><text:span text:style-name="T16">(</text:span><text:span text:style-name="T14">souhaitable) un cours de licence proposant une introduction générale en histoire des sciences, donnant notamment quelques repères chronologiques généraux.<text:tab/></text:span></text:p>
      <text:p text:style-name="P65"><text:span text:style-name="T12">Contenu</text:span><text:span text:style-name="T14"> :<text:tab/></text:span></text:p>
      <text:list text:style-name="WW8Num6">
        <text:list-item>
          <text:p text:style-name="P82">On privilégiera l’analyse contextualisée des démarches qui ont conduit à l’automatisation et à la mécanisation des opérations : Les formes canoniques de la logique aristotélicienne et scholastique. Développement de la pensée algorithmique, en particulier algébrique.De l’analyse du langage à l’algébrisation de la logique. Des limites de la formalisation. De la résolution mécanique des équations, algébriques ou différentielles. Vérité des mathématiques et validité des procédures.</text:p>
        </text:list-item>
        <text:list-item>
          <text:p text:style-name="P82">Le cours explicitera ponctuellement quelques questions ouvertes soulevées par la recherche contemporaine dans le domaine. </text:p>
        </text:list-item>
      </text:list>
      <text:p text:style-name="P65"><text:span text:style-name="T13">Principe des TD</text:span><text:span text:style-name="T17">: </text:span><text:span text:style-name="T14"><text:s/>Lectures et travail sur les textes originaux, à la fois historiques et tirés de publications ou d’études récentes.</text:span></text:p>
      <text:p text:style-name="P65"><text:span text:style-name="T13">Évaluation:</text:span><text:span text:style-name="T14"> Evaluation par des travaux écrits impliquant une recherche bibliographique et/ou sitographique.</text:span></text:p>
      <text:p text:style-name="P31"/>
      <text:p text:style-name="P56"><text:span text:style-name="T18">Intitulé des l</text:span><text:span text:style-name="T3">’</text:span><text:span text:style-name="T18">UE12 : <text:tab/></text:span><text:span text:style-name="T42">Travail d'études et de recherche (TER)</text:span><text:span text:style-name="T18"><text:tab/>S2</text:span></text:p>
      <text:p text:style-name="Text_20_body">S<text:span text:style-name="T48">emestre :<text:tab/>2</text:span></text:p>
      <text:p text:style-name="P65">Crédits :<text:tab/>6</text:p>
      <text:p text:style-name="P67">UE commune à toutes <text:s/>les spécialités de la mention Mathématiques et Informatique.</text:p>
      <text:p text:style-name="P65"><text:soft-page-break/><text:span text:style-name="T5">But du cours</text:span><text:span text:style-name="T1"> :<text:tab/>Expérience d'un travail personnel de documentation et de synthèse. </text:span><text:span text:style-name="T10">Travail d’étude et de recherche : travail écrit sous forme de mémoire rédigé soit à partir d’une question rencontrée lors d’un stage (stage de pratique accompagnée dans un établissement scolaire du premier</text:span><text:span text:style-name="T45"> ou du second degré, effectué par binômes), soit à partir d’un questionnement initial, traité et approfondi (stage d’accompagnement scientifique dans un établissement scolaire, dans un laboratoire de recherche,…). Les étudiants auront à analyser un problème choisi et à proposer des pistes de réflexion ou d’action se référant à des résultats de travaux de recherches existant dans le domaine traité. </text:span></text:p>
      <text:p text:style-name="P65">L’analyse pourra se faire sous un triple point de vue : mathématique, historique et didactique.</text:p>
      <text:p text:style-name="P65"/>
      <text:p text:style-name="P65"><text:span text:style-name="T46">Compétences:</text:span><text:span text:style-name="T45"> 2 – 3 – 10 (+ autres compétences à définir éventuellement en fonction du TER)</text:span></text:p>
      <text:p text:style-name="P65"><text:span text:style-name="T5">Responsable</text:span><text:span text:style-name="T1"> : </text:span><text:span text:style-name="T3">Équipe pédagogique</text:span></text:p>
      <text:p text:style-name="P65"><text:span text:style-name="T5">Pré-requis</text:span><text:span text:style-name="T1"> : <text:tab/>Le sujet du TER doit être cohérent avec les choix d'options de l'étudiant.</text:span></text:p>
      <text:p text:style-name="P65"><text:span text:style-name="T5">Contenu</text:span><text:span text:style-name="T1"> : </text:span><text:span text:style-name="T45">Méthodologie, recherche bibliographique, apports théoriques.</text:span></text:p>
      <text:p text:style-name="P65">L'étudiant doit réaliser un mémoire sous la direction d'un enseignant en accord avec l'équipe pédagogique. <text:s/>Il est demandé un travail de documentation personnel et de synthèse sur un thème qui ne fait pas partie de l'objet d'un cours. Il sera accompagné d'une implémentation sur ordinateur pour les sujets qui s’y prêtent.</text:p>
      <text:p text:style-name="P65"><text:span text:style-name="T46">Évaluation:</text:span><text:span text:style-name="T45"> Réalisation effective et complète du stage, rapport et soutenance.</text:span></text:p>
      <text:p text:style-name="P65"><text:span text:style-name="T5">Pour le TER enseignement</text:span><text:span text:style-name="T8">, l</text:span><text:span text:style-name="T45">e stage s’effectuera sous la forme de plages horaires non consécutives, étalées sur une période de 6 à 8 semaines. La durée du stage comprend l'observation de séances animées par le professeur d’accueil dans l’établissement (tuteur), les entretiens avec le tuteur, la préparation individuelle et collective d'une ou de plusieurs séances, la mise en œuvre effective de ces séances, le retour auprès du tuteur et une phase d'évaluation à concevoir (pas nécessairement mise en œuvre par les étudiants). </text:span></text:p>
      <text:p text:style-name="P65">Des séminaires et un accompagnement individualisé guideront le travail personnel des étudiants avant, pendant et après le stage. </text:p>
      <text:p text:style-name="P65"><text:span text:style-name="T62">Heures de cours pour le TER enseignement</text:span><text:span text:style-name="T63">: TD encadré en petits groupes: 12, <text:s/>Stage: 30, </text:span></text:p>
      <text:p text:style-name="P65">Travail personnel non encadré: 30</text:p>
      <text:p text:style-name="P65">D'autres modalités du TER, en particulier des stages en laboratoires de recherche peuvent être choisis par les étudiants.</text:p>
      <text:p text:style-name="P65"/>
      <text:p text:style-name="P53"><text:span text:style-name="T19">Intitulé de l</text:span><text:span text:style-name="T47">’</text:span><text:span text:style-name="T19">UE13 : <text:s/><text:tab/>Epreuve sur dossier 1<text:tab/>S2</text:span></text:p>
      <text:p text:style-name="Text_20_body"/>
      <text:p text:style-name="Text_20_body">Semestre :<text:tab/>2</text:p>
      <text:p text:style-name="Text_20_body">Crédits :<text:tab/>4</text:p>
      <text:p text:style-name="Text_20_body">Heures de cours :<text:tab/>CM 13 TD 26</text:p>
      <text:p text:style-name="Text_20_body"><text:span text:style-name="T71">But du cours</text:span><text:span text:style-name="T70"> : L'objectif de ce cours est de préparer à l'oral2 du concours. On travaillera particulièrement les compétences suivantes:</text:span></text:p>
      <text:list text:style-name="L2">
        <text:list-item>
          <text:p text:style-name="P84">Culture mathématique et professionnelle.</text:p>
        </text:list-item>
        <text:list-item>
          <text:p text:style-name="P84">Connaissance des contenus d'enseignement et des programmes.</text:p>
        </text:list-item>
        <text:list-item>
          <text:p text:style-name="P84">Réflexion sur l'histoire et les finalités des mathématiques et de leurs relations avec d'autres disciplines.</text:p>
        </text:list-item>
      </text:list>
      <text:p text:style-name="Text_20_body"><text:span text:style-name="T71">Compétences</text:span><text:span text:style-name="T70"> : 1 -2 -3- 4- 7 -8 -10</text:span></text:p>
      <text:p text:style-name="Text_20_body"><text:span text:style-name="T71">Responsable</text:span><text:span text:style-name="T70"> : Equipe pédagogique</text:span></text:p>
      <text:p text:style-name="Text_20_body"><text:soft-page-break/><text:span text:style-name="T71">Contenu</text:span><text:span text:style-name="T70"> : Les cours sont organisés autour d'exposés préparés par les étudiants et délivrés devant l'ensemble du groupe. Conformément au programme du concours, chaque exposé consiste en l’analyse d’un dossier proposé par les enseignants, <text:s/>portant sur un thème des programmes de mathématiques du collège, du lycée ou des sections de techniciens supérieurs. Ce thème est illustré par l'énoncé d'un exercice, pouvant être complété par des extraits de manuels, des productions d'élèves ou des passages des programmes officiels. Le dossier comprend des questions permettant d'apprécier la réflexion pédagogique de l'étudiant. Ces questions portent sur l'énoncé de l'exercice et sa résolution ou d'autres aspects pédagogiques liés au contenu du dossier. </text:span></text:p>
      <text:p text:style-name="Text_20_body">L'exposé est suivi d'une analyse critique proposée par l'enseignant en interaction avec l'ensemble des étudiants du groupe. Cette analyse porte sur la pertinence des options disciplinaires, pédagogiques et didactiques de l'exposé. Le cas échéant, l'enseignant propose des compléments, par exemple d’autres exercices relatifs au thème traité.</text:p>
      <text:p text:style-name="Text_20_body">Certaines séances visent à préparer les étudiants à deux autres <text:s/>aspects de l’épreuve : </text:p>
      <text:p text:style-name="Text_20_body">1/ Enrichir sa culture mathématique et professionnelle, ainsi que la réflexion sur l’histoire et les finalités des mathématiques, en lien avec d’autres disciplines.</text:p>
      <text:p text:style-name="Text_20_body">2/ Préparer l’étude critique de dossiers en lien avec la compétence « Agir en fonctionnaire de l'Etat et de façon éthique et responsable » et en vue de la seconde partie de l’épreuve.</text:p>
      <text:p text:style-name="Text_20_body">Ces séances seront donc centrées sur l’étude de dossiers particuliers visant à faire travailler ces deux aspects. Une partie des séances aura lieu en salle informatique.</text:p>
      <text:p text:style-name="Text_20_body"><text:span text:style-name="T53">Evaluation</text:span> : une fiche d’évaluation sera utilisée comme celle qui sert actuellement de modèle, voir la page <text:span text:style-name="T41"><text:s/>« http://www.laga/depart/index.php?page=CAPES-telecharger »</text:span></text:p>
      <text:p text:style-name="P66"/>
      <text:p text:style-name="P55"><text:span text:style-name="T18">Intitulé de l</text:span><text:span text:style-name="T3">’</text:span><text:span text:style-name="T18">UE14 : <text:tab/>Compléments disciplinaires 2<text:tab/>S2</text:span></text:p>
      <text:p text:style-name="P42">Semestre :<text:tab/>2</text:p>
      <text:p text:style-name="P41">Crédits :<text:tab/>8</text:p>
      <text:p text:style-name="P41">Heures de cours :<text:tab/>CM 39<text:tab/>TD 39</text:p>
      <text:p text:style-name="P45"><text:span text:style-name="T5">But du cours</text:span><text:span text:style-name="T1"> :<text:tab/> </text:span><text:span text:style-name="T11">Il s'agit d'un enseignement disciplinaire en mathématiques.</text:span><text:span text:style-name="T2"> Les connaissances vues en Licence sont reprises et approfondies de façon transverse. Le lien et les intéractions entre les différentes matières sont mises en valeur en insistant sur les méthodes communes. La rédaction, outil d'appropriation réelle des notions par les étudiants et de manipulation de la langue française est d'importance dans ce cours. L'apprentissage contient des résolutions de problèmes assez longs et complexes faisant intervenir différentes notions et ne se limite pas à la résolutions d'exercices juxtaposés sur un thème donné. La préparation à l'écrit du CAPES est un des objectifs du cours.</text:span></text:p>
      <text:p text:style-name="P30"><text:span text:style-name="T5">Compétences</text:span><text:span text:style-name="T8">: <text:s/></text:span><text:span text:style-name="T9">2-3-10</text:span></text:p>
      <text:p text:style-name="P48"><text:span text:style-name="T5">Responsable</text:span><text:span text:style-name="T1"> : <text:s/></text:span><text:span text:style-name="T3">Équipe pédagogique</text:span><text:span text:style-name="T1"><text:tab/></text:span></text:p>
      <text:p text:style-name="P48"><text:span text:style-name="T53">Contenu global pour les trois UE compléments disciplinaires</text:span> : Structures ensemblistes, structures algébriques, arithmétique, polynomes et fractions rationnelles. Algèbre linéaire. <text:span text:style-name="T28">Géométrie affine et</text:span> vectorielle, structures euclidiennes et hermitiennes.</text:p>
      <text:p text:style-name="P39"><text:span text:style-name="T1">Suites de nombres réels ou complexes ; fonctions d'une variable réelle; calcul différentiel et intégral. Séries de nombres réels ou complexes. </text:span><text:span text:style-name="T2">Séries de fonctions.</text:span><text:span text:style-name="T28"> </text:span><text:span text:style-name="T64">Séries entières. Séries de Fourier (rappels). Équations différentielles. </text:span><text:span text:style-name="T28">Probabilités et statistiques.</text:span></text:p>
      <text:p text:style-name="P39"><text:span text:style-name="T23">Évaluation</text:span><text:span text:style-name="T40"> : contrôle continu et examen.</text:span></text:p>
      <text:p text:style-name="P29"><text:span text:style-name="T18">Intitulé de l</text:span><text:span text:style-name="T3">’</text:span><text:span text:style-name="T18">UE15 : <text:tab/>Compléments disciplinaires 3<text:tab/>S3</text:span></text:p>
      <text:p text:style-name="P50">Semestre :<text:tab/>S3</text:p>
      <text:p text:style-name="P41">Crédits :<text:tab/> 8</text:p>
      <text:p text:style-name="P41">Heures de cours :<text:tab/>CM 39 TD 39</text:p>
      <text:p text:style-name="P45"><text:span text:style-name="T5">But du cours</text:span><text:span text:style-name="T1"> :<text:tab/> </text:span><text:span text:style-name="T11">Il s'agit d'un enseignement disciplinaire en mathématiques.</text:span><text:span text:style-name="T2"> Les connaissances vues en Licence sont reprises et approfondies de façon transverse. Le lien et les intéractions entre les différentes matières sont mises en valeur en insistant sur les méthodes communes. La rédaction, outil d'appropriation réelle des notions par les étudiants et de manipulation de la langue française est d'importance dans ce cours. L'apprentissage contient des résolutions de problèmes assez longs et complexes faisant intervenir différentes notions et ne se limite pas à la résolutions d'exercices juxtaposés sur un thème donné. La préparation à l'écrit du CAPES est un des objectifs du cours.</text:span></text:p>
      <text:p text:style-name="P30"><text:span text:style-name="T5">Compétences</text:span><text:span text:style-name="T8">: <text:s/></text:span><text:span text:style-name="T9">2-3-10</text:span></text:p>
      <text:p text:style-name="P45"><text:span text:style-name="T5">Responsable</text:span><text:span text:style-name="T1"> : <text:s/></text:span><text:span text:style-name="T3">Équipe pédagogique</text:span><text:span text:style-name="T1"><text:tab/></text:span></text:p>
      <text:p text:style-name="P31"/>
      <text:p text:style-name="Standard"><text:span text:style-name="T53">Contenu global pour les trois UE compléments disciplinaires</text:span> : Structures ensemblistes, structures algébriques, arithmétique, polynomes et fractions rationnelles. Algèbre linéaire. <text:span text:style-name="T28">Géométrie affine et</text:span> vectorielle, structures euclidiennes et hermitiennes.</text:p>
      <text:p text:style-name="P22"><text:span text:style-name="T1">Suites de nombres réels ou complexes ; fonctions d'une variable réelle; calcul différentiel et intégral. Séries de nombres réels ou complexes. </text:span><text:span text:style-name="T2">Séries de fonctions.</text:span><text:span text:style-name="T28"> </text:span><text:span text:style-name="T64">Séries entières. Séries de Fourier (rappels). Équations différentielles. </text:span><text:span text:style-name="T28">Probabilités et statistiques.</text:span></text:p>
      <text:p text:style-name="P47"><text:span text:style-name="T52">Évaluation</text:span><text:span text:style-name="T48"> : contrôle continu et examen.</text:span></text:p>
      <text:p text:style-name="P38"/>
      <text:p text:style-name="P4"/>
      <text:p text:style-name="P56"><text:span text:style-name="T18">Intitulé de l</text:span><text:span text:style-name="T3">’</text:span><text:span text:style-name="T18">UE16 : <text:tab/>Approfondissement et résolution de problèmes<text:tab/>S3</text:span></text:p>
      <text:p text:style-name="Standard"><text:span text:style-name="T1">S</text:span><text:span text:style-name="T27">emestre :<text:tab/>S3</text:span></text:p>
      <text:p text:style-name="P20">Crédits :<text:tab/>8</text:p>
      <text:p text:style-name="P20">Heures de cours :<text:tab/>CM 39 TD 39</text:p>
      <text:p text:style-name="Standard"><text:span text:style-name="T5">But du cours</text:span><text:span text:style-name="T1"> :</text:span><text:span text:style-name="T11">Il s'agit d'un enseignement disciplinaire. </text:span><text:span text:style-name="T2">Il s'inscrit dans le prolongement des UE intitulées « compléments disciplinaires ». Son but premier est d'entrainer les étudiants à aborder des problèmes longs et complexes, à rédiger une copie de façon claire (utilisation pertinente de la langue) et concise (mise en évidence du ou des points cruciaux). Ainsi, il sera articulé autour de sujets de type concours sur lesquels les étudiants travailleront en temps limité et dont une correction détaillée et complète sera proposée en cours. On ne reviendra pas sur le bagage disciplinaire qui fait l'objet des UE « compléments disciplinaires », mais des rappels et commentaires circonstanciés sur le sujet ou sur des thèmes connexes seront dispensés. <text:s/></text:span></text:p>
      <text:p text:style-name="P20"><text:s/>Cette UE devra préparer les étudiants aux écrits du nouveau concours et donc tenir compte de leur forme effective.</text:p>
      <text:p text:style-name="P30"><text:span text:style-name="T5">Compétences</text:span><text:span text:style-name="T8">: </text:span><text:span text:style-name="T9">2-3-10</text:span></text:p>
      <text:p text:style-name="P45"><text:span text:style-name="T5">Responsable</text:span><text:span text:style-name="T1"> : </text:span><text:span text:style-name="T3">Équipe pédagogique</text:span><text:span text:style-name="T1"><text:tab/></text:span></text:p>
      <text:p text:style-name="P31"><text:tab/></text:p>
      <text:p text:style-name="P30"><text:soft-page-break/><text:span text:style-name="T23">Contenu</text:span><text:span text:style-name="T27"> :</text:span><text:span text:style-name="T36"> </text:span><text:span text:style-name="T28">Résolution de problèmes portant sur le programme des UE « compléments disciplinaires » et sur le programme des écrits du nouveau concours. Rappels et compléments sur les programmes des UE « compléments disciplinaires ».</text:span></text:p>
      <text:p text:style-name="P35"/>
      <text:p text:style-name="P3"><text:span text:style-name="T44">Évaluation</text:span><text:span text:style-name="T43">: Contrôle continu et examen.</text:span></text:p>
      <text:p text:style-name="P4"/>
      <text:p text:style-name="P4"/>
      <text:p text:style-name="P56"><text:span text:style-name="T18">Intitulé de l</text:span><text:span text:style-name="T3">’</text:span><text:span text:style-name="T18">UE17 : <text:tab/>Oral disciplinaire pédagogique 1<text:tab/>S3</text:span></text:p>
      <text:p text:style-name="P43">Semestre :<text:tab/>S3</text:p>
      <text:p text:style-name="P43">Crédits :<text:tab/>6</text:p>
      <text:p text:style-name="P43">Heures de cours : CM 28,5 TD 30<text:tab/></text:p>
      <text:p text:style-name="P45"><text:span text:style-name="T23">But du cours</text:span><text:span text:style-name="T27"> :<text:tab/></text:span><text:span text:style-name="T33">Il s'agit d'un enseignement disciplinaire.</text:span><text:span text:style-name="T28"> Son objectif est de préparer l'oral 1 du concours. </text:span></text:p>
      <text:p text:style-name="P30"><text:span text:style-name="T24">Compétences</text:span><text:span text:style-name="T39">: 2-3-4-10</text:span></text:p>
      <text:p text:style-name="P45"><text:span text:style-name="T23">Responsable</text:span><text:span text:style-name="T27"> : </text:span><text:span text:style-name="T29">Équipe pédagogique</text:span><text:span text:style-name="T27"><text:tab/><text:tab/></text:span></text:p>
      <text:p text:style-name="P33"/>
      <text:p text:style-name="P30"><text:span text:style-name="T23">Contenu</text:span><text:span text:style-name="T27"> : Les cours sont organisés autour d'exposés préparés par les étudiants et délivrés devant l'ensemble du groupe.</text:span></text:p>
      <text:p text:style-name="P33">Conformément au programme du concours, chaque exposé consiste en une séquence d'enseignement à partir d'un thème préalablement déterminé prenant en compte un niveau de classe donné et s'inscrivant dans une progression disciplinaire. Les thèmes abordés sont choisis dans les programmes des collèges, lycées et de certaines classes post-baccalauréat. L'exposé est suivi d'une analyse critique proposée par l'enseignant en interaction avec l'ensemble des étudiants du groupe. Cette analyse porte sur la <text:s/>pertinence des options disciplinaires et pédagogiques de l'exposé. Le cas échéant, l'enseignant propose des compléments adéquats.</text:p>
      <text:p text:style-name="P30"><text:span text:style-name="T23">Évaluation</text:span><text:span text:style-name="T40">: </text:span><text:span text:style-name="T41">une fiche d'évaluation sera utilisée comme celle qui sert actuellement de modèle, voir la page <text:s/></text:span><text:span text:style-name="T41">« http://www.laga/depart/index.php?page=CAPES-telecharger »</text:span></text:p>
      <text:p text:style-name="P33"/>
      <text:p text:style-name="P31"/>
      <text:p text:style-name="P56"><text:span text:style-name="T18">Intitulé de l</text:span><text:span text:style-name="T3">’</text:span><text:span text:style-name="T18">UE18 : <text:tab/>Formation didactique et pédagogique<text:tab/>S3</text:span></text:p>
      <text:p text:style-name="P50">Semestre :<text:tab/>S3</text:p>
      <text:p text:style-name="P41">Crédits :<text:tab/>4</text:p>
      <text:p text:style-name="P46">Heures de cours :<text:tab/>Cours: 12; TD: 24; Stage: 14</text:p>
      <text:p text:style-name="P30"><text:span text:style-name="T5">But du cours</text:span><text:span text:style-name="T1"> : Préparer au </text:span><text:span text:style-name="T35">métier d’enseignant en lien avec les épreuves du concours et à la médiation culturelle auprès de publics scolaires: organisation des savoirs à enseigner et analyse de ressources disponibles. <text:s/></text:span></text:p>
      <text:p text:style-name="P37">Permettre aux étudiants de confronter leurs savoirs savants aux contenus des différents enseignements en mathématiques (dans leur contexte scientifique global) proposés au lycée.</text:p>
      <text:p text:style-name="P37">Réfléchir au passage des savoirs savants aux savoirs à enseigner par des approches didactique, épistémologique et historique.</text:p>
      <text:p text:style-name="P37">Apprendre à analyser des contenus mathématiques au regard des changements de rapports vis-à-vis de leurs propres connaissances que les élèves doivent effectuer lors des apprentissages à partir des différents supports (manuels, matériaux historiques, TICE,...)</text:p>
      <text:p text:style-name="P37"><text:soft-page-break/>Inscrire une perspective culturelle et historique dans l'enseignement en lien avec les recherches dans ce domaine. </text:p>
      <text:p text:style-name="P40"><text:span text:style-name="T26">Compétences</text:span><text:span text:style-name="T38"> </text:span><text:span text:style-name="T35">: 1– 2 – 3 – 4 – 5 – 6 – 7 – 8 – 10</text:span></text:p>
      <text:p text:style-name="P45"><text:span text:style-name="T5">Responsable</text:span><text:span text:style-name="T1"> : </text:span><text:span text:style-name="T29">Équipe pédagogique</text:span></text:p>
      <text:p text:style-name="P31"><text:s/><text:tab/></text:p>
      <text:p text:style-name="P23"><text:span text:style-name="T5">Contenu</text:span><text:span text:style-name="T1"> : À</text:span><text:span text:style-name="T35"> partir d’une description et d’une analyse des programmes en vigueur  selon des entrées horizontale (par niveau) et verticale (par domaine), le phénomène de transposition didactique sera essentiellement traité par : une analyse comparée de manuels et autres sources à travers un thème d’étude donné, des exemples d’évolution historique d’un concept, des présentations et des études d’obstacles épistémologiques ou didactiques, des analyses d'activités d'étude et de recherche pour les élèves.</text:span></text:p>
      <text:p text:style-name="P18">Le travail comprendra également: des éléments d’histoire des mathématiques pour la classe, <text:s/>une formation aux TICE (les séances auront lieu en salle informatique), des points de vue interdisciplinaires. <text:s/></text:p>
      <text:p text:style-name="P18">Le stage prévu (4 demi-journées) se fera dans un lycée afin de permettre aux étudiants de mettre en regard leurs savoirs savants et les différents programmes proposés aux élèves.</text:p>
      <text:p text:style-name="P23"><text:span text:style-name="T25">Évaluation</text:span><text:span text:style-name="T37">: contrôle continu, rapport écrit.</text:span><text:span text:style-name="T35"> </text:span></text:p>
      <text:p text:style-name="P18"/>
      <text:p text:style-name="P59"><text:span text:style-name="T72">Intitulé de l</text:span><text:span text:style-name="T69">’</text:span><text:span text:style-name="T72">UE19 : <text:tab/>Epreuve sur dossier 2<text:tab/>S3</text:span></text:p>
      <text:p text:style-name="Text_20_body">Semestre :<text:tab/>3</text:p>
      <text:p text:style-name="Text_20_body">Crédits :<text:tab/>4</text:p>
      <text:p text:style-name="Text_20_body">Heures de cours :<text:tab/>CM 13 TD 26</text:p>
      <text:p text:style-name="Text_20_body"><text:span text:style-name="T71">But du cours</text:span><text:span text:style-name="T70"> : L'objectif de ce cours est de préparer à l'oral2 du concours. On travaillera particulièrement les compétences suivantes:</text:span></text:p>
      <text:list text:style-name="L2">
        <text:list-item text:start-value="1">
          <text:p text:style-name="P84">Culture mathématique et professionnelle.</text:p>
        </text:list-item>
        <text:list-item>
          <text:p text:style-name="P84">Connaissance des contenus d'enseignement et des programmes.</text:p>
        </text:list-item>
        <text:list-item>
          <text:p text:style-name="P84">Réflexion sur l'histoire et les finalités des mathématiques et de leurs relations avec d'autres disciplines.</text:p>
        </text:list-item>
      </text:list>
      <text:p text:style-name="Text_20_body"><text:span text:style-name="T71">Compétences</text:span><text:span text:style-name="T70"> : 1 -2 -3- 4- 7 -8 -10</text:span></text:p>
      <text:p text:style-name="Text_20_body"><text:span text:style-name="T71">Responsable</text:span><text:span text:style-name="T70"> : Equipe pédagogique</text:span></text:p>
      <text:p text:style-name="Text_20_body"><text:span text:style-name="T71">Contenu</text:span><text:span text:style-name="T70"> : Les cours sont organisés autour d'exposés préparés par les étudiants et délivrés devant l'ensemble du groupe. Conformément au programme du concours, chaque exposé consiste en l’analyse d’un dossier proposé par les enseignants, <text:s/>portant sur un thème des programmes de mathématiques du collège, du lycée ou des sections de techniciens supérieurs. Ce thème est illustré par l'énoncé d'un exercice, pouvant être complété par des extraits de manuels, des productions d'élèves ou des passages des programmes officiels. Le dossier comprend des questions permettant d'apprécier la réflexion pédagogique de l'étudiant. Ces questions portent sur l'énoncé de l'exercice et sa résolution ou d'autres aspects pédagogiques liés au contenu du dossier. </text:span></text:p>
      <text:p text:style-name="Text_20_body">L'exposé est suivi d'une analyse critique proposée par l'enseignant en interaction avec l'ensemble des étudiants du groupe. Cette analyse porte sur la pertinence des options disciplinaires, pédagogiques et didactiques de l'exposé. Le cas échéant, l'enseignant propose des compléments, par exemple d’autres exercices relatifs au thème traité.</text:p>
      <text:p text:style-name="Text_20_body">Certaines séances visent à préparer les étudiants à deux autres <text:s/>aspects de l’épreuve : </text:p>
      <text:p text:style-name="Text_20_body"><text:soft-page-break/>1/ Enrichir sa culture mathématique et professionnelle, ainsi que la réflexion sur l’histoire et les finalités des mathématiques, en lien avec d’autres disciplines.</text:p>
      <text:p text:style-name="Text_20_body">2/ Préparer l’étude critique de dossiers en lien avec la compétence « Agir en fonctionnaire de l'Etat et de façon éthique et responsable » et en vue de la seconde partie de l’épreuve.</text:p>
      <text:p text:style-name="Text_20_body">Ces séances seront donc centrées sur l’étude de dossiers particuliers visant à faire travailler ces deux aspects. Une partie des séances aura lieu en salle informatique.</text:p>
      <text:p text:style-name="Text_20_body"><text:span text:style-name="T53">Evaluation</text:span> : une fiche d’évaluation sera utilisée comme celle qui sert actuellement de modèle, voir la page</text:p>
      <text:p text:style-name="P71"><text:s/>« http://www.laga/depart/index.php?page=CAPES-telecharger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56"><text:span text:style-name="T18">Intitulé de l</text:span><text:span text:style-name="T3">’</text:span><text:span text:style-name="T18">UE20 : <text:tab/>Oral disciplinaire pédagogique 2<text:tab/>S4</text:span></text:p>
      <text:p text:style-name="P41">Semestre :<text:tab/>S4</text:p>
      <text:p text:style-name="P41">Crédits :<text:tab/>6</text:p>
      <text:p text:style-name="P47">Heures de cours : CM 28,5 TD 30</text:p>
      <text:p text:style-name="P45"><text:span text:style-name="T23">But du cours</text:span><text:span text:style-name="T27"> :<text:tab/></text:span><text:span text:style-name="T33">Il s'agit d'un enseignement disciplinaire.</text:span><text:span text:style-name="T28"> Son objectif est de préparer l'oral 1 du concours. </text:span></text:p>
      <text:p text:style-name="P30"><text:span text:style-name="T24">Compétences</text:span><text:span text:style-name="T39">: 2-3-4-10</text:span></text:p>
      <text:p text:style-name="P45"><text:soft-page-break/><text:span text:style-name="T5">Responsable</text:span><text:span text:style-name="T1"> : </text:span><text:span text:style-name="T3">Équipe pédagogique</text:span><text:span text:style-name="T1"><text:tab/><text:tab/></text:span></text:p>
      <text:p text:style-name="P31"/>
      <text:p text:style-name="P39"><text:span text:style-name="T5">Contenu</text:span><text:span text:style-name="T1"> : </text:span><text:span text:style-name="T27"><text:s/>les cours sont organisés autour d'exposés préparés par les étudiants et délivrés devant l'ensemble du groupe.</text:span></text:p>
      <text:p text:style-name="P34">Conformément au programme du concours, chaque exposé consiste en une séquence d'enseignement à partir d'un thème préalablement déterminé prenant en compte un niveau de classe donné et s'inscrivant dans une progression disciplinaire. Les thèmes abordés sont choisis dans les programmes des collèges, lycées et de certaines classes post-baccalauréat. L'exposé est suivi d'une analyse critique proposée par l'enseignant en interaction avec l'ensemble des étudiants du groupe. Cette analyse porte sur la pertinence des options disciplinaires et pédagogiques de l'exposé. Le cas échéant, l'enseignant propose des compléments adéquats.</text:p>
      <text:p text:style-name="P30"><text:span text:style-name="T23">Évaluation</text:span><text:span text:style-name="T40">: </text:span><text:span text:style-name="T41">une fiche d'évaluation sera utilisée comme celle qui sert actuellement de modèle, voir la page </text:span></text:p>
      <text:p text:style-name="P36"><text:s text:c="36"/>« http://www.laga/depart/index.php?page=CAPES-telecharger »</text:p>
      <text:p text:style-name="P46"/>
      <text:p text:style-name="P56"><text:span text:style-name="T18">Intitulé de l</text:span><text:span text:style-name="T3">’</text:span><text:span text:style-name="T18">UE 21 : <text:tab/>Epreuve sur dossier 3<text:tab/>S4</text:span></text:p>
      <text:p text:style-name="P42">Semestre :<text:tab/>4</text:p>
      <text:p text:style-name="P41">Crédits :<text:tab/>4</text:p>
      <text:p text:style-name="P41">Heures de cours :<text:tab/>CM 13 TD 26</text:p>
      <text:p text:style-name="P73"/>
      <text:p text:style-name="Text_20_body"><text:span text:style-name="T71">But du cours</text:span><text:span text:style-name="T70"> : L'objectif de ce cours est de préparer à l'oral2 du concours. On travaillera particulièrement les compétences suivantes:</text:span></text:p>
      <text:list text:style-name="L2">
        <text:list-item text:start-value="1">
          <text:p text:style-name="P84">Culture mathématique et professionnelle.</text:p>
        </text:list-item>
        <text:list-item>
          <text:p text:style-name="P84">Connaissance des contenus d'enseignement et des programmes.</text:p>
        </text:list-item>
        <text:list-item>
          <text:p text:style-name="P85">Réflexion sur l'histoire et les finalités des mathématiques et de leurs relations avec d'autres disciplines.</text:p>
          <text:p text:style-name="P86"/>
        </text:list-item>
      </text:list>
      <text:p text:style-name="P62"><text:span text:style-name="T71">Compétences</text:span><text:span text:style-name="T70"> : 1 -2 -3- 4- 7 -8 -10</text:span></text:p>
      <text:p text:style-name="P62"><text:span text:style-name="T71">Responsable</text:span><text:span text:style-name="T70"> : Equipe pédagogique</text:span></text:p>
      <text:p text:style-name="Text_20_body"><text:span text:style-name="T71">Contenu</text:span><text:span text:style-name="T70"> : Les cours sont organisés autour d'exposés préparés par les étudiants et délivrés devant l'ensemble du groupe. Conformément au programme du concours, chaque exposé consiste en l’analyse d’un dossier proposé par les enseignants, <text:s/>portant sur un thème des programmes de mathématiques du collège, du lycée ou des sections de techniciens supérieurs. Ce thème est illustré par l'énoncé d'un exercice, pouvant être complété par des extraits de manuels, des productions d'élèves ou des passages des programmes officiels. Le dossier </text:span><text:span text:style-name="T70">comprend des questions permettant d'apprécier la réflexion pédagogique de l'étudiant. Ces questions portent sur l'énoncé de l'exercice et sa résolution ou d'autres aspects pédagogiques liés au contenu du dossier. </text:span></text:p>
      <text:p text:style-name="Text_20_body">L'exposé est suivi d'une analyse critique proposée par l'enseignant en interaction avec l'ensemble des étudiants du groupe. Cette analyse porte sur la pertinence des options disciplinaires, pédagogiques et didactiques de l'exposé. Le cas échéant, l'enseignant propose des compléments, par exemple d’autres exercices relatifs au thème traité.</text:p>
      <text:p text:style-name="Text_20_body">Certaines séances visent à préparer les étudiants à deux autres <text:s/>aspects de l’épreuve : </text:p>
      <text:p text:style-name="Text_20_body">1/ Enrichir sa culture mathématique et professionnelle, ainsi que la réflexion sur l’histoire et les finalités des mathématiques, en lien avec d’autres disciplines.</text:p>
      <text:p text:style-name="Text_20_body"><text:soft-page-break/>2/ Préparer l’étude critique de dossiers en lien avec la compétence « Agir en fonctionnaire de l'Etat et de façon éthique et responsable » et en vue de la seconde partie de l’épreuve.</text:p>
      <text:p text:style-name="Text_20_body">Ces séances seront donc centrées sur l’étude de dossiers particuliers visant à faire travailler ces deux aspects. Une partie des séances aura lieu en salle informatique.</text:p>
      <text:p text:style-name="Text_20_body"><text:span text:style-name="T53">Evaluation </text:span>: une fiche d’évaluation sera utilisée comme celle qui sert actuellement de modèle, voir la page</text:p>
      <text:p text:style-name="P70"><text:tab/><text:tab/>« http://www.laga/depart/index.php?page=CAPES-telecharger »</text:p>
      <text:p text:style-name="P64"/>
      <text:p text:style-name="P56"><text:span text:style-name="T18">Intitulé de l</text:span><text:span text:style-name="T3">’</text:span><text:span text:style-name="T18">UE 22 : <text:tab/>Stage en établissement<text:tab/>S4</text:span></text:p>
      <text:p text:style-name="P51">Semestre :<text:tab/>S4</text:p>
      <text:p text:style-name="P44">Crédits :<text:tab/>20</text:p>
      <text:p text:style-name="P52">Cette UE consiste en un stage en établissement assorti d'un accompagnement pédagogique <text:s/>sous forme de cours et travaux dirigés. En l'état actuel des informations transmises par le ministère, la nature et le volume horaire du stage restent à préciser. </text:p>
      <text:p text:style-name="P52"/>
      <text:p text:style-name="P52">D'autres types de stage sont envisageables selon le projet professionnel de l'étudiant. En particulier si l'étudiant envisage une poursuite d'étude en doctorat d'histoire des sciences, ce stage devra être fait dans un laboratoire de recherches d'accueil dans ce domaine.</text:p>
      <text:p text:style-name="P52"/>
      <text:p text:style-name="P46"/>
      <text:p text:style-name="P31"/>
      <text:p text:style-name="P31"/>
      <text:p text:style-name="P31"/>
      <text:p text:style-name="P31"/>
      <text:p text:style-name="P31"/>
      <text:p text:style-name="P31"/>
      <text:p text:style-name="P31"/>
      <text:p text:style-name="P31"/>
      <text:p text:style-name="P31"/>
      <text:p text:style-name="P31"/>
      <text:p text:style-name="P31"/>
      <text:p text:style-name="P58">NOUVELLE UE<text:tab/>Séminaire<text:tab/>S2</text:p>
      <text:p text:style-name="Standard"><text:span text:style-name="T1">S</text:span><text:span text:style-name="T27">emestre :<text:tab/>2</text:span></text:p>
      <text:p text:style-name="P14">Crédits :<text:tab/>4</text:p>
      <text:p text:style-name="P32">UE commune à toutes <text:s/>les spécialités de la mention Mathématiques et Informatique</text:p>
      <text:p text:style-name="P34"/>
      <text:p text:style-name="P14">Heures de cours :<text:tab/>CM 19,5 TD 19,5</text:p>
      <text:p text:style-name="Standard"><text:span text:style-name="T23">But du cours</text:span><text:span text:style-name="T27"> :<text:tab/>Il s’agit d’un enseignement dispensé sous forme de séminaire interdisciplinaire avec comme objectif l’acquisition d’une vision globale du rôle des mathématiques dans les </text:span><text:soft-page-break/><text:span text:style-name="T27">autres champs de connaissances ainsi que de leurs implications dans le développement technologique, économique et culturel des sociétés modernes. Chemin faisant, on incitera un questionnement sur l’organisation et l’unité des mathématiques permettant d’acquérir un recul utile pour les étudiants qui se destinent à enseigner cette matière. Le cours se déroulera en trois étapes : présentation de sujets sous forme de séminaire, constitution de groupes de projets avec feuille de route pour chaque groupe. Rendu sous forme de rapport écrit et de présentation orale powerpoint ou outil équivalent avec comme public, outre les responsables, les étudiants inscrits dans cet enseignement. <text:s/>En plus de la compétence technique, un effort de vulgarisation sera demandé lors de la présentation du travail. En particulier, on suscitera une prise de conscience du rôle de médiation lié à la difficulté de disposer de documents écrits dans un langage accessible, dans lesquels on puisse puiser des informations au moment où on en a besoin. </text:span></text:p>
      <text:p text:style-name="P30"><text:span text:style-name="T23">Responsable</text:span><text:span text:style-name="T27"> : </text:span><text:span text:style-name="T29">Équipe pédagogique</text:span></text:p>
      <text:p text:style-name="P31"/>
      <text:p text:style-name="P30"><text:span text:style-name="T25">Contenu</text:span><text:span text:style-name="T34"> :</text:span><text:span text:style-name="T31">Présentation de thèmes de projets (liste non exhaustive) :</text:span></text:p>
      <text:list text:style-name="WW8Num2">
        <text:list-item text:start-value="1">
          <text:p text:style-name="P74">Analyse de Fourier, traitement du signal, compression du son (MP3) et de l’image (JPEG), </text:p>
        </text:list-item>
        <text:list-item>
          <text:p text:style-name="P74">Algèbre et protection de l’information (codes correcteurs et cryptographie), </text:p>
        </text:list-item>
        <text:list-item>
          <text:p text:style-name="P74">Mathématiques financières (Produits dérivés et gestion du risque, modèle de Cox, Ross et Rubinstein), </text:p>
        </text:list-item>
        <text:list-item>
          <text:p text:style-name="P74">Page Rank de Google, </text:p>
        </text:list-item>
        <text:list-item>
          <text:p text:style-name="P74">Graphes, réseaux, P2P et DRM, </text:p>
        </text:list-item>
        <text:list-item>
          <text:p text:style-name="P74">EDP et modélisation (mécanique des fluides, <text:s/>etc.), </text:p>
        </text:list-item>
        <text:list-item>
          <text:p text:style-name="P74">Géométrie et relativité générale.</text:p>
        </text:list-item>
      </text:list>
      <text:p text:style-name="P15">Suivi de projets : constitution de groupes de projets, validation des plans des projets, recherche bibliographique (principalement via le web), séances de soutien.</text:p>
      <text:p text:style-name="P30"><text:span text:style-name="T30">Évaluation</text:span><text:span text:style-name="T31">: Soutenance de projets, contrôle conti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Bitstream Vera Sans2" svg:font-family="'Bitstream Vera Sans'" style:font-pitch="variable"/>
    <style:font-face style:name="Bitstream Vera Sans Mono" svg:font-family="'Bitstream Vera Sans Mono'" style:font-pitch="variable"/>
    <style:font-face style:name="Bitstream Vera Sans" svg:font-family="'Bitstream Vera Sans', 'Times New Roman'" style:font-pitch="variable"/>
    <style:font-face style:name="Courier New1" svg:font-family="'Courier New'" style:font-pitch="variable"/>
    <style:font-face style:name="Times" svg:font-family="Times, 'Times New Roman'" style:font-pitch="variable"/>
    <style:font-face style:name="Courier New"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Liberation Sans" svg:font-family="'Liberation Sans', 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fo:text-align="start" style:justify-single-word="false" fo:orphans="0" fo:widows="0" fo:hyphenation-ladder-count="no-limit" style:text-autospace="none" style:writing-mode="lr-tb"/>
      <style:text-properties style:use-window-font-color="true" style:font-name="Bitstream Vera Sans" fo:font-size="10pt" fo:language="fr" fo:country="FR" style:font-name-asian="Times New Roman" style:font-size-asian="10pt" style:language-asian="zxx" style:country-asian="none" style:font-name-complex="Times"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2" style:font-size-asian="14pt" style:font-name-complex="Bitstream Vera Sans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cm" fo:margin-bottom="0cm" fo:text-align="center" style:justify-single-word="false" fo:text-indent="0cm" style:auto-text-indent="false" fo:keep-with-next="always">
        <style:tab-stops>
          <style:tab-stop style:position="5.713cm"/>
        </style:tab-stops>
      </style:paragraph-properties>
      <style:text-properties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size="16pt" fo:font-weight="bold" style:font-size-asian="16pt"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color="#000000" fo:font-size="20pt" style:font-size-asian="20pt"/>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ext-properties style:text-underline-style="solid" style:text-underline-width="auto" style:text-underline-color="font-color"/>
    </style:style>
    <style:style style:name="List" style:family="paragraph" style:parent-style-name="Text_20_body" style:class="list"/>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text-properties fo:font-style="italic" style:font-style-asian="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color="#000000" fo:font-size="20pt" style:font-size-asian="20pt"/>
    </style:style>
    <style:style style:name="Subtitle" style:family="paragraph" style:parent-style-name="WW-Heading11111" style:next-style-name="Text_20_body" style:class="chapter">
      <style:paragraph-properties fo:text-align="center" style:justify-single-word="false"/>
      <style:text-properties fo:font-style="italic" style:font-style-asian="italic"/>
    </style:style>
    <style:style style:name="Heading_20__28_user_29_" style:display-name="Heading (user)" style:family="paragraph" style:parent-style-name="Standard" style:next-style-name="Text_20_body">
      <style:paragraph-properties fo:margin-top="0.423cm" fo:margin-bottom="0.212cm" fo:keep-with-next="always"/>
      <style:text-properties fo:font-size="14pt" style:font-size-asian="14pt"/>
    </style:style>
    <style:style style:name="Index_20__28_user_29_" style:display-name="Index (user)" style:family="paragraph" style:parent-style-name="Standard"/>
    <style:style style:name="Heading1" style:family="paragraph" style:parent-style-name="Standard" style:next-style-name="Text_20_body">
      <style:paragraph-properties fo:margin-top="0.423cm" fo:margin-bottom="0.212cm" fo:keep-with-next="always"/>
      <style:text-properties fo:font-size="14pt" style:font-size-asian="14pt"/>
    </style:style>
    <style:style style:name="Index1" style:family="paragraph" style:parent-style-name="Standard"/>
    <style:style style:name="WW-Heading" style:family="paragraph" style:parent-style-name="Standard" style:next-style-name="Text_20_body">
      <style:paragraph-properties fo:margin-top="0.423cm" fo:margin-bottom="0.212cm" fo:keep-with-next="always"/>
      <style:text-properties fo:font-size="14pt" style:font-size-asian="14pt"/>
    </style:style>
    <style:style style:name="WW-caption" style:family="paragraph" style:parent-style-name="Standard">
      <style:paragraph-properties fo:margin-top="0.212cm" fo:margin-bottom="0.212cm"/>
      <style:text-properties fo:font-style="italic" style:font-style-asian="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fo:font-size="14pt" style:font-size-asian="14pt"/>
    </style:style>
    <style:style style:name="WW-caption1" style:family="paragraph" style:parent-style-name="Standard">
      <style:paragraph-properties fo:margin-top="0.212cm" fo:margin-bottom="0.212cm"/>
      <style:text-properties fo:font-style="italic" style:font-style-asian="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fo:font-size="14pt" style:font-size-asian="14pt"/>
    </style:style>
    <style:style style:name="WW-caption11" style:family="paragraph" style:parent-style-name="Standard">
      <style:paragraph-properties fo:margin-top="0.212cm" fo:margin-bottom="0.212cm"/>
      <style:text-properties fo:font-style="italic" style:font-style-asian="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fo:font-size="14pt" style:font-size-asian="14pt"/>
    </style:style>
    <style:style style:name="WW-caption111" style:family="paragraph" style:parent-style-name="Standard">
      <style:paragraph-properties fo:margin-top="0.212cm" fo:margin-bottom="0.212cm"/>
      <style:text-properties fo:font-style="italic" style:font-style-asian="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fo:font-size="14pt" style:font-size-asian="14pt"/>
    </style:style>
    <style:style style:name="WW-caption1111" style:family="paragraph" style:parent-style-name="Standard">
      <style:paragraph-properties fo:margin-top="0.212cm" fo:margin-bottom="0.212cm"/>
      <style:text-properties fo:font-style="italic" style:font-style-asian="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fo:font-size="14pt" style:font-size-asian="14pt"/>
    </style:style>
    <style:style style:name="WW-caption11111" style:family="paragraph" style:parent-style-name="Standard">
      <style:paragraph-properties fo:margin-top="0.212cm" fo:margin-bottom="0.212cm"/>
      <style:text-properties fo:font-style="italic" style:font-style-asian="italic"/>
    </style:style>
    <style:style style:name="WW-Index11111" style:family="paragraph" style:parent-style-name="Standard"/>
    <style:style style:name="Preformatted_20_Text_20__28_user_29_" style:display-name="Preformatted Text (user)" style:family="paragraph" style:parent-style-name="Standard">
      <style:text-properties style:font-name="Bitstream Vera Sans Mono"/>
    </style:style>
    <style:style style:name="biblio" style:family="paragraph" style:parent-style-name="Standard">
      <style:paragraph-properties fo:margin-top="0cm" fo:margin-bottom="0cm"/>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Times New Roman"/>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Times New Roman"/>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Symbol" style:font-name-asian="Times New Roman" style:font-name-complex="Arial1"/>
    </style:style>
    <style:style style:name="WW8Num6z0" style:family="text">
      <style:text-properties style:font-name="Symbol" style:font-name-asian="Times New Roman"/>
    </style:style>
    <style:style style:name="WW8Num7z0" style:family="text">
      <style:text-properties style:font-name="Wingdings1"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1"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1"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3z3" style:family="text">
      <style:text-properties style:font-name="Symbol" style:font-name-asian="Times New Roman"/>
    </style:style>
    <style:style style:name="WW8Num5z1" style:family="text">
      <style:text-properties style:font-name="Courier New1"/>
    </style:style>
    <style:style style:name="WW8Num5z2" style:family="text">
      <style:text-properties style:font-name="Wingdings"/>
    </style:style>
    <style:style style:name="WW-Absatz-Standardschriftart1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Times New Roman"/>
    </style:style>
    <style:style style:name="WW8Num3z4" style:family="text">
      <style:text-properties style:font-name="Courier New1"/>
    </style:style>
    <style:style style:name="WW8Num5z3" style:family="text">
      <style:text-properties style:font-name="Symbol" style:font-name-asian="Times New Roman"/>
    </style:style>
    <style:style style:name="WW8Num6z1" style:family="text">
      <style:text-properties style:font-name="Courier New1"/>
    </style:style>
    <style:style style:name="WW8Num6z2" style:family="text">
      <style:text-properties style:font-name="Wingdings"/>
    </style:style>
    <style:style style:name="Police_20_par_20_défaut" style:display-name="Police par défaut" style:family="text"/>
    <style:style style:name="RTF_5f_Num_20_2_20_1" style:display-name="RTF_Num 2 1" style:family="text">
      <style:text-properties style:font-name="Times New Roman"/>
    </style:style>
    <style:style style:name="RTF_5f_Num_20_2_20_2" style:display-name="RTF_Num 2 2" style:family="text"/>
    <style:style style:name="RTF_5f_Num_20_2_20_3" style:display-name="RTF_Num 2 3" style:family="text">
      <style:text-properties style:font-name="Wingdings"/>
    </style:style>
    <style:style style:name="RTF_5f_Num_20_2_20_4" style:display-name="RTF_Num 2 4" style:family="text">
      <style:text-properties style:font-name="Symbol"/>
    </style:style>
    <style:style style:name="RTF_5f_Num_20_2_20_5" style:display-name="RTF_Num 2 5" style:family="text">
      <style:text-properties style:font-name="Courier New1"/>
    </style:style>
    <style:style style:name="RTF_5f_Num_20_2_20_6" style:display-name="RTF_Num 2 6" style:family="text">
      <style:text-properties style:font-name="Wingdings"/>
    </style:style>
    <style:style style:name="RTF_5f_Num_20_2_20_7" style:display-name="RTF_Num 2 7" style:family="text">
      <style:text-properties style:font-name="Symbol"/>
    </style:style>
    <style:style style:name="RTF_5f_Num_20_2_20_8" style:display-name="RTF_Num 2 8" style:family="text">
      <style:text-properties style:font-name="Courier New1"/>
    </style:style>
    <style:style style:name="RTF_5f_Num_20_2_20_9" style:display-name="RTF_Num 2 9" style:family="text">
      <style:text-properties style:font-name="Wingdings"/>
    </style:style>
    <style:style style:name="RTF_5f_Num_20_2_20_10" style:display-name="RTF_Num 2 10" style:family="text">
      <style:text-properties style:font-name="Symbol"/>
    </style:style>
    <style:style style:name="RTF_5f_Num_20_2_20_14" style:display-name="RTF_Num 2 14" style:family="text"/>
    <style:style style:name="RTF_5f_Num_20_2_20_23" style:display-name="RTF_Num 2 23" style:family="text"/>
    <style:style style:name="RTF_5f_Num_20_2_20_33" style:display-name="RTF_Num 2 33" style:family="text"/>
    <style:style style:name="RTF_5f_Num_20_2_20_43" style:display-name="RTF_Num 2 43" style:family="text"/>
    <style:style style:name="RTF_5f_Num_20_2_20_53" style:display-name="RTF_Num 2 53" style:family="text">
      <style:text-properties fo:font-size="9pt" style:font-size-asian="9pt"/>
    </style:style>
    <style:style style:name="RTF_5f_Num_20_2_20_63" style:display-name="RTF_Num 2 63" style:family="text">
      <style:text-properties fo:font-size="9pt" style:font-size-asian="9pt"/>
    </style:style>
    <style:style style:name="RTF_5f_Num_20_2_20_73" style:display-name="RTF_Num 2 73" style:family="text">
      <style:text-properties fo:font-size="9pt" style:font-size-asian="9pt"/>
    </style:style>
    <style:style style:name="RTF_5f_Num_20_2_20_83" style:display-name="RTF_Num 2 83" style:family="text">
      <style:text-properties fo:font-size="9pt" style:font-size-asian="9pt"/>
    </style:style>
    <style:style style:name="RTF_5f_Num_20_2_20_93" style:display-name="RTF_Num 2 93" style:family="text">
      <style:text-properties fo:font-size="9pt" style:font-size-asian="9pt"/>
    </style:style>
    <style:style style:name="RTF_5f_Num_20_2_20_102" style:display-name="RTF_Num 2 102" style:family="text">
      <style:text-properties fo:font-size="9pt" style:font-size-asian="9pt"/>
    </style:style>
    <style:style style:name="RTF_5f_Num_20_2_20_13" style:display-name="RTF_Num 2 13" style:family="text"/>
    <style:style style:name="RTF_5f_Num_20_2_20_12" style:display-name="RTF_Num 2 12" style:family="text">
      <style:text-properties style:font-name="Times New Roman"/>
    </style:style>
    <style:style style:name="RTF_5f_Num_20_2_20_22" style:display-name="RTF_Num 2 22" style:family="text"/>
    <style:style style:name="RTF_5f_Num_20_2_20_32" style:display-name="RTF_Num 2 32" style:family="text">
      <style:text-properties style:font-name="Wingdings"/>
    </style:style>
    <style:style style:name="RTF_5f_Num_20_2_20_42" style:display-name="RTF_Num 2 42" style:family="text">
      <style:text-properties style:font-name="Symbol"/>
    </style:style>
    <style:style style:name="RTF_5f_Num_20_2_20_52" style:display-name="RTF_Num 2 52" style:family="text">
      <style:text-properties style:font-name="Courier New1"/>
    </style:style>
    <style:style style:name="RTF_5f_Num_20_2_20_62" style:display-name="RTF_Num 2 62" style:family="text">
      <style:text-properties style:font-name="Wingdings"/>
    </style:style>
    <style:style style:name="RTF_5f_Num_20_2_20_72" style:display-name="RTF_Num 2 72" style:family="text">
      <style:text-properties style:font-name="Symbol"/>
    </style:style>
    <style:style style:name="RTF_5f_Num_20_2_20_82" style:display-name="RTF_Num 2 82" style:family="text">
      <style:text-properties style:font-name="Courier New1"/>
    </style:style>
    <style:style style:name="RTF_5f_Num_20_2_20_92" style:display-name="RTF_Num 2 92" style:family="text">
      <style:text-properties style:font-name="Wingdings"/>
    </style:style>
    <style:style style:name="RTF_5f_Num_20_2_20_101" style:display-name="RTF_Num 2 101" style:family="text">
      <style:text-properties style:font-name="Times New Roman"/>
    </style:style>
    <style:style style:name="RTF_5f_Num_20_2_20_11" style:display-name="RTF_Num 2 11" style:family="text">
      <style:text-properties style:font-name="Times New Roman"/>
    </style:style>
    <style:style style:name="RTF_5f_Num_20_2_20_21" style:display-name="RTF_Num 2 21" style:family="text"/>
    <style:style style:name="RTF_5f_Num_20_2_20_31" style:display-name="RTF_Num 2 31" style:family="text">
      <style:text-properties style:font-name="Wingdings"/>
    </style:style>
    <style:style style:name="RTF_5f_Num_20_2_20_41" style:display-name="RTF_Num 2 41" style:family="text">
      <style:text-properties style:font-name="Symbol"/>
    </style:style>
    <style:style style:name="RTF_5f_Num_20_2_20_51" style:display-name="RTF_Num 2 51" style:family="text">
      <style:text-properties style:font-name="Courier New1"/>
    </style:style>
    <style:style style:name="RTF_5f_Num_20_2_20_61" style:display-name="RTF_Num 2 61" style:family="text">
      <style:text-properties style:font-name="Wingdings"/>
    </style:style>
    <style:style style:name="RTF_5f_Num_20_2_20_71" style:display-name="RTF_Num 2 71" style:family="text">
      <style:text-properties style:font-name="Symbol"/>
    </style:style>
    <style:style style:name="RTF_5f_Num_20_2_20_81" style:display-name="RTF_Num 2 81" style:family="text">
      <style:text-properties style:font-name="Courier New1"/>
    </style:style>
    <style:style style:name="RTF_5f_Num_20_2_20_91" style:display-name="RTF_Num 2 91" style:family="text">
      <style:text-properties style:font-name="Wingdings"/>
    </style:style>
    <style:style style:name="RTF_5f_Num_20_3_20_1" style:display-name="RTF_Num 3 1" style:family="text">
      <style:text-properties style:font-name="Times New Roman"/>
    </style:style>
    <style:style style:name="RTF_5f_Num_20_3_20_2" style:display-name="RTF_Num 3 2" style:family="text"/>
    <style:style style:name="RTF_5f_Num_20_3_20_3" style:display-name="RTF_Num 3 3" style:family="text">
      <style:text-properties style:font-name="Wingdings"/>
    </style:style>
    <style:style style:name="RTF_5f_Num_20_3_20_4" style:display-name="RTF_Num 3 4" style:family="text">
      <style:text-properties style:font-name="Symbol"/>
    </style:style>
    <style:style style:name="RTF_5f_Num_20_3_20_5" style:display-name="RTF_Num 3 5" style:family="text">
      <style:text-properties style:font-name="Courier New1"/>
    </style:style>
    <style:style style:name="RTF_5f_Num_20_3_20_6" style:display-name="RTF_Num 3 6" style:family="text">
      <style:text-properties style:font-name="Wingdings"/>
    </style:style>
    <style:style style:name="RTF_5f_Num_20_3_20_7" style:display-name="RTF_Num 3 7" style:family="text">
      <style:text-properties style:font-name="Symbol"/>
    </style:style>
    <style:style style:name="RTF_5f_Num_20_3_20_8" style:display-name="RTF_Num 3 8" style:family="text">
      <style:text-properties style:font-name="Courier New1"/>
    </style:style>
    <style:style style:name="RTF_5f_Num_20_3_20_9" style:display-name="RTF_Num 3 9" style:family="text">
      <style:text-properties style:font-name="Wingdings"/>
    </style:style>
    <style:style style:name="RTF_5f_Num_20_3_20_10" style:display-name="RTF_Num 3 10" style:family="text">
      <style:text-properties style:font-name="Symbol"/>
    </style:style>
    <style:style style:name="RTF_5f_Num_20_3_20_12" style:display-name="RTF_Num 3 12" style:family="text">
      <style:text-properties style:font-name="Symbol"/>
    </style:style>
    <style:style style:name="RTF_5f_Num_20_3_20_22" style:display-name="RTF_Num 3 22" style:family="text">
      <style:text-properties style:font-name="Courier New1"/>
    </style:style>
    <style:style style:name="RTF_5f_Num_20_3_20_31" style:display-name="RTF_Num 3 31" style:family="text">
      <style:text-properties style:font-name="Wingdings"/>
    </style:style>
    <style:style style:name="RTF_5f_Num_20_3_20_41" style:display-name="RTF_Num 3 41" style:family="text">
      <style:text-properties style:font-name="Symbol"/>
    </style:style>
    <style:style style:name="RTF_5f_Num_20_3_20_51" style:display-name="RTF_Num 3 51" style:family="text">
      <style:text-properties style:font-name="Courier New1"/>
    </style:style>
    <style:style style:name="RTF_5f_Num_20_3_20_61" style:display-name="RTF_Num 3 61" style:family="text">
      <style:text-properties style:font-name="Wingdings"/>
    </style:style>
    <style:style style:name="RTF_5f_Num_20_3_20_71" style:display-name="RTF_Num 3 71" style:family="text">
      <style:text-properties style:font-name="Symbol"/>
    </style:style>
    <style:style style:name="RTF_5f_Num_20_3_20_81" style:display-name="RTF_Num 3 81" style:family="text">
      <style:text-properties style:font-name="Courier New1"/>
    </style:style>
    <style:style style:name="RTF_5f_Num_20_3_20_91" style:display-name="RTF_Num 3 91" style:family="text">
      <style:text-properties style:font-name="Wingdings"/>
    </style:style>
    <style:style style:name="RTF_5f_Num_20_3_20_101" style:display-name="RTF_Num 3 101" style:family="text">
      <style:text-properties style:font-name="Symbol"/>
    </style:style>
    <style:style style:name="RTF_5f_Num_20_3_20_11" style:display-name="RTF_Num 3 11" style:family="text">
      <style:text-properties style:font-name="Times New Roman"/>
    </style:style>
    <style:style style:name="RTF_5f_Num_20_3_20_21" style:display-name="RTF_Num 3 21" style:family="text"/>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RTF_5f_Num_20_4_20_1" style:display-name="RTF_Num 4 1" style:family="text"/>
    <style:style style:name="WW-Teletype" style:family="text">
      <style:text-properties style:font-name="Bitstream Vera Sans Mono"/>
    </style:style>
    <style:style style:name="Bullet_20_Symbols_20__28_user_29_" style:display-name="Bullet Symbols (user)" style:family="text">
      <style:text-properties fo:font-size="9pt" style:font-size-asian="9pt"/>
    </style:style>
    <style:style style:name="Internet_20_link1" style:display-name="Internet link1" style:family="text">
      <style:text-properties fo:color="#000080" style:text-underline-style="solid" style:text-underline-width="auto" style:text-underline-color="font-color"/>
    </style:style>
    <style:style style:name="Bullet_20_Symbols1" style:display-name="Bullet Symbols1" style:family="text">
      <style:text-properties fo:font-size="9pt" style:font-size-asian="9pt"/>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1"/>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1"/>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1"/>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1"/>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1"/>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09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1"/>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1"/>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1"/>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1"/>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1"/>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1"/>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1"/>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Wingdings1"/>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Wingdings1"/>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212cm" fo:padding="0.035cm" fo:border="0.002cm solid #000000"/>
      <style:text-properties style:use-window-font-color="true" fo:font-size="10pt" fo:language="fr" fo:country="FR" fo:font-weight="bold" style:font-name-asian="Times New Roman" style:font-size-asian="10pt" style:language-asian="zxx" style:country-asian="none" style:font-weight-asian="bold" style:font-name-complex="Times" style:font-size-complex="10pt" style:language-complex="zxx" style:country-complex="none"/>
    </style:style>
    <style:style style:name="P2" style:family="paragraph" style:parent-style-name="Footer">
      <style:paragraph-properties fo:margin-top="0cm" fo:margin-bottom="0.4cm"/>
    </style:style>
    <style:style style:name="P3" style:family="paragraph" style:parent-style-name="Standard">
      <style:paragraph-properties fo:margin-top="0cm" fo:margin-bottom="0.4cm" fo:text-align="start" style:justify-single-word="false" fo:orphans="0" fo:widows="0" fo:hyphenation-ladder-count="no-limit" style:text-autospace="none" style:writing-mode="lr-tb"/>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fo:hyphenate="false" fo:hyphenation-remain-char-count="2" fo:hyphenation-push-char-count="2"/>
    </style:style>
    <style:style style:name="T1" style:family="text">
      <style:text-properties style:use-window-font-color="true" fo:font-size="10pt" fo:language="fr" fo:country="FR" style:font-name-asian="Times New Roman" style:font-size-asian="10pt" style:language-asian="zxx" style:country-asian="none" style:font-name-complex="Times" style:font-size-complex="10pt" style:language-complex="zxx" style:country-complex="none"/>
    </style:style>
    <style:page-layout style:name="pm1">
      <style:page-layout-properties fo:page-width="20.999cm" fo:page-height="29.699cm" style:num-format="1" style:print-orientation="portrait" fo:margin-top="2cm" fo:margin-bottom="1.27cm" fo:margin-left="2cm" fo:margin-right="2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header>
        <text:p text:style-name="P1">Spécialité : Mathématiques et Enseignement</text:p>
      </style:header>
      <style:footer>
        <text:p text:style-name="P2"><text:span text:style-name="T1"><text:tab/></text:span><text:span text:style-name="T1"><text:page-number text:select-page="current">16</text:page-number></text:span></text:p>
      </style:footer>
    </style:master-page>
    <style:master-page style:name="First_20_Page" style:display-name="First Page" style:page-layout-name="pm1" style:next-style-name="Standard">
      <style:header>
        <text:p text:style-name="P3"/>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ntitulé de l’UE :</dc:title>
    <meta:initial-creator>Francois Parreau</meta:initial-creator>
    <meta:creation-date>2008-03-07T13:48:00</meta:creation-date>
    <dc:date>2010-04-06T14:28:47</dc:date>
    <meta:print-date>2008-03-07T14:02:00</meta:print-date>
    <dc:language>fr-FR</dc:language>
    <meta:editing-cycles>81</meta:editing-cycles>
    <meta:editing-duration>PT1H40M22S</meta:editing-duration>
    <meta:user-defined meta:name="Info 1"/>
    <meta:user-defined meta:name="Info 2"/>
    <meta:user-defined meta:name="Info 3"/>
    <meta:user-defined meta:name="Info 4"/>
    <meta:document-statistic meta:table-count="0" meta:image-count="0" meta:object-count="0" meta:page-count="16" meta:paragraph-count="306" meta:word-count="4805" meta:character-count="33428"/>
  </office:meta>
</office:document-meta>
</file>