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Times New Roman'"/>
    <style:font-face style:name="Bitstream Vera Sans" svg:font-family="'Bitstream Vera Sans'" style:font-pitch="variable"/>
    <style:font-face style:name="Bitstream Vera Sans Mono" svg:font-family="'Bitstream Vera Sans Mono'" style:font-pitch="variable"/>
    <style:font-face style:name="Courier" svg:font-family="Courier"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ystem" style:font-pitch="variable"/>
  </office:font-face-decls>
  <office:automatic-styles>
    <style:style style:name="Tableau1" style:family="table">
      <style:table-properties style:width="16.549cm" table:align="center" style:writing-mode="lr-tb"/>
    </style:style>
    <style:style style:name="Tableau1.A" style:family="table-column">
      <style:table-column-properties style:column-width="16.549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6.549cm" fo:margin-left="-0.273cm" table:align="left" style:writing-mode="lr-tb"/>
    </style:style>
    <style:style style:name="Tableau2.A" style:family="table-column">
      <style:table-column-properties style:column-width="7.375cm"/>
    </style:style>
    <style:style style:name="Tableau2.B" style:family="table-column">
      <style:table-column-properties style:column-width="9.174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4" style:family="table-row">
      <style:table-row-properties style:keep-together="false" fo:keep-together="always"/>
    </style:style>
    <style:style style:name="Tableau2.B4.1" style:family="table-column">
      <style:table-column-properties style:column-width="6.706cm"/>
    </style:style>
    <style:style style:name="Tableau2.B4.2" style:family="table-column">
      <style:table-column-properties style:column-width="2.468cm"/>
    </style:style>
    <style:style style:name="Tableau2.B4.1" style:family="table-row">
      <style:table-row-properties style:row-height="0.991cm" style:keep-together="false" fo:keep-together="always"/>
    </style:style>
    <style:style style:name="Tableau2.B4.1.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B4.3" style:family="table-row">
      <style:table-row-properties style:keep-together="false" fo:keep-together="always"/>
    </style:style>
    <style:style style:name="Tableau3" style:family="table">
      <style:table-properties style:width="16.549cm" fo:margin-left="-0.273cm" table:align="left" style:writing-mode="lr-tb"/>
    </style:style>
    <style:style style:name="Tableau3.A" style:family="table-column">
      <style:table-column-properties style:column-width="7.375cm"/>
    </style:style>
    <style:style style:name="Tableau3.B" style:family="table-column">
      <style:table-column-properties style:column-width="9.174cm"/>
    </style:style>
    <style:style style:name="Tableau3.1" style:family="table-row">
      <style:table-row-properties style:min-row-height="0.801cm"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3.2" style:family="table-row">
      <style:table-row-properties style:keep-together="true" fo:keep-together="auto"/>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7.375cm"/>
    </style:style>
    <style:style style:name="Tableau4.B" style:family="table-column">
      <style:table-column-properties style:column-width="9.174cm"/>
    </style:style>
    <style:style style:name="Tableau4.1" style:family="table-row">
      <style:table-row-properties style:min-row-height="0.801cm"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6.549cm" fo:margin-left="-0.273cm" table:align="left" style:writing-mode="lr-tb"/>
    </style:style>
    <style:style style:name="Tableau5.A" style:family="table-column">
      <style:table-column-properties style:column-width="7.375cm"/>
    </style:style>
    <style:style style:name="Tableau5.B" style:family="table-column">
      <style:table-column-properties style:column-width="9.17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549cm" fo:margin-left="-0.273cm" table:align="left" style:writing-mode="lr-tb"/>
    </style:style>
    <style:style style:name="Tableau6.A" style:family="table-column">
      <style:table-column-properties style:column-width="7.375cm"/>
    </style:style>
    <style:style style:name="Tableau6.B" style:family="table-column">
      <style:table-column-properties style:column-width="9.174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549cm" fo:margin-left="-0.273cm" table:align="left" style:writing-mode="lr-tb"/>
    </style:style>
    <style:style style:name="Tableau7.A" style:family="table-column">
      <style:table-column-properties style:column-width="7.375cm"/>
    </style:style>
    <style:style style:name="Tableau7.B" style:family="table-column">
      <style:table-column-properties style:column-width="9.174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1" style:family="table-column">
      <style:table-column-properties style:column-width="2.251cm"/>
    </style:style>
    <style:style style:name="Tableau7.B1.2" style:family="table-column">
      <style:table-column-properties style:column-width="6.923cm"/>
    </style:style>
    <style:style style:name="Tableau7.B1.1" style:family="table-row">
      <style:table-row-properties style:row-height="0.425cm" style:keep-together="false" fo:keep-together="always"/>
    </style:style>
    <style:style style:name="Tableau7.B1.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7.B1.2.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eau7.B1.2" style:family="table-row">
      <style:table-row-properties style:keep-together="false" fo:keep-together="always"/>
    </style:style>
    <style:style style:name="Tableau7.B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B1.2.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8" style:family="table">
      <style:table-properties style:width="16.549cm" fo:margin-left="-0.34cm" table:align="left" style:writing-mode="lr-tb"/>
    </style:style>
    <style:style style:name="Tableau8.A" style:family="table-column">
      <style:table-column-properties style:column-width="7.375cm"/>
    </style:style>
    <style:style style:name="Tableau8.B" style:family="table-column">
      <style:table-column-properties style:column-width="9.174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6.549cm" fo:margin-left="-0.34cm" table:align="left" style:writing-mode="lr-tb"/>
    </style:style>
    <style:style style:name="Tableau9.A" style:family="table-column">
      <style:table-column-properties style:column-width="7.442cm"/>
    </style:style>
    <style:style style:name="Tableau9.B" style:family="table-column">
      <style:table-column-properties style:column-width="9.10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6.549cm" table:align="center" style:writing-mode="lr-tb"/>
    </style:style>
    <style:style style:name="Tableau10.A" style:family="table-column">
      <style:table-column-properties style:column-width="16.549cm"/>
    </style:style>
    <style:style style:name="Tableau10.1" style:family="table-row">
      <style:table-row-properties style:keep-together="true" fo:keep-together="auto"/>
    </style:style>
    <style:style style:name="Tableau10.A1" style:family="table-cell">
      <style:table-cell-properties style:vertical-align="middle" fo:padding-left="0.123cm" fo:padding-right="0.123cm" fo:padding-top="0cm" fo:padding-bottom="0cm" fo:border="0.018cm solid #000000" style:writing-mode="lr-tb"/>
    </style:style>
    <style:style style:name="Tableau11" style:family="table">
      <style:table-properties style:width="16.549cm" fo:margin-left="-0.273cm" table:align="left" style:writing-mode="lr-tb"/>
    </style:style>
    <style:style style:name="Tableau11.A" style:family="table-column">
      <style:table-column-properties style:column-width="16.549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349cm" table:align="center" style:writing-mode="lr-tb"/>
    </style:style>
    <style:style style:name="Tableau12.A" style:family="table-column">
      <style:table-column-properties style:column-width="16.349cm"/>
    </style:style>
    <style:style style:name="Tableau12.1" style:family="table-row">
      <style:table-row-properties style:min-row-height="14.132cm" style:keep-together="true" fo:keep-together="auto"/>
    </style:style>
    <style:style style:name="Tableau12.A1"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1.435cm" table:align="margins" style:writing-mode="lr-tb"/>
    </style:style>
    <style:style style:name="Tableau13.A" style:family="table-column">
      <style:table-column-properties style:column-width="2.127cm" style:rel-column-width="1206*"/>
    </style:style>
    <style:style style:name="Tableau13.B" style:family="table-column">
      <style:table-column-properties style:column-width="3.004cm" style:rel-column-width="1703*"/>
    </style:style>
    <style:style style:name="Tableau13.C" style:family="table-column">
      <style:table-column-properties style:column-width="1.799cm" style:rel-column-width="1020*"/>
    </style:style>
    <style:style style:name="Tableau13.D" style:family="table-column">
      <style:table-column-properties style:column-width="2.563cm" style:rel-column-width="1453*"/>
    </style:style>
    <style:style style:name="Tableau13.E" style:family="table-column">
      <style:table-column-properties style:column-width="1.942cm" style:rel-column-width="1101*"/>
    </style:style>
    <style:style style:name="Tableau13.1" style:family="table-row">
      <style:table-row-properties style:row-height="0.42cm"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E1" style:family="table-cell">
      <style:table-cell-properties style:vertical-align="top" fo:padding-left="0.123cm" fo:padding-right="0.123cm" fo:padding-top="0cm" fo:padding-bottom="0cm" fo:border="0.018cm solid #000000" style:writing-mode="lr-tb"/>
    </style:style>
    <style:style style:name="Tableau1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 style:family="table">
      <style:table-properties style:width="16.549cm" fo:margin-left="-0.273cm" table:align="left" style:writing-mode="lr-tb"/>
    </style:style>
    <style:style style:name="Tableau14.A" style:family="table-column">
      <style:table-column-properties style:column-width="16.549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6.549cm" fo:margin-left="-0.273cm" table:align="left" style:writing-mode="lr-tb"/>
    </style:style>
    <style:style style:name="Tableau15.A" style:family="table-column">
      <style:table-column-properties style:column-width="16.549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6.549cm" fo:margin-left="-0.273cm" table:align="left" style:writing-mode="lr-tb"/>
    </style:style>
    <style:style style:name="Tableau16.A" style:family="table-column">
      <style:table-column-properties style:column-width="16.549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6.549cm" fo:margin-left="-0.273cm" table:align="left" style:writing-mode="lr-tb"/>
    </style:style>
    <style:style style:name="Tableau17.A" style:family="table-column">
      <style:table-column-properties style:column-width="16.549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6.551cm" table:align="center" style:writing-mode="lr-tb"/>
    </style:style>
    <style:style style:name="Tableau18.A" style:family="table-column">
      <style:table-column-properties style:column-width="16.551cm"/>
    </style:style>
    <style:style style:name="Tableau18.1" style:family="table-row">
      <style:table-row-properties style:keep-together="true" fo:keep-together="auto"/>
    </style:style>
    <style:style style:name="Tableau18.A1" style:family="table-cell">
      <style:table-cell-properties style:vertical-align="top" fo:padding="0.12cm" fo:border="0.018cm solid #000000" style:writing-mode="lr-tb"/>
    </style:style>
    <style:style style:name="Tableau19" style:family="table">
      <style:table-properties style:width="16.494cm" fo:break-before="page" table:align="center" style:writing-mode="lr-tb"/>
    </style:style>
    <style:style style:name="Tableau19.A" style:family="table-column">
      <style:table-column-properties style:column-width="16.494cm"/>
    </style:style>
    <style:style style:name="Tableau19.1" style:family="table-row">
      <style:table-row-properties style:keep-together="true" fo:keep-together="auto"/>
    </style:style>
    <style:style style:name="Tableau19.A1" style:family="table-cell">
      <style:table-cell-properties style:vertical-align="top" fo:padding="0.12cm" fo:border="0.002cm solid #000000" style:writing-mode="lr-tb"/>
    </style:style>
    <style:style style:name="Tableau20" style:family="table">
      <style:table-properties style:width="16.551cm" table:align="center" style:writing-mode="lr-tb"/>
    </style:style>
    <style:style style:name="Tableau20.A" style:family="table-column">
      <style:table-column-properties style:column-width="4.26cm"/>
    </style:style>
    <style:style style:name="Tableau20.B" style:family="table-column">
      <style:table-column-properties style:column-width="12.291cm"/>
    </style:style>
    <style:style style:name="Tableau20.1" style:family="table-row">
      <style:table-row-properties style:row-height="0.501cm" style:keep-together="true" fo:keep-together="auto"/>
    </style:style>
    <style:style style:name="Tableau20.A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eau20.A2" style:family="table-cell">
      <style:table-cell-properties style:vertical-align="middle"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1" style:family="table">
      <style:table-properties style:width="17.784cm" table:align="center" style:writing-mode="lr-tb"/>
    </style:style>
    <style:style style:name="Tableau21.A" style:family="table-column">
      <style:table-column-properties style:column-width="5.163cm"/>
    </style:style>
    <style:style style:name="Tableau21.B" style:family="table-column">
      <style:table-column-properties style:column-width="2.2cm"/>
    </style:style>
    <style:style style:name="Tableau21.C" style:family="table-column">
      <style:table-column-properties style:column-width="2.073cm"/>
    </style:style>
    <style:style style:name="Tableau21.D" style:family="table-column">
      <style:table-column-properties style:column-width="3.976cm"/>
    </style:style>
    <style:style style:name="Tableau21.E" style:family="table-column">
      <style:table-column-properties style:column-width="4.373cm"/>
    </style:style>
    <style:style style:name="Tableau21.1" style:family="table-row">
      <style:table-row-properties style:min-row-height="0.67cm" style:keep-together="true" fo:keep-together="auto"/>
    </style:style>
    <style:style style:name="Tableau21.A1" style:family="table-cell">
      <style:table-cell-properties style:vertical-align="middle" fo:background-color="#bfbfbf" fo:padding-left="0.049cm" fo:padding-right="0cm" fo:padding-top="0cm" fo:padding-bottom="0cm" fo:border-left="0.018cm solid #000000" fo:border-right="none" fo:border-top="0.018cm solid #000000" fo:border-bottom="none" style:writing-mode="lr-tb">
        <style:background-image/>
      </style:table-cell-properties>
    </style:style>
    <style:style style:name="Tableau21.B1" style:family="table-cell">
      <style:table-cell-properties style:vertical-align="middle" fo:background-color="#cccccc" fo:padding-left="0.049cm" fo:padding-right="0.049cm" fo:padding-top="0cm" fo:padding-bottom="0cm" fo:border-left="0.018cm solid #000000" fo:border-right="none" fo:border-top="0.018cm solid #000000" fo:border-bottom="none" style:writing-mode="lr-tb">
        <style:background-image/>
      </style:table-cell-properties>
    </style:style>
    <style:style style:name="Tableau21.D1" style:family="table-cell">
      <style:table-cell-properties style:vertical-align="middle" fo:background-color="#cccccc" fo:padding-left="0.049cm" fo:padding-right="0cm" fo:padding-top="0cm" fo:padding-bottom="0cm" fo:border-left="0.018cm solid #000000" fo:border-right="none" fo:border-top="0.018cm solid #000000" fo:border-bottom="none" style:writing-mode="lr-tb">
        <style:background-image/>
      </style:table-cell-properties>
    </style:style>
    <style:style style:name="Tableau21.E1" style:family="table-cell">
      <style:table-cell-properties style:vertical-align="middle" fo:background-color="#cccccc" fo:padding-left="0.049cm" fo:padding-right="0cm" fo:padding-top="0cm" fo:padding-bottom="0cm" fo:border-left="0.018cm solid #000000" fo:border-right="0.018cm solid #000000" fo:border-top="0.018cm solid #000000" fo:border-bottom="none" style:writing-mode="lr-tb">
        <style:background-image/>
      </style:table-cell-properties>
    </style:style>
    <style:style style:name="Tableau21.2" style:family="table-row">
      <style:table-row-properties style:row-height="0.501cm" style:keep-together="true" fo:keep-together="auto"/>
    </style:style>
    <style:style style:name="Tableau21.A2" style:family="table-cell">
      <style:table-cell-properties style:vertical-align="middle" fo:padding-left="0.049cm" fo:padding-right="0cm" fo:padding-top="0cm" fo:padding-bottom="0cm" fo:border-left="0.018cm solid #000000" fo:border-right="none" fo:border-top="0.018cm solid #000000" fo:border-bottom="0.018cm solid #000000" style:writing-mode="lr-tb"/>
    </style:style>
    <style:style style:name="Tableau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au21.E2" style:family="table-cell">
      <style:table-cell-properties style:vertical-align="middle" fo:padding-left="0.049cm" fo:padding-right="0cm" fo:padding-top="0cm" fo:padding-bottom="0cm" fo:border="0.018cm solid #000000" style:writing-mode="lr-tb"/>
    </style:style>
    <style:style style:name="Tableau21.A3" style:family="table-cell">
      <style:table-cell-properties style:vertical-align="middle" fo:padding-left="0.049cm" fo:padding-right="0cm" fo:padding-top="0cm" fo:padding-bottom="0cm" fo:border-left="0.018cm solid #000000" fo:border-right="none" fo:border-top="none" fo:border-bottom="0.018cm solid #000000" style:writing-mode="lr-tb"/>
    </style:style>
    <style:style style:name="Tableau2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au21.E3" style:family="table-cell">
      <style:table-cell-properties style:vertical-align="middle" fo:padding-left="0.049cm" fo:padding-right="0cm" fo:padding-top="0cm" fo:padding-bottom="0cm" fo:border-left="0.018cm solid #000000" fo:border-right="0.018cm solid #000000" fo:border-top="none" fo:border-bottom="0.018cm solid #000000" style:writing-mode="lr-tb"/>
    </style:style>
    <style:style style:name="Tableau21.30" style:family="table-row">
      <style:table-row-properties style:min-row-height="0.499cm" style:keep-together="true" fo:keep-together="auto"/>
    </style:style>
    <style:style style:name="Tableau21.104" style:family="table-row">
      <style:table-row-properties style:row-height="0.499cm" style:keep-together="true" fo:keep-together="auto"/>
    </style:style>
    <style:style style:name="Tableau21.105" style:family="table-row">
      <style:table-row-properties style:keep-together="true" fo:keep-together="auto"/>
    </style:style>
    <style:style style:name="Tableau21.107" style:family="table-row">
      <style:table-row-properties style:min-row-height="0.51cm" style:keep-together="true" fo:keep-together="auto"/>
    </style:style>
    <style:style style:name="Tableau21.108" style:family="table-row">
      <style:table-row-properties style:row-height="0.51cm" style:keep-together="true" fo:keep-together="auto"/>
    </style:style>
    <style:style style:name="Tableau22" style:family="table">
      <style:table-properties style:width="16.549cm" fo:margin-left="-0.273cm" table:align="left" style:writing-mode="lr-tb"/>
    </style:style>
    <style:style style:name="Tableau22.A" style:family="table-column">
      <style:table-column-properties style:column-width="16.549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549cm" fo:margin-left="-0.273cm" table:align="left" style:writing-mode="lr-tb"/>
    </style:style>
    <style:style style:name="Tableau23.A" style:family="table-column">
      <style:table-column-properties style:column-width="16.549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6.549cm" fo:margin-left="-0.273cm" table:align="left" style:writing-mode="lr-tb"/>
    </style:style>
    <style:style style:name="Tableau24.A" style:family="table-column">
      <style:table-column-properties style:column-width="16.549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6.549cm" fo:margin-left="-0.273cm" table:align="left" style:writing-mode="lr-tb"/>
    </style:style>
    <style:style style:name="Tableau25.A" style:family="table-column">
      <style:table-column-properties style:column-width="16.549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6.549cm" fo:margin-left="-0.34cm" table:align="left" style:writing-mode="lr-tb"/>
    </style:style>
    <style:style style:name="Tableau26.A" style:family="table-column">
      <style:table-column-properties style:column-width="16.549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6.549cm" fo:margin-left="-0.34cm" table:align="left" style:writing-mode="lr-tb"/>
    </style:style>
    <style:style style:name="Tableau27.A" style:family="table-column">
      <style:table-column-properties style:column-width="16.549cm"/>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16.549cm" table:align="center" style:writing-mode="lr-tb"/>
    </style:style>
    <style:style style:name="Tableau28.A" style:family="table-column">
      <style:table-column-properties style:column-width="16.549cm"/>
    </style:style>
    <style:style style:name="Tableau28.1" style:family="table-row">
      <style:table-row-properties style:keep-together="true" fo:keep-together="auto"/>
    </style:style>
    <style:style style:name="Tableau28.A1" style:family="table-cell">
      <style:table-cell-properties style:vertical-align="middle" fo:padding-left="0.123cm" fo:padding-right="0.123cm" fo:padding-top="0cm" fo:padding-bottom="0cm" fo:border="0.018cm solid #000000" style:writing-mode="lr-tb"/>
    </style:style>
    <style:style style:name="Tableau29" style:family="table">
      <style:table-properties style:width="16.549cm" fo:margin-left="-0.273cm" table:align="left" style:writing-mode="lr-tb"/>
    </style:style>
    <style:style style:name="Tableau29.A" style:family="table-column">
      <style:table-column-properties style:column-width="7.375cm"/>
    </style:style>
    <style:style style:name="Tableau29.B" style:family="table-column">
      <style:table-column-properties style:column-width="9.174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6.549cm" fo:margin-left="-0.273cm" table:align="left" style:writing-mode="lr-tb"/>
    </style:style>
    <style:style style:name="Tableau30.A" style:family="table-column">
      <style:table-column-properties style:column-width="16.549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6.549cm" fo:margin-left="-0.273cm" table:align="left" style:writing-mode="lr-tb"/>
    </style:style>
    <style:style style:name="Tableau31.A" style:family="table-column">
      <style:table-column-properties style:column-width="16.549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16.549cm" fo:margin-left="-0.273cm" table:align="left" style:writing-mode="lr-tb"/>
    </style:style>
    <style:style style:name="Tableau32.A" style:family="table-column">
      <style:table-column-properties style:column-width="16.549cm"/>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0.018cm solid #000000" style:writing-mode="lr-tb"/>
    </style:style>
    <style:style style:name="Tableau33" style:family="table">
      <style:table-properties style:width="16.549cm" fo:margin-left="-0.273cm" table:align="left" style:writing-mode="lr-tb"/>
    </style:style>
    <style:style style:name="Tableau33.A" style:family="table-column">
      <style:table-column-properties style:column-width="16.549cm"/>
    </style:style>
    <style:style style:name="Tableau33.1" style:family="table-row">
      <style:table-row-properties style:keep-together="true" fo:keep-together="auto"/>
    </style:style>
    <style:style style:name="Tableau33.A1" style:family="table-cell">
      <style:table-cell-properties style:vertical-align="top" fo:padding-left="0.123cm" fo:padding-right="0.123cm" fo:padding-top="0cm" fo:padding-bottom="0cm" fo:border="0.018cm solid #000000" style:writing-mode="lr-tb"/>
    </style:style>
    <style:style style:name="Tableau34" style:family="table">
      <style:table-properties style:width="16.549cm" fo:margin-left="-0.273cm" table:align="left" style:writing-mode="lr-tb"/>
    </style:style>
    <style:style style:name="Tableau34.A" style:family="table-column">
      <style:table-column-properties style:column-width="16.549cm"/>
    </style:style>
    <style:style style:name="Tableau34.1" style:family="table-row">
      <style:table-row-properties style:keep-together="true" fo:keep-together="auto"/>
    </style:style>
    <style:style style:name="Tableau34.A1" style:family="table-cell">
      <style:table-cell-properties style:vertical-align="top" fo:padding-left="0.123cm" fo:padding-right="0.123cm" fo:padding-top="0cm" fo:padding-bottom="0cm" fo:border="0.018cm solid #000000" style:writing-mode="lr-tb"/>
    </style:style>
    <style:style style:name="Tableau35" style:family="table">
      <style:table-properties style:width="16.549cm" fo:margin-left="-0.273cm" table:align="left" style:writing-mode="lr-tb"/>
    </style:style>
    <style:style style:name="Tableau35.A" style:family="table-column">
      <style:table-column-properties style:column-width="16.549cm"/>
    </style:style>
    <style:style style:name="Tableau35.1" style:family="table-row">
      <style:table-row-properties style:keep-together="true" fo:keep-together="auto"/>
    </style:style>
    <style:style style:name="Tableau35.A1" style:family="table-cell">
      <style:table-cell-properties style:vertical-align="top" fo:padding-left="0.123cm" fo:padding-right="0.123cm" fo:padding-top="0cm" fo:padding-bottom="0cm" fo:border="0.018cm solid #000000" style:writing-mode="lr-tb"/>
    </style:style>
    <style:style style:name="Tableau36" style:family="table">
      <style:table-properties style:width="16.549cm" fo:margin-left="-0.273cm" table:align="left" style:writing-mode="lr-tb"/>
    </style:style>
    <style:style style:name="Tableau36.A" style:family="table-column">
      <style:table-column-properties style:column-width="16.549cm"/>
    </style:style>
    <style:style style:name="Tableau36.1" style:family="table-row">
      <style:table-row-properties style:keep-together="true" fo:keep-together="auto"/>
    </style:style>
    <style:style style:name="Tableau36.A1" style:family="table-cell">
      <style:table-cell-properties style:vertical-align="top" fo:padding-left="0.123cm" fo:padding-right="0.123cm" fo:padding-top="0cm" fo:padding-bottom="0cm" fo:border="0.018cm solid #000000" style:writing-mode="lr-tb"/>
    </style:style>
    <style:style style:name="Tableau37" style:family="table">
      <style:table-properties style:width="17.676cm" table:align="center" style:writing-mode="lr-tb"/>
    </style:style>
    <style:style style:name="Tableau37.A" style:family="table-column">
      <style:table-column-properties style:column-width="17.676cm"/>
    </style:style>
    <style:style style:name="Tableau37.1" style:family="table-row">
      <style:table-row-properties style:keep-together="true" fo:keep-together="auto"/>
    </style:style>
    <style:style style:name="Tableau37.A1" style:family="table-cell">
      <style:table-cell-properties style:vertical-align="middle" fo:padding-left="0.123cm" fo:padding-right="0.123cm" fo:padding-top="0cm" fo:padding-bottom="0cm" fo:border="0.018cm solid #000000" style:writing-mode="lr-tb"/>
    </style:style>
    <style:style style:name="Tableau38" style:family="table">
      <style:table-properties style:width="17.672cm" table:align="center" style:writing-mode="lr-tb"/>
    </style:style>
    <style:style style:name="Tableau38.A" style:family="table-column">
      <style:table-column-properties style:column-width="17.672cm"/>
    </style:style>
    <style:style style:name="Tableau38.1" style:family="table-row">
      <style:table-row-properties style:keep-together="true" fo:keep-together="auto"/>
    </style:style>
    <style:style style:name="Tableau38.A1" style:family="table-cell">
      <style:table-cell-properties style:vertical-align="top" fo:padding-left="0.123cm" fo:padding-right="0.123cm" fo:padding-top="0cm" fo:padding-bottom="0cm" fo:border="0.018cm solid #000000" style:writing-mode="lr-tb"/>
    </style:style>
    <style:style style:name="Tableau39" style:family="table">
      <style:table-properties style:width="17.801cm" table:align="center" style:writing-mode="lr-tb"/>
    </style:style>
    <style:style style:name="Tableau39.A" style:family="table-column">
      <style:table-column-properties style:column-width="3.348cm"/>
    </style:style>
    <style:style style:name="Tableau39.B" style:family="table-column">
      <style:table-column-properties style:column-width="7.075cm"/>
    </style:style>
    <style:style style:name="Tableau39.C" style:family="table-column">
      <style:table-column-properties style:column-width="7.378cm"/>
    </style:style>
    <style:style style:name="Tableau39.1" style:family="table-row">
      <style:table-row-properties style:row-height="0.501cm" style:keep-together="true" fo:keep-together="auto"/>
    </style:style>
    <style:style style:name="Tableau39.A1" style:family="table-cell">
      <style:table-cell-properties style:vertical-align="top" fo:background-color="#bfbfb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39.A2"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9.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9.C2" style:family="table-cell">
      <style:table-cell-properties style:vertical-align="middle" fo:padding-left="0.123cm" fo:padding-right="0.123cm" fo:padding-top="0cm" fo:padding-bottom="0cm" fo:border="0.018cm solid #000000" style:writing-mode="lr-tb"/>
    </style:style>
    <style:style style:name="Tableau39.A3" style:family="table-cell">
      <style:table-cell-properties style:vertical-align="middle"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9.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9.C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0" style:family="table">
      <style:table-properties style:width="16.549cm" fo:margin-left="-0.273cm" table:align="left" style:writing-mode="lr-tb"/>
    </style:style>
    <style:style style:name="Tableau40.A" style:family="table-column">
      <style:table-column-properties style:column-width="16.549cm"/>
    </style:style>
    <style:style style:name="Tableau40.1" style:family="table-row">
      <style:table-row-properties style:keep-together="true" fo:keep-together="auto"/>
    </style:style>
    <style:style style:name="Tableau40.A1" style:family="table-cell">
      <style:table-cell-properties style:vertical-align="top" fo:padding-left="0.123cm" fo:padding-right="0.123cm" fo:padding-top="0cm" fo:padding-bottom="0cm" fo:border="0.018cm solid #000000" style:writing-mode="lr-tb"/>
    </style:style>
    <style:style style:name="Tableau41" style:family="table">
      <style:table-properties style:width="16.549cm" fo:margin-left="-0.273cm" table:align="left" style:writing-mode="lr-tb"/>
    </style:style>
    <style:style style:name="Tableau41.A" style:family="table-column">
      <style:table-column-properties style:column-width="16.549cm"/>
    </style:style>
    <style:style style:name="Tableau41.1" style:family="table-row">
      <style:table-row-properties style:keep-together="true" fo:keep-together="auto"/>
    </style:style>
    <style:style style:name="Tableau41.A1" style:family="table-cell">
      <style:table-cell-properties style:vertical-align="top" fo:padding-left="0.123cm" fo:padding-right="0.123cm" fo:padding-top="0cm" fo:padding-bottom="0cm" fo:border="0.018cm solid #000000" style:writing-mode="lr-tb"/>
    </style:style>
    <style:style style:name="Tableau42" style:family="table">
      <style:table-properties style:width="18.129cm" table:align="center" style:writing-mode="lr-tb"/>
    </style:style>
    <style:style style:name="Tableau42.A" style:family="table-column">
      <style:table-column-properties style:column-width="1.896cm"/>
    </style:style>
    <style:style style:name="Tableau42.B" style:family="table-column">
      <style:table-column-properties style:column-width="6.697cm"/>
    </style:style>
    <style:style style:name="Tableau42.C" style:family="table-column">
      <style:table-column-properties style:column-width="1.018cm"/>
    </style:style>
    <style:style style:name="Tableau42.D" style:family="table-column">
      <style:table-column-properties style:column-width="1.228cm"/>
    </style:style>
    <style:style style:name="Tableau42.E" style:family="table-column">
      <style:table-column-properties style:column-width="0.898cm"/>
    </style:style>
    <style:style style:name="Tableau42.F" style:family="table-column">
      <style:table-column-properties style:column-width="0.896cm"/>
    </style:style>
    <style:style style:name="Tableau42.G" style:family="table-column">
      <style:table-column-properties style:column-width="0.903cm"/>
    </style:style>
    <style:style style:name="Tableau42.H" style:family="table-column">
      <style:table-column-properties style:column-width="1.342cm"/>
    </style:style>
    <style:style style:name="Tableau42.I" style:family="table-column">
      <style:table-column-properties style:column-width="1.683cm"/>
    </style:style>
    <style:style style:name="Tableau42.J" style:family="table-column">
      <style:table-column-properties style:column-width="1.55cm"/>
    </style:style>
    <style:style style:name="Tableau42.1" style:family="table-row">
      <style:table-row-properties style:min-row-height="0.423cm" style:keep-together="false" fo:keep-together="always"/>
    </style:style>
    <style:style style:name="Tableau42.A1" style:family="table-cell">
      <style:table-cell-properties style:vertical-align="middle" fo:padding-left="0.035cm" fo:padding-right="0.035cm" fo:padding-top="0.035cm" fo:padding-bottom="0cm" fo:border-left="none" fo:border-right="none" fo:border-top="none" fo:border-bottom="0.018cm solid #000000" style:writing-mode="lr-tb"/>
    </style:style>
    <style:style style:name="Tableau42.J1" style:family="table-cell">
      <style:table-cell-properties style:vertical-align="middle" fo:padding-left="0.035cm" fo:padding-right="0.035cm" fo:padding-top="0.035cm" fo:padding-bottom="0cm" fo:border="none" style:writing-mode="lr-tb"/>
    </style:style>
    <style:style style:name="Tableau42.2" style:family="table-row">
      <style:table-row-properties style:keep-together="false" fo:keep-together="always"/>
    </style:style>
    <style:style style:name="Tableau42.A2" style:family="table-cell">
      <style:table-cell-properties style:vertical-align="middle" fo:padding-left="0.035cm" fo:padding-right="0.035cm" fo:padding-top="0.035cm" fo:padding-bottom="0cm" fo:border-left="0.018cm solid #000000" fo:border-right="none" fo:border-top="none" fo:border-bottom="0.018cm solid #000000" style:writing-mode="lr-tb"/>
    </style:style>
    <style:style style:name="Tableau42.E2.1" style:family="table-row">
      <style:table-row-properties style:row-height="0.388cm" style:keep-together="false" fo:keep-together="always"/>
    </style:style>
    <style:style style:name="Tableau42.E2.6.1" style:family="table-cell">
      <style:table-cell-properties style:vertical-align="middle" fo:padding-left="0.035cm" fo:padding-right="0.035cm" fo:padding-top="0.035cm" fo:padding-bottom="0cm" fo:border-left="0.018cm solid #000000" fo:border-right="none" fo:border-top="none" fo:border-bottom="none" style:writing-mode="lr-tb"/>
    </style:style>
    <style:style style:name="Tableau42.E2.2" style:family="table-row">
      <style:table-row-properties style:keep-together="false" fo:keep-together="always"/>
    </style:style>
    <style:style style:name="Tableau42.B3.1" style:family="table-column">
      <style:table-column-properties style:column-width="6.705cm"/>
    </style:style>
    <style:style style:name="Tableau42.B3.2" style:family="table-column">
      <style:table-column-properties style:column-width="1.011cm"/>
    </style:style>
    <style:style style:name="Tableau42.B4.2.1" style:family="table-cell">
      <style:table-cell-properties style:vertical-align="middle" fo:padding-left="0.035cm" fo:padding-right="0.035cm" fo:padding-top="0.035cm" fo:padding-bottom="0cm" fo:border-left="0.018cm solid #000000" fo:border-right="none" fo:border-top="0.018cm solid #000000" fo:border-bottom="none" style:writing-mode="lr-tb"/>
    </style:style>
    <style:style style:name="Tableau42.B4.5.1" style:family="table-cell">
      <style:table-cell-properties style:vertical-align="middle" fo:padding-left="0.035cm" fo:padding-right="0.035cm" fo:padding-top="0.035cm" fo:padding-bottom="0cm" fo:border-left="none" fo:border-right="none" fo:border-top="0.018cm solid #000000" fo:border-bottom="none" style:writing-mode="lr-tb"/>
    </style:style>
    <style:style style:name="Tableau42.5" style:family="table-row">
      <style:table-row-properties style:min-row-height="0.388cm" style:keep-together="true" fo:keep-together="auto"/>
    </style:style>
    <style:style style:name="Tableau42.A5"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Tableau42.F5" style:family="table-cell">
      <style:table-cell-properties style:vertical-align="middle" fo:padding-left="0.035cm" fo:padding-right="0.035cm" fo:padding-top="0.035cm" fo:padding-bottom="0cm" fo:border-left="none" fo:border-right="none" fo:border-top="0.018cm solid #000000" fo:border-bottom="0.018cm solid #000000" style:writing-mode="lr-tb"/>
    </style:style>
    <style:style style:name="Tableau42.7" style:family="table-row">
      <style:table-row-properties style:row-height="0.199cm" style:keep-together="true" fo:keep-together="auto"/>
    </style:style>
    <style:style style:name="Tableau42.B7" style:family="table-cell">
      <style:table-cell-properties style:vertical-align="bottom" fo:padding-left="0.035cm" fo:padding-right="0.035cm" fo:padding-top="0.035cm" fo:padding-bottom="0cm" fo:border="none" style:writing-mode="lr-tb"/>
    </style:style>
    <style:style style:name="Tableau42.8" style:family="table-row">
      <style:table-row-properties style:min-row-height="0.388cm" style:keep-together="false" fo:keep-together="always"/>
    </style:style>
    <style:style style:name="Tableau42.E9.5" style:family="table-column">
      <style:table-column-properties style:column-width="0.065cm"/>
    </style:style>
    <style:style style:name="Tableau42.E9.6" style:family="table-column">
      <style:table-column-properties style:column-width="1.628cm"/>
    </style:style>
    <style:style style:name="Tableau42.E9.7" style:family="table-column">
      <style:table-column-properties style:column-width="1.558cm"/>
    </style:style>
    <style:style style:name="Tableau42.E9.6.1" style:family="table-cell">
      <style:table-cell-properties style:vertical-align="middle" fo:padding-left="0.035cm" fo:padding-right="0.035cm" fo:padding-top="0.035cm" fo:padding-bottom="0cm" fo:border="0.018cm solid #000000" style:writing-mode="lr-tb"/>
    </style:style>
    <style:style style:name="Tableau42.E9.7.2" style:family="table-cell">
      <style:table-cell-properties style:vertical-align="middle" fo:padding-left="0.035cm" fo:padding-right="0.035cm" fo:padding-top="0.035cm" fo:padding-bottom="0cm" fo:border-left="0.018cm solid #000000" fo:border-right="0.018cm solid #000000" fo:border-top="none" fo:border-bottom="0.018cm solid #000000" style:writing-mode="lr-tb"/>
    </style:style>
    <style:style style:name="Tableau42.J10" style:family="table-cell">
      <style:table-cell-properties style:vertical-align="middle" fo:padding-left="0.035cm" fo:padding-right="0.035cm" fo:padding-top="0.035cm" fo:padding-bottom="0cm" fo:border-left="0.018cm solid #000000" fo:border-right="0.018cm solid #000000" fo:border-top="none" fo:border-bottom="none" style:writing-mode="lr-tb"/>
    </style:style>
    <style:style style:name="Tableau42.B11.9" style:family="table-column">
      <style:table-column-properties style:column-width="1.568cm"/>
    </style:style>
    <style:style style:name="Tableau42.B11.9.1" style:family="table-cell">
      <style:table-cell-properties style:vertical-align="middle" fo:padding-left="0.035cm" fo:padding-right="0.035cm" fo:padding-top="0.035cm" fo:padding-bottom="0cm" fo:border-left="0.018cm solid #000000" fo:border-right="0.018cm solid #000000" fo:border-top="0.018cm solid #000000" fo:border-bottom="none" style:writing-mode="lr-tb"/>
    </style:style>
    <style:style style:name="Tableau43" style:family="table">
      <style:table-properties style:width="24.105cm" table:align="center" style:writing-mode="lr-tb"/>
    </style:style>
    <style:style style:name="Tableau43.A" style:family="table-column">
      <style:table-column-properties style:column-width="4.976cm"/>
    </style:style>
    <style:style style:name="Tableau43.B" style:family="table-column">
      <style:table-column-properties style:column-width="0.229cm"/>
    </style:style>
    <style:style style:name="Tableau43.E" style:family="table-column">
      <style:table-column-properties style:column-width="8.587cm"/>
    </style:style>
    <style:style style:name="Tableau43.F" style:family="table-column">
      <style:table-column-properties style:column-width="0.256cm"/>
    </style:style>
    <style:style style:name="Tableau43.G" style:family="table-column">
      <style:table-column-properties style:column-width="4.591cm"/>
    </style:style>
    <style:style style:name="Tableau43.H" style:family="table-column">
      <style:table-column-properties style:column-width="0.243cm"/>
    </style:style>
    <style:style style:name="Tableau43.1" style:family="table-row">
      <style:table-row-properties style:row-height="0.501cm" style:keep-together="true" fo:keep-together="auto"/>
    </style:style>
    <style:style style:name="Tableau43.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au43.B1" style:family="table-cell">
      <style:table-cell-properties style:vertical-align="top" fo:padding="0.097cm" fo:border-left="0.002cm solid #000000" fo:border-right="none" fo:border-top="none" fo:border-bottom="none" style:writing-mode="lr-tb"/>
    </style:style>
    <style:style style:name="Tableau43.2" style:family="table-row">
      <style:table-row-properties style:row-height="0.206cm" style:keep-together="true" fo:keep-together="auto"/>
    </style:style>
    <style:style style:name="Tableau43.A2" style:family="table-cell">
      <style:table-cell-properties style:vertical-align="top" fo:padding="0.097cm" fo:border-left="none" fo:border-right="none" fo:border-top="none" fo:border-bottom="0.018cm solid #000000" style:writing-mode="lr-tb"/>
    </style:style>
    <style:style style:name="Tableau43.B2" style:family="table-cell">
      <style:table-cell-properties style:vertical-align="top" fo:padding="0.097cm" fo:border="none" style:writing-mode="lr-tb"/>
    </style:style>
    <style:style style:name="Tableau43.3" style:family="table-row">
      <style:table-row-properties style:min-row-height="0.4cm" style:keep-together="true" fo:keep-together="auto"/>
    </style:style>
    <style:style style:name="Tableau43.A3" style:family="table-cell">
      <style:table-cell-properties style:vertical-align="top" fo:background-color="#e6e6e6" fo:padding="0.097cm" fo:border-left="0.018cm solid #000000" fo:border-right="none" fo:border-top="none" fo:border-bottom="none" style:writing-mode="lr-tb">
        <style:background-image/>
      </style:table-cell-properties>
    </style:style>
    <style:style style:name="Tableau43.B3" style:family="table-cell">
      <style:table-cell-properties style:vertical-align="top" fo:padding="0.097cm" fo:border-left="0.018cm solid #000000" fo:border-right="none" fo:border-top="none" fo:border-bottom="none" style:writing-mode="lr-tb"/>
    </style:style>
    <style:style style:name="Tableau43.G3" style:family="table-cell">
      <style:table-cell-properties style:vertical-align="top" fo:background-color="#e6e6e6" fo:padding="0.097cm" fo:border-left="0.018cm solid #000000" fo:border-right="0.018cm solid #000000" fo:border-top="0.018cm solid #000000" fo:border-bottom="none" style:writing-mode="lr-tb">
        <style:background-image/>
      </style:table-cell-properties>
    </style:style>
    <style:style style:name="Tableau43.4" style:family="table-row">
      <style:table-row-properties style:keep-together="false" fo:keep-together="always"/>
    </style:style>
    <style:style style:name="Tableau43.A4.1" style:family="table-column">
      <style:table-column-properties style:column-width="4.616cm"/>
    </style:style>
    <style:style style:name="Tableau43.A4.2" style:family="table-column">
      <style:table-column-properties style:column-width="0.36cm"/>
    </style:style>
    <style:style style:name="Tableau43.A4.4" style:family="table-column">
      <style:table-column-properties style:column-width="4.618cm"/>
    </style:style>
    <style:style style:name="Tableau43.A4.5" style:family="table-column">
      <style:table-column-properties style:column-width="0.358cm"/>
    </style:style>
    <style:style style:name="Tableau43.A4.7" style:family="table-column">
      <style:table-column-properties style:column-width="5.355cm"/>
    </style:style>
    <style:style style:name="Tableau43.A4.8" style:family="table-column">
      <style:table-column-properties style:column-width="3.231cm"/>
    </style:style>
    <style:style style:name="Tableau43.A4.1" style:family="table-row">
      <style:table-row-properties style:row-height="1.168cm" style:keep-together="false" fo:keep-together="always"/>
    </style:style>
    <style:style style:name="Tableau43.A4.1.1" style:family="table-cell">
      <style:table-cell-properties style:vertical-align="top" fo:background-color="#e6e6ff" fo:padding="0.097cm" fo:border-left="0.018cm solid #000000" fo:border-right="none" fo:border-top="none" fo:border-bottom="none" style:writing-mode="lr-tb">
        <style:background-image/>
      </style:table-cell-properties>
    </style:style>
    <style:style style:name="Tableau43.A4.2.1" style:family="table-cell">
      <style:table-cell-properties style:vertical-align="top" fo:background-color="#e6e6ff" fo:padding="0.097cm" fo:border="none" style:writing-mode="lr-tb">
        <style:background-image/>
      </style:table-cell-properties>
    </style:style>
    <style:style style:name="Tableau43.A4.2" style:family="table-row">
      <style:table-row-properties style:row-height="0.51cm" style:keep-together="false" fo:keep-together="always"/>
    </style:style>
    <style:style style:name="Tableau43.A4.1.2" style:family="table-cell">
      <style:table-cell-properties style:vertical-align="top" fo:padding="0.097cm" fo:border-left="0.018cm solid #000000" fo:border-right="none" fo:border-top="none" fo:border-bottom="0.018cm solid #000000" style:writing-mode="lr-tb"/>
    </style:style>
    <style:style style:name="Tableau43.A4.3" style:family="table-row">
      <style:table-row-properties style:row-height="0.131cm" style:keep-together="false" fo:keep-together="always"/>
    </style:style>
    <style:style style:name="Tableau43.A4.4" style:family="table-row">
      <style:table-row-properties style:row-height="0.499cm" style:keep-together="false" fo:keep-together="always"/>
    </style:style>
    <style:style style:name="Tableau43.A4.4.4" style:family="table-cell">
      <style:table-cell-properties style:vertical-align="top" fo:background-color="#e6e6e6" fo:padding="0.097cm" fo:border-left="0.018cm solid #000000" fo:border-right="none" fo:border-top="0.018cm solid #000000" fo:border-bottom="none" style:writing-mode="lr-tb">
        <style:background-image/>
      </style:table-cell-properties>
    </style:style>
    <style:style style:name="Tableau43.A4.1.5" style:family="table-cell">
      <style:table-cell-properties style:vertical-align="middle" fo:padding="0.097cm" fo:border-left="0.018cm solid #000000" fo:border-right="none" fo:border-top="none" fo:border-bottom="none" style:writing-mode="lr-tb"/>
    </style:style>
    <style:style style:name="Tableau43.A4.6" style:family="table-row">
      <style:table-row-properties style:row-height="2.466cm" style:keep-together="false" fo:keep-together="always"/>
    </style:style>
    <style:style style:name="Tableau43.A4.7.6" style:family="table-cell">
      <style:table-cell-properties style:vertical-align="top" fo:background-color="#e6e6ff" fo:padding="0.097cm" fo:border-left="0.018cm solid #000000" fo:border-right="none" fo:border-top="none" fo:border-bottom="0.018cm solid #000000" style:writing-mode="lr-tb">
        <style:background-image/>
      </style:table-cell-properties>
    </style:style>
    <style:style style:name="Tableau43.A4.8.6" style:family="table-cell">
      <style:table-cell-properties style:vertical-align="top" fo:background-color="#e6e6ff" fo:padding="0.097cm" fo:border-left="none" fo:border-right="none" fo:border-top="none" fo:border-bottom="0.018cm solid #000000" style:writing-mode="lr-tb">
        <style:background-image/>
      </style:table-cell-properties>
    </style:style>
    <style:style style:name="Tableau43.A4.7" style:family="table-row">
      <style:table-row-properties style:row-height="0.527cm" style:keep-together="false" fo:keep-together="always"/>
    </style:style>
    <style:style style:name="Tableau43.A4.10" style:family="table-row">
      <style:table-row-properties style:row-height="3.115cm" style:keep-together="false" fo:keep-together="always"/>
    </style:style>
    <style:style style:name="Tableau43.A4.1.11" style:family="table-cell">
      <style:table-cell-properties style:vertical-align="middle" fo:padding="0.097cm" fo:border-left="0.018cm solid #000000" fo:border-right="none" fo:border-top="none" fo:border-bottom="0.018cm solid #000000" style:writing-mode="lr-tb"/>
    </style:style>
    <style:style style:name="Tableau43.A4.12" style:family="table-row">
      <style:table-row-properties style:row-height="0.125cm" style:keep-together="false" fo:keep-together="always"/>
    </style:style>
    <style:style style:name="Tableau43.A4.14" style:family="table-row">
      <style:table-row-properties style:row-height="0.843cm" style:keep-together="false" fo:keep-together="always"/>
    </style:style>
    <style:style style:name="Tableau43.G4" style:family="table-cell">
      <style:table-cell-properties style:vertical-align="top" fo:background-color="#e6e6ff" fo:padding="0.097cm" fo:border-left="0.018cm solid #000000" fo:border-right="0.018cm solid #000000" fo:border-top="none" fo:border-bottom="none" style:writing-mode="lr-tb">
        <style:background-image/>
      </style:table-cell-properties>
    </style:style>
    <style:style style:name="Tableau43.5" style:family="table-row">
      <style:table-row-properties style:keep-together="true" fo:keep-together="auto"/>
    </style:style>
    <style:style style:name="Tableau43.G5" style:family="table-cell">
      <style:table-cell-properties style:vertical-align="top" fo:padding="0.097cm" fo:border-left="0.018cm solid #000000" fo:border-right="0.018cm solid #000000" fo:border-top="none" fo:border-bottom="0.018cm solid #000000" style:writing-mode="lr-tb"/>
    </style:style>
    <style:style style:name="Tableau44" style:family="table">
      <style:table-properties style:width="16.672cm" table:align="center" style:writing-mode="lr-tb"/>
    </style:style>
    <style:style style:name="Tableau44.A" style:family="table-column">
      <style:table-column-properties style:column-width="16.672cm"/>
    </style:style>
    <style:style style:name="Tableau44.1" style:family="table-row">
      <style:table-row-properties style:keep-together="true" fo:keep-together="auto"/>
    </style:style>
    <style:style style:name="Tableau44.A1" style:family="table-cell">
      <style:table-cell-properties style:vertical-align="middle" fo:padding-left="0.123cm" fo:padding-right="0.123cm" fo:padding-top="0cm" fo:padding-bottom="0cm" fo:border="0.018cm solid #000000" style:writing-mode="lr-tb"/>
    </style:style>
    <style:style style:name="Tableau45" style:family="table">
      <style:table-properties style:width="16.672cm" fo:margin-left="-0.335cm" table:align="left" style:writing-mode="lr-tb"/>
    </style:style>
    <style:style style:name="Tableau45.A" style:family="table-column">
      <style:table-column-properties style:column-width="7.375cm"/>
    </style:style>
    <style:style style:name="Tableau45.B" style:family="table-column">
      <style:table-column-properties style:column-width="9.297cm"/>
    </style:style>
    <style:style style:name="Tableau45.1" style:family="table-row">
      <style:table-row-properties style:keep-together="true" fo:keep-together="auto"/>
    </style:style>
    <style:style style:name="Tableau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5.B1" style:family="table-cell">
      <style:table-cell-properties style:vertical-align="top" fo:padding-left="0.123cm" fo:padding-right="0.123cm" fo:padding-top="0cm" fo:padding-bottom="0cm" fo:border="0.018cm solid #000000" style:writing-mode="lr-tb"/>
    </style:style>
    <style:style style:name="Tableau46" style:family="table">
      <style:table-properties style:width="16.672cm" fo:margin-left="-0.335cm" table:align="left" style:writing-mode="lr-tb"/>
    </style:style>
    <style:style style:name="Tableau46.A" style:family="table-column">
      <style:table-column-properties style:column-width="16.672cm"/>
    </style:style>
    <style:style style:name="Tableau46.1" style:family="table-row">
      <style:table-row-properties style:keep-together="true" fo:keep-together="auto"/>
    </style:style>
    <style:style style:name="Tableau46.A1" style:family="table-cell">
      <style:table-cell-properties style:vertical-align="top" fo:padding-left="0.123cm" fo:padding-right="0.123cm" fo:padding-top="0cm" fo:padding-bottom="0cm" fo:border="0.018cm solid #000000" style:writing-mode="lr-tb"/>
    </style:style>
    <style:style style:name="Tableau47" style:family="table">
      <style:table-properties style:width="16.672cm" fo:margin-left="-0.335cm" table:align="left" style:writing-mode="lr-tb"/>
    </style:style>
    <style:style style:name="Tableau47.A" style:family="table-column">
      <style:table-column-properties style:column-width="16.672cm"/>
    </style:style>
    <style:style style:name="Tableau47.1" style:family="table-row">
      <style:table-row-properties style:keep-together="true" fo:keep-together="auto"/>
    </style:style>
    <style:style style:name="Tableau47.A1" style:family="table-cell">
      <style:table-cell-properties style:vertical-align="top" fo:padding-left="0.123cm" fo:padding-right="0.123cm" fo:padding-top="0cm" fo:padding-bottom="0cm" fo:border="0.018cm solid #000000" style:writing-mode="lr-tb"/>
    </style:style>
    <style:style style:name="Tableau48" style:family="table">
      <style:table-properties style:width="16.672cm" fo:margin-left="-0.335cm" table:align="left" style:writing-mode="lr-tb"/>
    </style:style>
    <style:style style:name="Tableau48.A" style:family="table-column">
      <style:table-column-properties style:column-width="16.672cm"/>
    </style:style>
    <style:style style:name="Tableau48.1" style:family="table-row">
      <style:table-row-properties style:keep-together="true" fo:keep-together="auto"/>
    </style:style>
    <style:style style:name="Tableau48.A1" style:family="table-cell">
      <style:table-cell-properties style:vertical-align="top" fo:padding-left="0.123cm" fo:padding-right="0.123cm" fo:padding-top="0cm" fo:padding-bottom="0cm" fo:border="0.018cm solid #000000" style:writing-mode="lr-tb"/>
    </style:style>
    <style:style style:name="Tableau49" style:family="table">
      <style:table-properties style:width="16.672cm" fo:margin-left="-0.335cm" table:align="left" style:writing-mode="lr-tb"/>
    </style:style>
    <style:style style:name="Tableau49.A" style:family="table-column">
      <style:table-column-properties style:column-width="16.672cm"/>
    </style:style>
    <style:style style:name="Tableau49.1" style:family="table-row">
      <style:table-row-properties style:keep-together="true" fo:keep-together="auto"/>
    </style:style>
    <style:style style:name="Tableau49.A1" style:family="table-cell">
      <style:table-cell-properties style:vertical-align="top" fo:padding-left="0.123cm" fo:padding-right="0.123cm" fo:padding-top="0cm" fo:padding-bottom="0cm" fo:border="0.018cm solid #000000" style:writing-mode="lr-tb"/>
    </style:style>
    <style:style style:name="Tableau50" style:family="table">
      <style:table-properties style:width="16.672cm" fo:margin-left="-0.335cm" table:align="left" style:writing-mode="lr-tb"/>
    </style:style>
    <style:style style:name="Tableau50.A" style:family="table-column">
      <style:table-column-properties style:column-width="16.672cm"/>
    </style:style>
    <style:style style:name="Tableau50.1" style:family="table-row">
      <style:table-row-properties style:keep-together="true" fo:keep-together="auto"/>
    </style:style>
    <style:style style:name="Tableau50.A1" style:family="table-cell">
      <style:table-cell-properties style:vertical-align="top" fo:padding-left="0.123cm" fo:padding-right="0.123cm" fo:padding-top="0cm" fo:padding-bottom="0cm" fo:border="0.018cm solid #000000" style:writing-mode="lr-tb"/>
    </style:style>
    <style:style style:name="Tableau51" style:family="table">
      <style:table-properties style:width="16.672cm" fo:margin-left="-0.335cm" table:align="left" style:writing-mode="lr-tb"/>
    </style:style>
    <style:style style:name="Tableau51.A" style:family="table-column">
      <style:table-column-properties style:column-width="16.672cm"/>
    </style:style>
    <style:style style:name="Tableau51.1" style:family="table-row">
      <style:table-row-properties style:keep-together="true" fo:keep-together="auto"/>
    </style:style>
    <style:style style:name="Tableau51.A1" style:family="table-cell">
      <style:table-cell-properties style:vertical-align="top" fo:padding-left="0.123cm" fo:padding-right="0.123cm" fo:padding-top="0cm" fo:padding-bottom="0cm" fo:border="0.018cm solid #000000" style:writing-mode="lr-tb"/>
    </style:style>
    <style:style style:name="Tableau52" style:family="table">
      <style:table-properties style:width="16.672cm" fo:margin-left="-0.335cm" table:align="left" style:writing-mode="lr-tb"/>
    </style:style>
    <style:style style:name="Tableau52.A" style:family="table-column">
      <style:table-column-properties style:column-width="16.672cm"/>
    </style:style>
    <style:style style:name="Tableau52.1" style:family="table-row">
      <style:table-row-properties style:keep-together="true" fo:keep-together="auto"/>
    </style:style>
    <style:style style:name="Tableau52.A1" style:family="table-cell">
      <style:table-cell-properties style:vertical-align="top" fo:padding-left="0.123cm" fo:padding-right="0.123cm" fo:padding-top="0cm" fo:padding-bottom="0cm" fo:border="0.018cm solid #000000" style:writing-mode="lr-tb"/>
    </style:style>
    <style:style style:name="Tableau53" style:family="table">
      <style:table-properties style:width="17.799cm" table:align="center" style:writing-mode="lr-tb"/>
    </style:style>
    <style:style style:name="Tableau53.A" style:family="table-column">
      <style:table-column-properties style:column-width="17.799cm"/>
    </style:style>
    <style:style style:name="Tableau53.1" style:family="table-row">
      <style:table-row-properties style:keep-together="true" fo:keep-together="auto"/>
    </style:style>
    <style:style style:name="Tableau53.A1" style:family="table-cell">
      <style:table-cell-properties style:vertical-align="middle" fo:padding-left="0.123cm" fo:padding-right="0.123cm" fo:padding-top="0cm" fo:padding-bottom="0cm" fo:border="0.018cm solid #000000" style:writing-mode="lr-tb"/>
    </style:style>
    <style:style style:name="Tableau54" style:family="table">
      <style:table-properties style:width="17.801cm" table:align="center" style:writing-mode="lr-tb"/>
    </style:style>
    <style:style style:name="Tableau54.A" style:family="table-column">
      <style:table-column-properties style:column-width="17.801cm"/>
    </style:style>
    <style:style style:name="Tableau54.1" style:family="table-row">
      <style:table-row-properties style:keep-together="true" fo:keep-together="auto"/>
    </style:style>
    <style:style style:name="Tableau54.A1" style:family="table-cell">
      <style:table-cell-properties style:vertical-align="top" fo:padding-left="0.123cm" fo:padding-right="0.123cm" fo:padding-top="0cm" fo:padding-bottom="0cm" fo:border="0.018cm solid #000000" style:writing-mode="lr-tb"/>
    </style:style>
    <style:style style:name="Tableau55" style:family="table">
      <style:table-properties style:width="17.801cm" table:align="center" style:writing-mode="lr-tb"/>
    </style:style>
    <style:style style:name="Tableau55.A" style:family="table-column">
      <style:table-column-properties style:column-width="3.348cm"/>
    </style:style>
    <style:style style:name="Tableau55.B" style:family="table-column">
      <style:table-column-properties style:column-width="7.075cm"/>
    </style:style>
    <style:style style:name="Tableau55.C" style:family="table-column">
      <style:table-column-properties style:column-width="7.378cm"/>
    </style:style>
    <style:style style:name="Tableau55.1" style:family="table-row">
      <style:table-row-properties style:row-height="0.501cm" style:keep-together="true" fo:keep-together="auto"/>
    </style:style>
    <style:style style:name="Tableau55.A1" style:family="table-cell">
      <style:table-cell-properties style:vertical-align="top" fo:background-color="#bfbfb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55.A2"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5.C2" style:family="table-cell">
      <style:table-cell-properties style:vertical-align="middle" fo:padding-left="0.123cm" fo:padding-right="0.123cm" fo:padding-top="0cm" fo:padding-bottom="0cm" fo:border="0.018cm solid #000000" style:writing-mode="lr-tb"/>
    </style:style>
    <style:style style:name="Tableau55.A3" style:family="table-cell">
      <style:table-cell-properties style:vertical-align="middle"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5.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5.C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5.B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au55.C6"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leau56" style:family="table">
      <style:table-properties style:width="16.672cm" fo:margin-left="-0.335cm" table:align="left" style:writing-mode="lr-tb"/>
    </style:style>
    <style:style style:name="Tableau56.A" style:family="table-column">
      <style:table-column-properties style:column-width="16.672cm"/>
    </style:style>
    <style:style style:name="Tableau56.1" style:family="table-row">
      <style:table-row-properties style:keep-together="true" fo:keep-together="auto"/>
    </style:style>
    <style:style style:name="Tableau56.A1" style:family="table-cell">
      <style:table-cell-properties style:vertical-align="top" fo:padding-left="0.123cm" fo:padding-right="0.123cm" fo:padding-top="0cm" fo:padding-bottom="0cm" fo:border="0.018cm solid #000000" style:writing-mode="lr-tb"/>
    </style:style>
    <style:style style:name="Tableau57" style:family="table">
      <style:table-properties style:width="16.672cm" fo:margin-left="-0.335cm" table:align="left" style:writing-mode="lr-tb"/>
    </style:style>
    <style:style style:name="Tableau57.A" style:family="table-column">
      <style:table-column-properties style:column-width="16.672cm"/>
    </style:style>
    <style:style style:name="Tableau57.1" style:family="table-row">
      <style:table-row-properties style:keep-together="true" fo:keep-together="auto"/>
    </style:style>
    <style:style style:name="Tableau57.A1" style:family="table-cell">
      <style:table-cell-properties style:vertical-align="top" fo:padding-left="0.123cm" fo:padding-right="0.123cm" fo:padding-top="0cm" fo:padding-bottom="0cm" fo:border="0.018cm solid #000000" style:writing-mode="lr-tb"/>
    </style:style>
    <style:style style:name="Tableau58" style:family="table">
      <style:table-properties style:width="15.946cm" fo:margin-left="-0.064cm" table:align="left" style:writing-mode="lr-tb"/>
    </style:style>
    <style:style style:name="Tableau58.A" style:family="table-column">
      <style:table-column-properties style:column-width="1.573cm"/>
    </style:style>
    <style:style style:name="Tableau58.B" style:family="table-column">
      <style:table-column-properties style:column-width="6.528cm"/>
    </style:style>
    <style:style style:name="Tableau58.C" style:family="table-column">
      <style:table-column-properties style:column-width="0.88cm"/>
    </style:style>
    <style:style style:name="Tableau58.D" style:family="table-column">
      <style:table-column-properties style:column-width="1.393cm"/>
    </style:style>
    <style:style style:name="Tableau58.E" style:family="table-column">
      <style:table-column-properties style:column-width="0.66cm"/>
    </style:style>
    <style:style style:name="Tableau58.H" style:family="table-column">
      <style:table-column-properties style:column-width="0.831cm"/>
    </style:style>
    <style:style style:name="Tableau58.I" style:family="table-column">
      <style:table-column-properties style:column-width="1.113cm"/>
    </style:style>
    <style:style style:name="Tableau58.J" style:family="table-column">
      <style:table-column-properties style:column-width="1.63cm"/>
    </style:style>
    <style:style style:name="Tableau58.1" style:family="table-row">
      <style:table-row-properties style:min-row-height="0.423cm" style:keep-together="true" fo:keep-together="auto"/>
    </style:style>
    <style:style style:name="Tableau58.A1" style:family="table-cell">
      <style:table-cell-properties style:vertical-align="middle" fo:padding-left="0.028cm" fo:padding-right="0.028cm" fo:padding-top="0.028cm" fo:padding-bottom="0cm" fo:border-left="none" fo:border-right="none" fo:border-top="none" fo:border-bottom="0.018cm solid #000000" style:writing-mode="lr-tb"/>
    </style:style>
    <style:style style:name="Tableau58.2" style:family="table-row">
      <style:table-row-properties style:keep-together="false" fo:keep-together="always"/>
    </style:style>
    <style:style style:name="Tableau58.A2" style:family="table-cell">
      <style:table-cell-properties style:vertical-align="middle" fo:padding-left="0.028cm" fo:padding-right="0.028cm" fo:padding-top="0.028cm" fo:padding-bottom="0cm" fo:border-left="0.018cm solid #000000" fo:border-right="none" fo:border-top="none" fo:border-bottom="0.018cm solid #000000" style:writing-mode="lr-tb"/>
    </style:style>
    <style:style style:name="Tableau58.D2.7" style:family="table-column">
      <style:table-column-properties style:column-width="1.647cm"/>
    </style:style>
    <style:style style:name="Tableau58.D2.1" style:family="table-row">
      <style:table-row-properties style:row-height="0.423cm" style:keep-together="false" fo:keep-together="always"/>
    </style:style>
    <style:style style:name="Tableau58.D2.1.1" style:family="table-cell">
      <style:table-cell-properties style:vertical-align="middle" fo:padding-left="0.028cm" fo:padding-right="0.028cm" fo:padding-top="0.028cm" fo:padding-bottom="0cm" fo:border-left="0.018cm solid #000000" fo:border-right="none" fo:border-top="none" fo:border-bottom="none" style:writing-mode="lr-tb"/>
    </style:style>
    <style:style style:name="Tableau58.D2.6.1" style:family="table-cell">
      <style:table-cell-properties style:vertical-align="middle" fo:padding-left="0.028cm" fo:padding-right="0.028cm" fo:padding-top="0.028cm" fo:padding-bottom="0cm" fo:border-left="0.018cm solid #000000" fo:border-right="0.018cm solid #000000" fo:border-top="none" fo:border-bottom="0.018cm solid #000000" style:writing-mode="lr-tb"/>
    </style:style>
    <style:style style:name="Tableau58.D2.2" style:family="table-row">
      <style:table-row-properties style:keep-together="false" fo:keep-together="always"/>
    </style:style>
    <style:style style:name="Tableau58.B4.5.1" style:family="table-cell">
      <style:table-cell-properties style:vertical-align="middle" fo:padding-left="0.028cm" fo:padding-right="0.028cm" fo:padding-top="0.028cm" fo:padding-bottom="0cm" fo:border="none" style:writing-mode="lr-tb"/>
    </style:style>
    <style:style style:name="Tableau58.B4.9.1" style:family="table-cell">
      <style:table-cell-properties style:vertical-align="middle" fo:padding-left="0.028cm" fo:padding-right="0.028cm" fo:padding-top="0.028cm" fo:padding-bottom="0cm" fo:border-left="0.018cm solid #000000" fo:border-right="0.018cm solid #000000" fo:border-top="none" fo:border-bottom="none" style:writing-mode="lr-tb"/>
    </style:style>
    <style:style style:name="Tableau58.A5" style:family="table-cell">
      <style:table-cell-properties style:vertical-align="middle" fo:padding-left="0.028cm" fo:padding-right="0.028cm" fo:padding-top="0.028cm" fo:padding-bottom="0cm" fo:border-left="0.018cm solid #000000" fo:border-right="none" fo:border-top="0.018cm solid #000000" fo:border-bottom="none" style:writing-mode="lr-tb"/>
    </style:style>
    <style:style style:name="Tableau58.B5.5.1" style:family="table-cell">
      <style:table-cell-properties style:vertical-align="middle" fo:padding-left="0.028cm" fo:padding-right="0.028cm" fo:padding-top="0.028cm" fo:padding-bottom="0cm" fo:border-left="none" fo:border-right="none" fo:border-top="0.018cm solid #000000" fo:border-bottom="none" style:writing-mode="lr-tb"/>
    </style:style>
    <style:style style:name="Tableau58.B5.9.1" style:family="table-cell">
      <style:table-cell-properties style:vertical-align="middle" fo:padding-left="0.028cm" fo:padding-right="0.028cm" fo:padding-top="0.028cm" fo:padding-bottom="0cm" fo:border-left="0.018cm solid #000000" fo:border-right="0.018cm solid #000000" fo:border-top="0.018cm solid #000000" fo:border-bottom="none" style:writing-mode="lr-tb"/>
    </style:style>
    <style:style style:name="Tableau58.A6" style:family="table-cell">
      <style:table-cell-properties style:vertical-align="middle" fo:padding-left="0.028cm" fo:padding-right="0.028cm" fo:padding-top="0.028cm" fo:padding-bottom="0cm" fo:border-left="0.018cm solid #000000" fo:border-right="none" fo:border-top="0.018cm solid #000000" fo:border-bottom="0.018cm solid #000000" style:writing-mode="lr-tb"/>
    </style:style>
    <style:style style:name="Tableau58.F6" style:family="table-cell">
      <style:table-cell-properties style:vertical-align="middle" fo:padding-left="0.028cm" fo:padding-right="0.028cm" fo:padding-top="0.028cm" fo:padding-bottom="0cm" fo:border-left="none" fo:border-right="none" fo:border-top="0.018cm solid #000000" fo:border-bottom="0.018cm solid #000000" style:writing-mode="lr-tb"/>
    </style:style>
    <style:style style:name="Tableau58.J6" style:family="table-cell">
      <style:table-cell-properties style:vertical-align="middle" fo:padding-left="0.028cm" fo:padding-right="0.028cm" fo:padding-top="0.028cm" fo:padding-bottom="0cm" fo:border="0.018cm solid #000000" style:writing-mode="lr-tb"/>
    </style:style>
    <style:style style:name="Tableau58.8" style:family="table-row">
      <style:table-row-properties style:min-row-height="0.106cm" style:keep-together="true" fo:keep-together="auto"/>
    </style:style>
    <style:style style:name="Tableau58.B8" style:family="table-cell">
      <style:table-cell-properties style:vertical-align="bottom" fo:padding-left="0.028cm" fo:padding-right="0.028cm" fo:padding-top="0.028cm" fo:padding-bottom="0cm" fo:border="none" style:writing-mode="lr-tb"/>
    </style:style>
    <style:style style:name="Tableau58.B11.1" style:family="table-row">
      <style:table-row-properties style:row-height="0.441cm" style:keep-together="false" fo:keep-together="always"/>
    </style:style>
    <style:style style:name="Tableau59" style:family="table">
      <style:table-properties style:width="15.946cm" fo:margin-left="-0.064cm" table:align="left" style:writing-mode="lr-tb"/>
    </style:style>
    <style:style style:name="Tableau59.A" style:family="table-column">
      <style:table-column-properties style:column-width="1.579cm"/>
    </style:style>
    <style:style style:name="Tableau59.B" style:family="table-column">
      <style:table-column-properties style:column-width="6.401cm"/>
    </style:style>
    <style:style style:name="Tableau59.C" style:family="table-column">
      <style:table-column-properties style:column-width="0.914cm"/>
    </style:style>
    <style:style style:name="Tableau59.D" style:family="table-column">
      <style:table-column-properties style:column-width="1.445cm"/>
    </style:style>
    <style:style style:name="Tableau59.E" style:family="table-column">
      <style:table-column-properties style:column-width="0.684cm"/>
    </style:style>
    <style:style style:name="Tableau59.G" style:family="table-column">
      <style:table-column-properties style:column-width="0.762cm"/>
    </style:style>
    <style:style style:name="Tableau59.H" style:family="table-column">
      <style:table-column-properties style:column-width="0.951cm"/>
    </style:style>
    <style:style style:name="Tableau59.I" style:family="table-column">
      <style:table-column-properties style:column-width="0.826cm"/>
    </style:style>
    <style:style style:name="Tableau59.J" style:family="table-column">
      <style:table-column-properties style:column-width="1.683cm"/>
    </style:style>
    <style:style style:name="Tableau59.1" style:family="table-row">
      <style:table-row-properties style:min-row-height="0.423cm" style:keep-together="true" fo:keep-together="auto"/>
    </style:style>
    <style:style style:name="Tableau59.A1" style:family="table-cell">
      <style:table-cell-properties style:vertical-align="middle" fo:padding-left="0.028cm" fo:padding-right="0.028cm" fo:padding-top="0.028cm" fo:padding-bottom="0cm" fo:border-left="none" fo:border-right="none" fo:border-top="none" fo:border-bottom="0.018cm solid #000000" style:writing-mode="lr-tb"/>
    </style:style>
    <style:style style:name="Tableau59.2" style:family="table-row">
      <style:table-row-properties style:keep-together="false" fo:keep-together="always"/>
    </style:style>
    <style:style style:name="Tableau59.A2" style:family="table-cell">
      <style:table-cell-properties style:vertical-align="middle" fo:padding-left="0.028cm" fo:padding-right="0.028cm" fo:padding-top="0.028cm" fo:padding-bottom="0cm" fo:border-left="0.018cm solid #000000" fo:border-right="none" fo:border-top="none" fo:border-bottom="0.018cm solid #000000" style:writing-mode="lr-tb"/>
    </style:style>
    <style:style style:name="Tableau59.E2.6" style:family="table-column">
      <style:table-column-properties style:column-width="1.7cm"/>
    </style:style>
    <style:style style:name="Tableau59.E2.1" style:family="table-row">
      <style:table-row-properties style:row-height="0.423cm" style:keep-together="false" fo:keep-together="always"/>
    </style:style>
    <style:style style:name="Tableau59.E2.5.1" style:family="table-cell">
      <style:table-cell-properties style:vertical-align="middle" fo:padding-left="0.028cm" fo:padding-right="0.028cm" fo:padding-top="0.028cm" fo:padding-bottom="0cm" fo:border-left="0.018cm solid #000000" fo:border-right="0.018cm solid #000000" fo:border-top="none" fo:border-bottom="0.018cm solid #000000" style:writing-mode="lr-tb"/>
    </style:style>
    <style:style style:name="Tableau59.E2.2" style:family="table-row">
      <style:table-row-properties style:keep-together="false" fo:keep-together="always"/>
    </style:style>
    <style:style style:name="Tableau59.B3.1.1" style:family="table-cell">
      <style:table-cell-properties style:vertical-align="middle" fo:padding-left="0.028cm" fo:padding-right="0.028cm" fo:padding-top="0.028cm" fo:padding-bottom="0cm" fo:border-left="0.018cm solid #000000" fo:border-right="none" fo:border-top="none" fo:border-bottom="none" style:writing-mode="lr-tb"/>
    </style:style>
    <style:style style:name="Tableau59.B3.5.1" style:family="table-cell">
      <style:table-cell-properties style:vertical-align="middle" fo:padding-left="0.028cm" fo:padding-right="0.028cm" fo:padding-top="0.028cm" fo:padding-bottom="0cm" fo:border="none" style:writing-mode="lr-tb"/>
    </style:style>
    <style:style style:name="Tableau59.B3.9.1" style:family="table-cell">
      <style:table-cell-properties style:vertical-align="middle" fo:padding-left="0.028cm" fo:padding-right="0.028cm" fo:padding-top="0.028cm" fo:padding-bottom="0cm" fo:border-left="0.018cm solid #000000" fo:border-right="0.018cm solid #000000" fo:border-top="none" fo:border-bottom="none" style:writing-mode="lr-tb"/>
    </style:style>
    <style:style style:name="Tableau59.B4.12" style:family="table-row">
      <style:table-row-properties style:row-height="0.66cm" style:keep-together="false" fo:keep-together="always"/>
    </style:style>
    <style:style style:name="Tableau60" style:family="table">
      <style:table-properties style:width="26.151cm" table:align="left" style:writing-mode="lr-tb"/>
    </style:style>
    <style:style style:name="Tableau60.A" style:family="table-column">
      <style:table-column-properties style:column-width="4.771cm"/>
    </style:style>
    <style:style style:name="Tableau60.B" style:family="table-column">
      <style:table-column-properties style:column-width="0.229cm"/>
    </style:style>
    <style:style style:name="Tableau60.E" style:family="table-column">
      <style:table-column-properties style:column-width="11.28cm"/>
    </style:style>
    <style:style style:name="Tableau60.F" style:family="table-column">
      <style:table-column-properties style:column-width="0.256cm"/>
    </style:style>
    <style:style style:name="Tableau60.G" style:family="table-column">
      <style:table-column-properties style:column-width="4.346cm"/>
    </style:style>
    <style:style style:name="Tableau60.H" style:family="table-column">
      <style:table-column-properties style:column-width="0.25cm"/>
    </style:style>
    <style:style style:name="Tableau60.1" style:family="table-row">
      <style:table-row-properties style:keep-together="true" fo:keep-together="auto"/>
    </style:style>
    <style:style style:name="Tableau60.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au60.B1" style:family="table-cell">
      <style:table-cell-properties style:vertical-align="top" fo:padding="0.097cm" fo:border-left="0.002cm solid #000000" fo:border-right="none" fo:border-top="none" fo:border-bottom="none" style:writing-mode="lr-tb"/>
    </style:style>
    <style:style style:name="Tableau60.2" style:family="table-row">
      <style:table-row-properties style:row-height="0.229cm" style:keep-together="true" fo:keep-together="auto"/>
    </style:style>
    <style:style style:name="Tableau60.A2" style:family="table-cell">
      <style:table-cell-properties style:vertical-align="top" fo:padding="0.097cm" fo:border-left="none" fo:border-right="none" fo:border-top="none" fo:border-bottom="0.018cm solid #000000" style:writing-mode="lr-tb"/>
    </style:style>
    <style:style style:name="Tableau60.B2" style:family="table-cell">
      <style:table-cell-properties style:vertical-align="top" fo:padding="0.097cm" fo:border="none" style:writing-mode="lr-tb"/>
    </style:style>
    <style:style style:name="Tableau60.A3" style:family="table-cell">
      <style:table-cell-properties style:vertical-align="top" fo:background-color="#e6e6e6" fo:padding="0.097cm" fo:border-left="0.018cm solid #000000" fo:border-right="none" fo:border-top="none" fo:border-bottom="none" style:writing-mode="lr-tb">
        <style:background-image/>
      </style:table-cell-properties>
    </style:style>
    <style:style style:name="Tableau60.B3" style:family="table-cell">
      <style:table-cell-properties style:vertical-align="top" fo:padding="0.097cm" fo:border-left="0.018cm solid #000000" fo:border-right="none" fo:border-top="none" fo:border-bottom="none" style:writing-mode="lr-tb"/>
    </style:style>
    <style:style style:name="Tableau60.G3" style:family="table-cell">
      <style:table-cell-properties style:vertical-align="top" fo:background-color="#e6e6e6" fo:padding="0.097cm" fo:border-left="0.018cm solid #000000" fo:border-right="0.018cm solid #000000" fo:border-top="0.018cm solid #000000" fo:border-bottom="none" style:writing-mode="lr-tb">
        <style:background-image/>
      </style:table-cell-properties>
    </style:style>
    <style:style style:name="Tableau60.4" style:family="table-row">
      <style:table-row-properties style:keep-together="false" fo:keep-together="always"/>
    </style:style>
    <style:style style:name="Tableau60.A4.1" style:family="table-column">
      <style:table-column-properties style:column-width="4.413cm"/>
    </style:style>
    <style:style style:name="Tableau60.A4.2" style:family="table-column">
      <style:table-column-properties style:column-width="0.358cm"/>
    </style:style>
    <style:style style:name="Tableau60.A4.4" style:family="table-column">
      <style:table-column-properties style:column-width="4.417cm"/>
    </style:style>
    <style:style style:name="Tableau60.A4.5" style:family="table-column">
      <style:table-column-properties style:column-width="0.355cm"/>
    </style:style>
    <style:style style:name="Tableau60.A4.7" style:family="table-column">
      <style:table-column-properties style:column-width="4.725cm"/>
    </style:style>
    <style:style style:name="Tableau60.A4.8" style:family="table-column">
      <style:table-column-properties style:column-width="0.349cm"/>
    </style:style>
    <style:style style:name="Tableau60.A4.9" style:family="table-column">
      <style:table-column-properties style:column-width="5.833cm"/>
    </style:style>
    <style:style style:name="Tableau60.A4.10" style:family="table-column">
      <style:table-column-properties style:column-width="0.372cm"/>
    </style:style>
    <style:style style:name="Tableau60.A4.1" style:family="table-row">
      <style:table-row-properties style:row-height="2.088cm" style:keep-together="false" fo:keep-together="always"/>
    </style:style>
    <style:style style:name="Tableau60.A4.1.1" style:family="table-cell">
      <style:table-cell-properties style:vertical-align="top" fo:background-color="#e6e6ff" fo:padding="0.097cm" fo:border-left="0.018cm solid #000000" fo:border-right="none" fo:border-top="none" fo:border-bottom="none" style:writing-mode="lr-tb">
        <style:background-image/>
      </style:table-cell-properties>
    </style:style>
    <style:style style:name="Tableau60.A4.2.1" style:family="table-cell">
      <style:table-cell-properties style:vertical-align="top" fo:background-color="#e6e6ff" fo:padding="0.097cm" fo:border="none" style:writing-mode="lr-tb">
        <style:background-image/>
      </style:table-cell-properties>
    </style:style>
    <style:style style:name="Tableau60.A4.2" style:family="table-row">
      <style:table-row-properties style:row-height="0.51cm" style:keep-together="false" fo:keep-together="always"/>
    </style:style>
    <style:style style:name="Tableau60.A4.1.2" style:family="table-cell">
      <style:table-cell-properties style:vertical-align="top" fo:padding="0.097cm" fo:border-left="0.018cm solid #000000" fo:border-right="none" fo:border-top="none" fo:border-bottom="0.018cm solid #000000" style:writing-mode="lr-tb"/>
    </style:style>
    <style:style style:name="Tableau60.A4.3" style:family="table-row">
      <style:table-row-properties style:row-height="0.229cm" style:keep-together="false" fo:keep-together="always"/>
    </style:style>
    <style:style style:name="Tableau60.A4.4" style:family="table-row">
      <style:table-row-properties style:row-height="0.527cm" style:keep-together="false" fo:keep-together="always"/>
    </style:style>
    <style:style style:name="Tableau60.A4.1.4" style:family="table-cell">
      <style:table-cell-properties style:vertical-align="top" fo:background-color="#e6e6e6" fo:padding="0.097cm" fo:border-left="0.018cm solid #000000" fo:border-right="none" fo:border-top="0.018cm solid #000000" fo:border-bottom="none" style:writing-mode="lr-tb">
        <style:background-image/>
      </style:table-cell-properties>
    </style:style>
    <style:style style:name="Tableau60.A4.1.5" style:family="table-cell">
      <style:table-cell-properties style:vertical-align="middle" fo:padding="0.097cm" fo:border-left="0.018cm solid #000000" fo:border-right="none" fo:border-top="none" fo:border-bottom="none" style:writing-mode="lr-tb"/>
    </style:style>
    <style:style style:name="Tableau60.A4.6" style:family="table-row">
      <style:table-row-properties style:row-height="1.773cm" style:keep-together="false" fo:keep-together="always"/>
    </style:style>
    <style:style style:name="Tableau60.A4.9.6" style:family="table-cell">
      <style:table-cell-properties style:vertical-align="top" fo:background-color="#e6e6ff" fo:padding="0.097cm" fo:border-left="0.002cm solid #000000" fo:border-right="none" fo:border-top="none" fo:border-bottom="none" style:writing-mode="lr-tb">
        <style:background-image/>
      </style:table-cell-properties>
    </style:style>
    <style:style style:name="Tableau60.A4.1.11" style:family="table-cell">
      <style:table-cell-properties style:vertical-align="middle" fo:padding="0.097cm" fo:border-left="0.018cm solid #000000" fo:border-right="none" fo:border-top="none" fo:border-bottom="0.018cm solid #000000" style:writing-mode="lr-tb"/>
    </style:style>
    <style:style style:name="Tableau60.A4.14" style:family="table-row">
      <style:table-row-properties style:row-height="0.826cm" style:keep-together="false" fo:keep-together="always"/>
    </style:style>
    <style:style style:name="Tableau60.G4" style:family="table-cell">
      <style:table-cell-properties style:vertical-align="top" fo:background-color="#e6e6ff" fo:padding="0.097cm" fo:border-left="0.018cm solid #000000" fo:border-right="0.018cm solid #000000" fo:border-top="none" fo:border-bottom="none" style:writing-mode="lr-tb">
        <style:background-image/>
      </style:table-cell-properties>
    </style:style>
    <style:style style:name="Tableau60.G5"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ing_20_1">
      <style:text-properties style:font-name="Times New Roman" fo:font-size="14pt" style:font-size-asian="14pt"/>
    </style:style>
    <style:style style:name="P2" style:family="paragraph" style:parent-style-name="Heading_20_1">
      <style:paragraph-properties fo:text-align="center" style:justify-single-word="false">
        <style:tab-stops>
          <style:tab-stop style:position="0cm"/>
        </style:tab-stops>
      </style:paragraph-properties>
      <style:text-properties style:font-name="Times New Roman" fo:font-size="18pt" style:font-size-asian="18pt"/>
    </style:style>
    <style:style style:name="P3" style:family="paragraph" style:parent-style-name="Heading_20_1">
      <style:paragraph-properties style:text-autospace="ideograph-alpha" style:snap-to-layout-grid="false">
        <style:tab-stops>
          <style:tab-stop style:position="0cm"/>
          <style:tab-stop style:position="4.062cm"/>
          <style:tab-stop style:position="8.124cm"/>
          <style:tab-stop style:position="12.187cm"/>
          <style:tab-stop style:position="16.249cm"/>
        </style:tab-stops>
      </style:paragraph-properties>
      <style:text-properties style:font-name="Times New Roman" fo:background-color="#c0c0c0"/>
    </style:style>
    <style:style style:name="P4" style:family="paragraph" style:parent-style-name="Heading_20_1">
      <style:paragraph-properties style:text-autospace="ideograph-alpha"/>
      <style:text-properties style:font-name="Times New Roman"/>
    </style:style>
    <style:style style:name="P5" style:family="paragraph" style:parent-style-name="Heading_20_1">
      <style:paragraph-properties style:text-autospace="ideograph-alpha">
        <style:tab-stops>
          <style:tab-stop style:position="0cm"/>
        </style:tab-stops>
      </style:paragraph-properties>
      <style:text-properties style:font-name="Times New Roman"/>
    </style:style>
    <style:style style:name="P6" style:family="paragraph" style:parent-style-name="Heading_20_1">
      <style:paragraph-properties style:text-autospace="ideograph-alpha" style:snap-to-layout-grid="false">
        <style:tab-stops>
          <style:tab-stop style:position="0cm"/>
        </style:tab-stops>
      </style:paragraph-properties>
      <style:text-properties style:font-name="Times New Roman"/>
    </style:style>
    <style:style style:name="P7" style:family="paragraph" style:parent-style-name="Heading_20_1">
      <style:paragraph-properties fo:margin-top="0cm" fo:margin-bottom="0.141cm" style:text-autospace="ideograph-alpha"/>
    </style:style>
    <style:style style:name="P8" style:family="paragraph" style:parent-style-name="Heading_20_4">
      <style:paragraph-properties style:snap-to-layout-grid="false"/>
      <style:text-properties style:font-name="Arial"/>
    </style:style>
    <style:style style:name="P9" style:family="paragraph" style:parent-style-name="Heading_20_4">
      <style:paragraph-properties fo:margin-top="0.212cm" fo:margin-bottom="0cm">
        <style:tab-stops>
          <style:tab-stop style:position="0cm"/>
          <style:tab-stop style:position="14.002cm" style:type="right" style:leader-style="dotted" style:leader-text="."/>
        </style:tab-stops>
      </style:paragraph-properties>
    </style:style>
    <style:style style:name="P10" style:family="paragraph" style:parent-style-name="Heading_20_5">
      <style:paragraph-properties style:snap-to-layout-grid="false">
        <style:tab-stops>
          <style:tab-stop style:position="0cm"/>
          <style:tab-stop style:position="10.255cm"/>
        </style:tab-stops>
      </style:paragraph-properties>
      <style:text-properties fo:font-size="10pt" fo:font-weight="bold" style:font-size-asian="10pt" style:font-weight-asian="bold"/>
    </style:style>
    <style:style style:name="P11" style:family="paragraph" style:parent-style-name="Heading_20_5">
      <style:paragraph-properties style:vertical-align="middle" style:snap-to-layout-grid="false">
        <style:tab-stops>
          <style:tab-stop style:position="0cm"/>
          <style:tab-stop style:position="10.255cm"/>
        </style:tab-stops>
      </style:paragraph-properties>
      <style:text-properties fo:font-size="10pt" fo:font-weight="bold" style:font-size-asian="10pt" style:font-weight-asian="bold"/>
    </style:style>
    <style:style style:name="P12" style:family="paragraph" style:parent-style-name="Heading_20_5">
      <style:paragraph-properties style:snap-to-layout-grid="false">
        <style:tab-stops>
          <style:tab-stop style:position="0cm"/>
          <style:tab-stop style:position="3.503cm"/>
        </style:tab-stops>
      </style:paragraph-properties>
      <style:text-properties fo:font-size="10pt" fo:font-weight="bold" style:font-size-asian="10pt" style:font-weight-asian="bold"/>
    </style:style>
    <style:style style:name="P14" style:family="paragraph" style:parent-style-name="Heading_20_5">
      <style:paragraph-properties fo:text-align="start" style:justify-single-word="false" style:snap-to-layout-grid="false">
        <style:tab-stops>
          <style:tab-stop style:position="0cm"/>
        </style:tab-stops>
      </style:paragraph-properties>
    </style:style>
    <style:style style:name="P15" style:family="paragraph" style:parent-style-name="Heading_20_5">
      <style:paragraph-properties fo:text-align="start" style:justify-single-word="false" style:snap-to-layout-grid="false">
        <style:tab-stops>
          <style:tab-stop style:position="0cm"/>
        </style:tab-stops>
      </style:paragraph-properties>
      <style:text-properties style:font-name="Arial" fo:font-size="8pt" style:font-size-asian="8pt"/>
    </style:style>
    <style:style style:name="P16" style:family="paragraph" style:parent-style-name="Footer">
      <style:paragraph-properties fo:text-align="center" style:justify-single-word="false"/>
    </style:style>
    <style:style style:name="P17" style:family="paragraph" style:parent-style-name="Heading_20_8">
      <style:paragraph-properties>
        <style:tab-stops>
          <style:tab-stop style:position="0cm"/>
        </style:tab-stops>
      </style:paragraph-properties>
    </style:style>
    <style:style style:name="P18" style:family="paragraph" style:parent-style-name="Heading_20_8">
      <style:paragraph-properties fo:margin-top="0.199cm" fo:margin-bottom="0cm">
        <style:tab-stops>
          <style:tab-stop style:position="0cm"/>
        </style:tab-stops>
      </style:paragraph-properties>
    </style:style>
    <style:style style:name="P19" style:family="paragraph" style:parent-style-name="Heading_20_7">
      <style:paragraph-properties fo:text-align="center" style:justify-single-word="false">
        <style:tab-stops>
          <style:tab-stop style:position="0cm"/>
        </style:tab-stops>
      </style:paragraph-properties>
      <style:text-properties style:font-name="Arial"/>
    </style:style>
    <style:style style:name="P20" style:family="paragraph" style:parent-style-name="Texte_20_brut">
      <style:text-properties style:font-name="Arial"/>
    </style:style>
    <style:style style:name="P21" style:family="paragraph" style:parent-style-name="Texte_20_brut">
      <style:paragraph-properties fo:text-align="justify" style:justify-single-word="false"/>
      <style:text-properties style:font-name="Arial"/>
    </style:style>
    <style:style style:name="P22" style:family="paragraph" style:parent-style-name="Text_20_body_20_indent">
      <style:paragraph-properties fo:margin-left="0cm" fo:margin-right="0cm" fo:text-indent="0cm" style:auto-text-indent="false"/>
    </style:style>
    <style:style style:name="P23" style:family="paragraph" style:parent-style-name="Text_20_body_20_indent">
      <style:paragraph-properties fo:margin-left="0cm" fo:margin-right="0cm" fo:text-indent="0cm" style:auto-text-indent="false" style:snap-to-layout-grid="false"/>
    </style:style>
    <style:style style:name="P24" style:family="paragraph" style:parent-style-name="Text_20_body_20_indent">
      <style:paragraph-properties fo:margin-left="0cm" fo:margin-right="0cm" fo:text-indent="0cm" style:auto-text-indent="false"/>
      <style:text-properties fo:font-style="normal" fo:font-weight="bold" style:font-style-asian="normal" style:font-weight-asian="bold"/>
    </style:style>
    <style:style style:name="P25" style:family="paragraph" style:parent-style-name="Text_20_body_20_indent">
      <style:paragraph-properties fo:margin-left="0cm" fo:margin-right="0cm" fo:text-indent="0cm" style:auto-text-indent="false"/>
      <style:text-properties fo:font-style="normal" fo:font-weight="bold" fo:background-color="#c0c0c0" style:font-style-asian="normal" style:font-weight-asian="bold"/>
    </style:style>
    <style:style style:name="P26" style:family="paragraph" style:parent-style-name="Text_20_body_20_indent">
      <style:paragraph-properties fo:margin-left="0cm" fo:margin-right="0cm" fo:text-indent="0cm" style:auto-text-indent="false"/>
      <style:text-properties style:font-name="Arial"/>
    </style:style>
    <style:style style:name="P27" style:family="paragraph" style:parent-style-name="Text_20_body_20_indent">
      <style:paragraph-properties fo:margin-left="0cm" fo:margin-right="0cm" fo:text-indent="0cm" style:auto-text-indent="false"/>
      <style:text-properties fo:font-size="12pt" fo:font-style="normal" fo:font-weight="bold" style:font-size-asian="12pt" style:font-style-asian="normal" style:font-weight-asian="bold"/>
    </style:style>
    <style:style style:name="P28" style:family="paragraph" style:parent-style-name="Text_20_body_20_indent">
      <style:paragraph-properties fo:margin-left="0cm" fo:margin-right="0cm" fo:text-align="center" style:justify-single-word="false" fo:text-indent="0cm" style:auto-text-indent="false"/>
      <style:text-properties fo:font-size="12pt" fo:font-style="normal" fo:font-weight="bold" style:font-size-asian="12pt" style:font-style-asian="normal" style:font-weight-asian="bold"/>
    </style:style>
    <style:style style:name="P29" style:family="paragraph" style:parent-style-name="Text_20_body_20_indent">
      <style:paragraph-properties fo:margin-left="1.852cm" fo:margin-right="0cm" fo:text-align="start" style:justify-single-word="false" fo:text-indent="-1.931cm" style:auto-text-indent="false"/>
    </style:style>
    <style:style style:name="P30" style:family="paragraph" style:parent-style-name="Text_20_body_20_indent">
      <style:paragraph-properties fo:margin-left="1.852cm" fo:margin-right="0cm" fo:text-indent="-1.799cm" style:auto-text-indent="false"/>
    </style:style>
    <style:style style:name="P31" style:family="paragraph" style:parent-style-name="Text_20_body_20_indent">
      <style:paragraph-properties fo:margin-left="1.852cm" fo:margin-right="0cm" fo:text-align="start" style:justify-single-word="false" fo:text-indent="-1.799cm" style:auto-text-indent="false"/>
    </style:style>
    <style:style style:name="P32" style:family="paragraph" style:parent-style-name="Header">
      <style:paragraph-properties fo:line-height="0.212cm" style:text-autospace="ideograph-alpha">
        <style:tab-stops>
          <style:tab-stop style:position="3.501cm"/>
          <style:tab-stop style:position="12.002cm"/>
        </style:tab-stops>
      </style:paragraph-properties>
      <style:text-properties style:font-name="Times New Roman"/>
    </style:style>
    <style:style style:name="P33" style:family="paragraph" style:parent-style-name="Header">
      <style:paragraph-properties fo:line-height="0.212cm" style:text-autospace="ideograph-alpha">
        <style:tab-stops/>
      </style:paragraph-properties>
      <style:text-properties style:font-name="Times New Roman"/>
    </style:style>
    <style:style style:name="P34" style:family="paragraph" style:parent-style-name="Header">
      <style:paragraph-properties fo:line-height="0.564cm" style:text-autospace="ideograph-alpha" style:snap-to-layout-grid="false">
        <style:tab-stops>
          <style:tab-stop style:position="4.062cm"/>
          <style:tab-stop style:position="8.124cm"/>
          <style:tab-stop style:position="12.187cm"/>
          <style:tab-stop style:position="16.249cm"/>
        </style:tab-stops>
      </style:paragraph-properties>
      <style:text-properties style:font-name="Times New Roman"/>
    </style:style>
    <style:style style:name="P35" style:family="paragraph" style:parent-style-name="Header">
      <style:paragraph-properties style:text-autospace="ideograph-alpha">
        <style:tab-stops/>
      </style:paragraph-properties>
      <style:text-properties style:font-name="Times New Roman"/>
    </style:style>
    <style:style style:name="P36" style:family="paragraph" style:parent-style-name="Header">
      <style:paragraph-properties style:text-autospace="ideograph-alpha">
        <style:tab-stops/>
      </style:paragraph-properties>
      <style:text-properties style:font-name="Times New Roman" fo:font-weight="bold" style:font-weight-asian="bold"/>
    </style:style>
    <style:style style:name="P37" style:family="paragraph" style:parent-style-name="Header">
      <style:paragraph-properties style:text-autospace="ideograph-alpha">
        <style:tab-stops/>
      </style:paragraph-properties>
      <style:text-properties style:font-name="Times New Roman" fo:font-style="italic" style:font-style-asian="italic"/>
    </style:style>
    <style:style style:name="P38" style:family="paragraph" style:parent-style-name="Header">
      <style:paragraph-properties fo:text-align="center" style:justify-single-word="false" style:text-autospace="ideograph-alpha">
        <style:tab-stops/>
      </style:paragraph-properties>
      <style:text-properties style:font-name="Times New Roman" fo:font-size="12pt" fo:font-weight="bold" style:font-size-asian="12pt" style:font-weight-asian="bold"/>
    </style:style>
    <style:style style:name="P39" style:family="paragraph" style:parent-style-name="Header">
      <style:paragraph-properties style:text-autospace="ideograph-alpha">
        <style:tab-stops/>
      </style:paragraph-properties>
    </style:style>
    <style:style style:name="P40" style:family="paragraph" style:parent-style-name="Header">
      <style:paragraph-properties style:text-autospace="ideograph-alpha" style:snap-to-layout-grid="false">
        <style:tab-stops/>
      </style:paragraph-properties>
    </style:style>
    <style:style style:name="P41" style:family="paragraph" style:parent-style-name="Header">
      <style:paragraph-properties fo:text-align="justify" style:justify-single-word="false" style:text-autospace="ideograph-alpha">
        <style:tab-stops/>
      </style:paragraph-properties>
    </style:style>
    <style:style style:name="P42" style:family="paragraph" style:parent-style-name="Header">
      <style:paragraph-properties fo:break-before="page" style:text-autospace="ideograph-alpha">
        <style:tab-stops/>
      </style:paragraph-properties>
    </style:style>
    <style:style style:name="P43" style:family="paragraph" style:parent-style-name="Header">
      <style:paragraph-properties fo:text-align="center" style:justify-single-word="false" fo:break-before="page">
        <style:tab-stops/>
      </style:paragraph-properties>
      <style:text-properties style:font-name="Times New Roman" fo:font-size="12pt" fo:font-weight="bold" style:font-size-asian="12pt" style:font-weight-asian="bold"/>
    </style:style>
    <style:style style:name="P44" style:family="paragraph" style:parent-style-name="Header">
      <style:paragraph-properties fo:line-height="0.423cm" fo:text-align="center" style:justify-single-word="false" fo:break-before="page">
        <style:tab-stops/>
      </style:paragraph-properties>
      <style:text-properties style:font-name="Times New Roman" fo:font-size="12pt" fo:font-weight="bold" style:font-size-asian="12pt" style:font-weight-asian="bold"/>
    </style:style>
    <style:style style:name="P45" style:family="paragraph" style:parent-style-name="Header">
      <style:paragraph-properties fo:margin-top="0.199cm" fo:margin-bottom="0cm" style:text-autospace="ideograph-alpha">
        <style:tab-stops/>
      </style:paragraph-properties>
    </style:style>
    <style:style style:name="P46" style:family="paragraph" style:parent-style-name="Header" style:list-style-name="WW8Num16">
      <style:paragraph-properties fo:margin-top="0.212cm" fo:margin-bottom="0cm" style:text-autospace="ideograph-alpha">
        <style:tab-stops>
          <style:tab-stop style:position="0.199cm"/>
        </style:tab-stops>
      </style:paragraph-properties>
    </style:style>
    <style:style style:name="P47" style:family="paragraph" style:parent-style-name="Header" style:list-style-name="WW8Num16">
      <style:paragraph-properties fo:margin-top="0.212cm" fo:margin-bottom="0cm" style:text-autospace="ideograph-alpha">
        <style:tab-stops>
          <style:tab-stop style:position="0.199cm"/>
        </style:tab-stops>
      </style:paragraph-properties>
    </style:style>
    <style:style style:name="P48" style:family="paragraph" style:parent-style-name="Header" style:list-style-name="WW8Num17">
      <style:paragraph-properties fo:margin-top="0.212cm" fo:margin-bottom="0cm" style:text-autospace="ideograph-alpha">
        <style:tab-stops>
          <style:tab-stop style:position="0.199cm"/>
        </style:tab-stops>
      </style:paragraph-properties>
    </style:style>
    <style:style style:name="P49" style:family="paragraph" style:parent-style-name="Header" style:list-style-name="WW8Num18">
      <style:paragraph-properties fo:margin-top="0.212cm" fo:margin-bottom="0cm" style:text-autospace="ideograph-alpha">
        <style:tab-stops>
          <style:tab-stop style:position="0.199cm"/>
        </style:tab-stops>
      </style:paragraph-properties>
    </style:style>
    <style:style style:name="P50" style:family="paragraph" style:parent-style-name="Header">
      <style:paragraph-properties fo:margin-top="0.212cm" fo:margin-bottom="0cm" style:text-autospace="ideograph-alpha">
        <style:tab-stops/>
      </style:paragraph-properties>
    </style:style>
    <style:style style:name="P51" style:family="paragraph" style:parent-style-name="Header">
      <style:paragraph-properties fo:margin-top="0.212cm" fo:margin-bottom="0cm" style:text-autospace="ideograph-alpha">
        <style:tab-stops/>
      </style:paragraph-properties>
      <style:text-properties fo:font-style="italic" style:font-style-asian="italic"/>
    </style:style>
    <style:style style:name="P52" style:family="paragraph" style:parent-style-name="Header">
      <style:paragraph-properties fo:margin-left="0cm" fo:margin-right="0cm" fo:text-indent="1.249cm" style:auto-text-indent="false" style:text-autospace="ideograph-alpha">
        <style:tab-stops/>
      </style:paragraph-properties>
    </style:style>
    <style:style style:name="P53" style:family="paragraph" style:parent-style-name="Header">
      <style:paragraph-properties fo:margin-top="0.071cm" fo:margin-bottom="0.141cm" fo:text-align="center" style:justify-single-word="false">
        <style:tab-stops/>
      </style:paragraph-properties>
      <style:text-properties style:font-name="Times New Roman" fo:font-size="12pt" fo:font-weight="bold" style:font-size-asian="12pt" style:font-weight-asian="bold"/>
    </style:style>
    <style:style style:name="P54" style:family="paragraph" style:parent-style-name="Header">
      <style:paragraph-properties fo:margin-top="0.199cm" fo:margin-bottom="0.199cm" fo:line-height="0.423cm" fo:text-align="center" style:justify-single-word="false" style:text-autospace="ideograph-alpha">
        <style:tab-stops/>
      </style:paragraph-properties>
      <style:text-properties style:font-name="Times New Roman" fo:font-size="12pt" fo:font-weight="bold" style:font-size-asian="12pt" style:font-weight-asian="bold"/>
    </style:style>
    <style:style style:name="P55" style:family="paragraph" style:parent-style-name="Header" style:master-page-name="Conversion_20_2">
      <style:paragraph-properties fo:text-align="center" style:justify-single-word="false">
        <style:tab-stops/>
      </style:paragraph-properties>
      <style:text-properties style:font-name="Times New Roman" fo:font-size="12pt" fo:font-weight="bold" style:font-size-asian="12pt" style:font-weight-asian="bold"/>
    </style:style>
    <style:style style:name="P56" style:family="paragraph" style:parent-style-name="Header" style:master-page-name="Conversion_20_4">
      <style:paragraph-properties fo:line-height="0.423cm" fo:text-align="center" style:justify-single-word="false">
        <style:tab-stops/>
      </style:paragraph-properties>
      <style:text-properties style:font-name="Times New Roman" fo:font-size="12pt" fo:font-weight="bold" style:font-size-asian="12pt" style:font-weight-asian="bold"/>
    </style:style>
    <style:style style:name="P57" style:family="paragraph" style:parent-style-name="Corps_20_de_20_texte_20_2">
      <style:paragraph-properties fo:text-align="center" style:justify-single-word="false"/>
    </style:style>
    <style:style style:name="P58" style:family="paragraph" style:parent-style-name="Corps_20_de_20_texte_20_2">
      <style:paragraph-properties fo:orphans="0" fo:widows="0"/>
    </style:style>
    <style:style style:name="P59" style:family="paragraph" style:parent-style-name="Corps_20_de_20_texte_20_2" style:list-style-name="WW8Num7">
      <style:paragraph-properties>
        <style:tab-stops>
          <style:tab-stop style:position="0.199cm"/>
        </style:tab-stops>
      </style:paragraph-properties>
    </style:style>
    <style:style style:name="P60" style:family="paragraph" style:parent-style-name="Corps_20_de_20_texte_20_2" style:list-style-name="WW8Num7">
      <style:paragraph-properties>
        <style:tab-stops>
          <style:tab-stop style:position="0.199cm"/>
        </style:tab-stops>
      </style:paragraph-properties>
    </style:style>
    <style:style style:name="P61" style:family="paragraph" style:parent-style-name="Corps_20_de_20_texte_20_2" style:list-style-name="WW8Num12">
      <style:paragraph-properties>
        <style:tab-stops>
          <style:tab-stop style:position="0.199cm"/>
        </style:tab-stops>
      </style:paragraph-properties>
    </style:style>
    <style:style style:name="P62" style:family="paragraph" style:parent-style-name="Corps_20_de_20_texte_20_2" style:list-style-name="WW8Num14">
      <style:paragraph-properties>
        <style:tab-stops>
          <style:tab-stop style:position="0.199cm"/>
        </style:tab-stops>
      </style:paragraph-properties>
    </style:style>
    <style:style style:name="P63" style:family="paragraph" style:parent-style-name="Corps_20_de_20_texte_20_2">
      <style:text-properties fo:font-style="italic" style:font-style-asian="italic"/>
    </style:style>
    <style:style style:name="P64" style:family="paragraph" style:parent-style-name="Corps_20_de_20_texte_20_2">
      <style:text-properties fo:font-style="italic" style:language-asian="fr" style:country-asian="FR" style:font-style-asian="italic"/>
    </style:style>
    <style:style style:name="P65" style:family="paragraph" style:parent-style-name="Corps_20_de_20_texte_20_2">
      <style:paragraph-properties fo:margin-top="0.212cm" fo:margin-bottom="0cm"/>
    </style:style>
    <style:style style:name="P66" style:family="paragraph" style:parent-style-name="Corps_20_de_20_texte_20_2">
      <style:paragraph-properties fo:margin-top="0.212cm" fo:margin-bottom="0cm" fo:orphans="0" fo:widows="0"/>
    </style:style>
    <style:style style:name="P67" style:family="paragraph" style:parent-style-name="Corps_20_de_20_texte_20_2" style:list-style-name="WW8Num11">
      <style:paragraph-properties fo:margin-top="0.212cm" fo:margin-bottom="0cm">
        <style:tab-stops>
          <style:tab-stop style:position="0.199cm"/>
        </style:tab-stops>
      </style:paragraph-properties>
    </style:style>
    <style:style style:name="P68" style:family="paragraph" style:parent-style-name="Corps_20_de_20_texte_20_2" style:list-style-name="WW8Num13">
      <style:paragraph-properties fo:margin-top="0.212cm" fo:margin-bottom="0cm">
        <style:tab-stops>
          <style:tab-stop style:position="0.199cm"/>
        </style:tab-stops>
      </style:paragraph-properties>
    </style:style>
    <style:style style:name="P69" style:family="paragraph" style:parent-style-name="Corps_20_de_20_texte_20_2" style:list-style-name="WW8Num13">
      <style:paragraph-properties fo:margin-top="0.212cm" fo:margin-bottom="0cm">
        <style:tab-stops>
          <style:tab-stop style:position="0.199cm"/>
        </style:tab-stops>
      </style:paragraph-properties>
    </style:style>
    <style:style style:name="P70" style:family="paragraph" style:parent-style-name="Corps_20_de_20_texte_20_2">
      <style:paragraph-properties fo:margin-top="0.212cm" fo:margin-bottom="0cm" fo:keep-with-next="always"/>
    </style:style>
    <style:style style:name="P71" style:family="paragraph" style:parent-style-name="Corps_20_de_20_texte_20_2">
      <style:paragraph-properties fo:margin-top="0cm" fo:margin-bottom="0.212cm"/>
    </style:style>
    <style:style style:name="P72" style:family="paragraph" style:parent-style-name="Corps_20_de_20_texte_20_2">
      <style:paragraph-properties fo:margin-top="0cm" fo:margin-bottom="0.212cm" fo:orphans="0" fo:widows="0"/>
    </style:style>
    <style:style style:name="P73" style:family="paragraph" style:parent-style-name="Corps_20_de_20_texte_20_2">
      <style:paragraph-properties fo:margin-top="0cm" fo:margin-bottom="0.212cm"/>
      <style:text-properties style:language-asian="fr" style:country-asian="FR"/>
    </style:style>
    <style:style style:name="P74" style:family="paragraph" style:parent-style-name="WW-Corps_20_de_20_texte_20_2">
      <style:text-properties fo:font-size="10pt" style:font-size-asian="10pt"/>
    </style:style>
    <style:style style:name="P75" style:family="paragraph" style:parent-style-name="WW-Corps_20_de_20_texte_20_2" style:list-style-name="WW8Num3">
      <style:paragraph-properties>
        <style:tab-stops>
          <style:tab-stop style:position="0.635cm"/>
        </style:tab-stops>
      </style:paragraph-properties>
      <style:text-properties fo:font-size="10pt" fo:font-weight="normal" style:font-size-asian="10pt" style:font-weight-asian="normal"/>
    </style:style>
    <style:style style:name="P76" style:family="paragraph" style:parent-style-name="WW-Corps_20_de_20_texte_20_2" style:list-style-name="WW8Num3">
      <style:paragraph-properties>
        <style:tab-stops>
          <style:tab-stop style:position="0.635cm"/>
        </style:tab-stops>
      </style:paragraph-properties>
      <style:text-properties fo:font-size="10pt" fo:font-weight="normal" style:font-size-asian="10pt" style:language-asian="fr" style:country-asian="FR" style:font-weight-asian="normal"/>
    </style:style>
    <style:style style:name="P77" style:family="paragraph" style:parent-style-name="Table_20_Contents">
      <style:paragraph-properties style:snap-to-layout-grid="false"/>
    </style:style>
    <style:style style:name="P78" style:family="paragraph" style:parent-style-name="Table_20_Contents">
      <style:paragraph-properties style:snap-to-layout-grid="false"/>
      <style:text-properties style:font-name="Arial" fo:font-size="9pt" style:font-size-asian="9pt"/>
    </style:style>
    <style:style style:name="P79" style:family="paragraph" style:parent-style-name="Table_20_Contents">
      <style:paragraph-properties style:vertical-align="middle" style:snap-to-layout-grid="false"/>
      <style:text-properties style:font-name="Arial" fo:font-size="9pt" style:font-size-asian="9pt"/>
    </style:style>
    <style:style style:name="P80" style:family="paragraph" style:parent-style-name="Table_20_Contents">
      <style:text-properties style:font-name="Arial" fo:font-size="8pt" style:font-size-asian="8pt"/>
    </style:style>
    <style:style style:name="P81" style:family="paragraph" style:parent-style-name="Table_20_Contents">
      <style:paragraph-properties style:snap-to-layout-grid="false"/>
      <style:text-properties style:font-name="Arial" fo:font-size="8pt" style:font-size-asian="8pt"/>
    </style:style>
    <style:style style:name="P82" style:family="paragraph" style:parent-style-name="Table_20_Contents">
      <style:paragraph-properties style:snap-to-layout-grid="false"/>
      <style:text-properties style:font-name="Arial" fo:font-size="8pt" fo:font-weight="bold" style:font-size-asian="8pt" style:font-weight-asian="bold"/>
    </style:style>
    <style:style style:name="P83"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style>
    <style:style style:name="P84" style:family="paragraph" style:parent-style-name="Table_20_Contents">
      <style:paragraph-properties fo:background-color="#e6e6ff" style:snap-to-layout-grid="false">
        <style:background-image/>
      </style:paragraph-properties>
    </style:style>
    <style:style style:name="P85" style:family="paragraph" style:parent-style-name="Table_20_Contents">
      <style:paragraph-properties fo:background-color="#e6e6ff" style:snap-to-layout-grid="false">
        <style:background-image/>
      </style:paragraph-properties>
      <style:text-properties style:font-name="Arial" fo:font-size="8pt" style:font-size-asian="8pt"/>
    </style:style>
    <style:style style:name="P86" style:family="paragraph" style:parent-style-name="Table_20_Contents">
      <style:paragraph-properties fo:margin-left="0cm" fo:margin-right="-1.293cm" fo:text-indent="0cm" style:auto-text-indent="false" style:snap-to-layout-grid="false"/>
      <style:text-properties style:font-name="Arial" fo:font-size="8pt" fo:font-weight="bold" style:font-size-asian="8pt" style:font-weight-asian="bold"/>
    </style:style>
    <style:style style:name="P87" style:family="paragraph" style:parent-style-name="Table_20_Contents">
      <style:paragraph-properties fo:margin-left="0cm" fo:margin-right="-1.543cm" fo:text-indent="0cm" style:auto-text-indent="false" style:snap-to-layout-grid="false"/>
      <style:text-properties style:font-name="Arial" fo:font-size="8pt" fo:font-weight="bold" style:font-size-asian="8pt" style:font-weight-asian="bold"/>
    </style:style>
    <style:style style:name="P88" style:family="paragraph" style:parent-style-name="Table_20_Contents">
      <style:paragraph-properties fo:margin-left="-0.018cm" fo:margin-right="1.834cm" fo:text-align="center" style:justify-single-word="false" fo:text-indent="0cm" style:auto-text-indent="false" style:snap-to-layout-grid="false"/>
      <style:text-properties style:font-name="Arial" fo:font-size="8pt" fo:font-weight="bold" style:font-size-asian="8pt" style:font-weight-asian="bold"/>
    </style:style>
    <style:style style:name="P89" style:family="paragraph" style:parent-style-name="Table_20_Contents">
      <style:paragraph-properties fo:margin-left="-0.018cm" fo:margin-right="1.861cm" fo:text-align="center" style:justify-single-word="false" fo:text-indent="0cm" style:auto-text-indent="false" style:snap-to-layout-grid="false"/>
      <style:text-properties style:font-name="Arial" fo:font-size="8pt" fo:font-weight="bold" style:font-size-asian="8pt" style:font-weight-asian="bold"/>
    </style:style>
    <style:style style:name="P90" style:family="paragraph" style:parent-style-name="Table_20_Heading_20__28_user_29_">
      <style:paragraph-properties fo:text-align="start" style:justify-single-word="false" style:snap-to-layout-grid="false"/>
      <style:text-properties style:font-name="Arial" fo:font-size="8pt" style:font-size-asian="8pt"/>
    </style:style>
    <style:style style:name="P91" style:family="paragraph" style:parent-style-name="Table_20_Heading_20__28_user_29_">
      <style:paragraph-properties style:snap-to-layout-grid="false"/>
      <style:text-properties style:font-name="Arial" fo:font-size="8pt" style:font-size-asian="8pt"/>
    </style:style>
    <style:style style:name="P92" style:family="paragraph" style:parent-style-name="Table_20_Heading">
      <style:paragraph-properties style:snap-to-layout-grid="false"/>
      <style:text-properties style:font-name="Arial" fo:font-size="8pt" style:font-size-asian="8pt"/>
    </style:style>
    <style:style style:name="P93" style:family="paragraph" style:parent-style-name="Table_20_Heading">
      <style:paragraph-properties fo:margin-left="-0.018cm" fo:margin-right="0.009cm" fo:text-indent="0cm" style:auto-text-indent="false" style:snap-to-layout-grid="false"/>
      <style:text-properties style:font-name="Arial" fo:font-size="8pt" style:font-size-asian="8pt"/>
    </style:style>
    <style:style style:name="P94" style:family="paragraph" style:parent-style-name="Table_20_Contents_20__28_user_29_">
      <style:paragraph-properties style:snap-to-layout-grid="false"/>
    </style:style>
    <style:style style:name="P95" style:family="paragraph" style:parent-style-name="Table_20_Contents_20__28_user_29_">
      <style:paragraph-properties style:snap-to-layout-grid="false"/>
      <style:text-properties fo:font-size="8pt" style:font-size-asian="8pt"/>
    </style:style>
    <style:style style:name="P96" style:family="paragraph" style:parent-style-name="Table_20_Contents_20__28_user_29_">
      <style:text-properties style:font-name="Arial"/>
    </style:style>
    <style:style style:name="P97" style:family="paragraph" style:parent-style-name="Table_20_Contents_20__28_user_29_">
      <style:text-properties style:font-name="Arial" fo:font-size="8pt" fo:font-weight="bold" style:font-size-asian="8pt" style:font-weight-asian="bold"/>
    </style:style>
    <style:style style:name="P98" style:family="paragraph" style:parent-style-name="Table_20_Contents_20__28_user_29_">
      <style:paragraph-properties style:snap-to-layout-grid="false"/>
      <style:text-properties style:font-name="Arial" fo:font-size="8pt" fo:font-weight="bold" style:font-size-asian="8pt" style:font-weight-asian="bold"/>
    </style:style>
    <style:style style:name="P99" style:family="paragraph" style:parent-style-name="Table_20_Contents_20__28_user_29_">
      <style:paragraph-properties fo:text-align="center" style:justify-single-word="false" style:snap-to-layout-grid="false"/>
      <style:text-properties style:font-name="Arial" fo:font-size="8pt" fo:font-weight="bold" style:font-size-asian="8pt" style:font-weight-asian="bold"/>
    </style:style>
    <style:style style:name="P100" style:family="paragraph" style:parent-style-name="Table_20_Contents_20__28_user_29_">
      <style:text-properties style:font-name="Arial" fo:font-size="8pt" style:font-size-asian="8pt"/>
    </style:style>
    <style:style style:name="P101" style:family="paragraph" style:parent-style-name="Table_20_Contents_20__28_user_29_">
      <style:paragraph-properties style:snap-to-layout-grid="false"/>
      <style:text-properties style:font-name="Arial" fo:font-size="8pt" style:font-size-asian="8pt"/>
    </style:style>
    <style:style style:name="P102" style:family="paragraph" style:parent-style-name="Table_20_Contents_20__28_user_29_">
      <style:text-properties style:font-name="Arial" fo:font-size="8pt" fo:font-style="italic" style:font-size-asian="8pt" style:font-style-asian="italic"/>
    </style:style>
    <style:style style:name="P103" style:family="paragraph" style:parent-style-name="P13">
      <style:paragraph-properties>
        <style:tab-stops>
          <style:tab-stop style:position="2cm"/>
          <style:tab-stop style:position="2.752cm"/>
        </style:tab-stops>
      </style:paragraph-properties>
    </style:style>
    <style:style style:name="P104" style:family="paragraph" style:parent-style-name="P13">
      <style:paragraph-properties fo:margin-left="0cm" fo:margin-right="0cm" fo:text-indent="0cm" style:auto-text-indent="false" fo:break-before="page">
        <style:tab-stops>
          <style:tab-stop style:position="3cm"/>
          <style:tab-stop style:position="3.752cm"/>
        </style:tab-stops>
      </style:paragraph-properties>
      <style:text-properties fo:font-style="italic" fo:font-weight="bold" style:font-style-asian="italic" style:font-weight-asian="bold"/>
    </style:style>
    <style:style style:name="P105" style:family="paragraph" style:parent-style-name="P13">
      <style:paragraph-properties fo:margin-left="0cm" fo:margin-right="0cm" fo:text-indent="0cm" style:auto-text-indent="false">
        <style:tab-stops>
          <style:tab-stop style:position="3cm"/>
          <style:tab-stop style:position="3.752cm"/>
        </style:tab-stops>
      </style:paragraph-properties>
      <style:text-properties style:font-name="Times New Roman"/>
    </style:style>
    <style:style style:name="P106" style:family="paragraph" style:parent-style-name="P13">
      <style:paragraph-properties fo:margin-left="0cm" fo:margin-right="0cm" fo:text-indent="0cm" style:auto-text-indent="false">
        <style:tab-stops>
          <style:tab-stop style:position="3cm"/>
          <style:tab-stop style:position="3.752cm"/>
        </style:tab-stops>
      </style:paragraph-properties>
      <style:text-properties style:font-name="Times New Roman" fo:language="fr" fo:country="FR"/>
    </style:style>
    <style:style style:name="P107" style:family="paragraph" style:parent-style-name="xl45">
      <style:paragraph-properties fo:margin-top="0cm" fo:margin-bottom="0cm" fo:hyphenation-ladder-count="no-limit" style:vertical-align="auto" style:snap-to-layout-grid="false"/>
      <style:text-properties style:font-name="Arial" style:font-name-asian="Times New Roman" style:language-asian="zxx" style:country-asian="none" fo:hyphenate="false" fo:hyphenation-remain-char-count="2" fo:hyphenation-push-char-count="2"/>
    </style:style>
    <style:style style:name="P108" style:family="paragraph" style:parent-style-name="Heading_20_3">
      <style:text-properties style:font-name="Arial"/>
    </style:style>
    <style:style style:name="P109" style:family="paragraph" style:parent-style-name="Heading_20_3">
      <style:paragraph-properties style:snap-to-layout-grid="false">
        <style:tab-stops>
          <style:tab-stop style:position="0cm"/>
          <style:tab-stop style:position="4.062cm"/>
          <style:tab-stop style:position="8.124cm"/>
          <style:tab-stop style:position="12.187cm"/>
          <style:tab-stop style:position="16.249cm"/>
        </style:tab-stops>
      </style:paragraph-properties>
      <style:text-properties fo:font-size="10pt" style:font-size-asian="10pt"/>
    </style:style>
    <style:style style:name="P110" style:family="paragraph" style:parent-style-name="Heading_20_3">
      <style:paragraph-properties fo:margin-top="0.212cm" fo:margin-bottom="0cm">
        <style:tab-stops>
          <style:tab-stop style:position="14.002cm" style:type="right" style:leader-style="dotted" style:leader-text="."/>
        </style:tab-stops>
      </style:paragraph-properties>
      <style:text-properties style:font-name="Arial" fo:font-size="10pt" style:font-size-asian="10pt"/>
    </style:style>
    <style:style style:name="P111" style:family="paragraph" style:parent-style-name="Heading_20_2">
      <style:paragraph-properties style:snap-to-layout-grid="false">
        <style:tab-stops>
          <style:tab-stop style:position="0cm"/>
          <style:tab-stop style:position="4.062cm"/>
          <style:tab-stop style:position="8.124cm"/>
          <style:tab-stop style:position="12.187cm"/>
          <style:tab-stop style:position="16.249cm"/>
        </style:tab-stops>
      </style:paragraph-properties>
    </style:style>
    <style:style style:name="P112" style:family="paragraph" style:parent-style-name="Heading_20_2">
      <style:paragraph-properties>
        <style:tab-stops>
          <style:tab-stop style:position="0cm"/>
          <style:tab-stop style:position="4.062cm"/>
          <style:tab-stop style:position="8.124cm"/>
          <style:tab-stop style:position="12.187cm"/>
          <style:tab-stop style:position="16.249cm"/>
        </style:tab-stops>
      </style:paragraph-properties>
      <style:text-properties fo:font-size="18pt" style:font-size-asian="18pt"/>
    </style:style>
    <style:style style:name="P113" style:family="paragraph" style:parent-style-name="Heading_20_2">
      <style:paragraph-properties fo:text-align="justify" style:justify-single-word="false"/>
      <style:text-properties fo:font-size="16pt" style:font-size-asian="16pt"/>
    </style:style>
    <style:style style:name="P114" style:family="paragraph" style:parent-style-name="Heading_20_2">
      <style:paragraph-properties style:snap-to-layout-grid="false"/>
    </style:style>
    <style:style style:name="P115" style:family="paragraph" style:parent-style-name="Corps_20_de_20_texte_20_3">
      <style:paragraph-properties fo:margin-top="0.199cm" fo:margin-bottom="0cm"/>
      <style:text-properties fo:font-style="normal" style:font-style-asian="normal"/>
    </style:style>
    <style:style style:name="P116" style:family="paragraph" style:parent-style-name="Corps_20_de_20_texte_20_3">
      <style:paragraph-properties fo:margin-top="0cm" fo:margin-bottom="0cm" fo:keep-with-next="always"/>
    </style:style>
    <style:style style:name="P117" style:family="paragraph" style:parent-style-name="List">
      <style:paragraph-properties fo:line-height="0.212cm">
        <style:tab-stops/>
      </style:paragraph-properties>
    </style:style>
    <style:style style:name="P118" style:family="paragraph" style:parent-style-name="List">
      <style:paragraph-properties>
        <style:tab-stops/>
      </style:paragraph-properties>
    </style:style>
    <style:style style:name="P119" style:family="paragraph" style:parent-style-name="List">
      <style:paragraph-properties fo:margin-top="0.212cm" fo:margin-bottom="0cm">
        <style:tab-stops/>
      </style:paragraph-properties>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snap-to-layout-grid="false"/>
    </style:style>
    <style:style style:name="P122" style:family="paragraph" style:parent-style-name="Standard">
      <style:paragraph-properties fo:text-align="center" style:justify-single-word="false" style:snap-to-layout-grid="false">
        <style:tab-stops>
          <style:tab-stop style:position="4.062cm"/>
          <style:tab-stop style:position="8.124cm"/>
          <style:tab-stop style:position="12.187cm"/>
          <style:tab-stop style:position="16.249cm"/>
        </style:tab-stops>
      </style:paragraph-properties>
    </style:style>
    <style:style style:name="P123" style:family="paragraph" style:parent-style-name="Standard">
      <style:text-properties fo:font-weight="bold" style:font-weight-asian="bold"/>
    </style:style>
    <style:style style:name="P124" style:family="paragraph" style:parent-style-name="Standard">
      <style:paragraph-properties fo:text-align="center" style:justify-single-word="false"/>
      <style:text-properties fo:font-weight="bold" style:font-weight-asian="bold"/>
    </style:style>
    <style:style style:name="P125" style:family="paragraph" style:parent-style-name="Standard">
      <style:paragraph-properties fo:text-align="center" style:justify-single-word="false" style:vertical-align="middle"/>
      <style:text-properties fo:font-weight="bold" style:font-weight-asian="bold"/>
    </style:style>
    <style:style style:name="P126" style:family="paragraph" style:parent-style-name="Standard">
      <style:paragraph-properties>
        <style:tab-stops>
          <style:tab-stop style:position="4.062cm"/>
          <style:tab-stop style:position="8.124cm"/>
          <style:tab-stop style:position="12.187cm"/>
          <style:tab-stop style:position="16.249cm"/>
        </style:tab-stops>
      </style:paragraph-properties>
      <style:text-properties fo:font-weight="bold" style:font-weight-asian="bold"/>
    </style:style>
    <style:style style:name="P127" style:family="paragraph" style:parent-style-name="Standard">
      <style:paragraph-properties style:snap-to-layout-grid="false"/>
      <style:text-properties fo:font-weight="bold" style:font-weight-asian="bold"/>
    </style:style>
    <style:style style:name="P128" style:family="paragraph" style:parent-style-name="Standard">
      <style:paragraph-properties fo:text-align="justify" style:justify-single-word="false"/>
      <style:text-properties fo:font-weight="bold" style:font-weight-asian="bold"/>
    </style:style>
    <style:style style:name="P129" style:family="paragraph" style:parent-style-name="Standard">
      <style:paragraph-properties style:snap-to-layout-grid="false"/>
      <style:text-properties fo:font-weight="bold" fo:background-color="#c0c0c0" style:font-weight-asian="bold"/>
    </style:style>
    <style:style style:name="P130" style:family="paragraph" style:parent-style-name="Standard">
      <style:paragraph-properties style:snap-to-layout-grid="false">
        <style:tab-stops>
          <style:tab-stop style:position="4.062cm"/>
          <style:tab-stop style:position="8.124cm"/>
          <style:tab-stop style:position="12.187cm"/>
          <style:tab-stop style:position="16.249cm"/>
        </style:tab-stops>
      </style:paragraph-properties>
      <style:text-properties fo:font-weight="bold" fo:background-color="#c0c0c0" style:font-weight-asian="bold"/>
    </style:style>
    <style:style style:name="P131" style:family="paragraph" style:parent-style-name="Standard">
      <style:text-properties fo:font-size="6pt" style:font-size-asian="6pt"/>
    </style:style>
    <style:style style:name="P132" style:family="paragraph" style:parent-style-name="Standard">
      <style:text-properties fo:font-size="8pt" style:font-size-asian="8pt"/>
    </style:style>
    <style:style style:name="P133" style:family="paragraph" style:parent-style-name="Standard">
      <style:paragraph-properties style:snap-to-layout-grid="false"/>
      <style:text-properties fo:font-size="8pt" style:font-size-asian="8pt"/>
    </style:style>
    <style:style style:name="P134" style:family="paragraph" style:parent-style-name="Standard">
      <style:text-properties fo:font-size="18pt" fo:font-weight="bold" style:font-size-asian="18pt" style:font-weight-asian="bold"/>
    </style:style>
    <style:style style:name="P135" style:family="paragraph" style:parent-style-name="Standard">
      <style:paragraph-properties fo:text-align="center" style:justify-single-word="false"/>
      <style:text-properties fo:font-size="18pt" fo:font-weight="bold" style:font-size-asian="18pt" style:font-weight-asian="bold"/>
    </style:style>
    <style:style style:name="P136" style:family="paragraph" style:parent-style-name="Standard">
      <style:text-properties fo:font-size="16pt" fo:font-weight="bold" style:font-size-asian="16pt" style:font-weight-asian="bold"/>
    </style:style>
    <style:style style:name="P137" style:family="paragraph" style:parent-style-name="Standard">
      <style:text-properties style:font-name="Arial"/>
    </style:style>
    <style:style style:name="P138" style:family="paragraph" style:parent-style-name="Standard">
      <style:paragraph-properties fo:text-align="justify" style:justify-single-word="false"/>
      <style:text-properties style:font-name="Arial"/>
    </style:style>
    <style:style style:name="P139" style:family="paragraph" style:parent-style-name="Standard">
      <style:paragraph-properties fo:text-align="justify" style:justify-single-word="false" fo:orphans="0" fo:widows="0"/>
      <style:text-properties style:font-name="Arial"/>
    </style:style>
    <style:style style:name="P140" style:family="paragraph" style:parent-style-name="Standard" style:list-style-name="WW8Num8">
      <style:paragraph-properties fo:text-align="justify" style:justify-single-word="false">
        <style:tab-stops>
          <style:tab-stop style:position="1.27cm"/>
        </style:tab-stops>
      </style:paragraph-properties>
      <style:text-properties style:font-name="Arial"/>
    </style:style>
    <style:style style:name="P141" style:family="paragraph" style:parent-style-name="Standard" style:list-style-name="WW8Num8">
      <style:paragraph-properties fo:text-align="justify" style:justify-single-word="false">
        <style:tab-stops>
          <style:tab-stop style:position="1.27cm"/>
        </style:tab-stops>
      </style:paragraph-properties>
      <style:text-properties style:font-name="Arial"/>
    </style:style>
    <style:style style:name="P142" style:family="paragraph" style:parent-style-name="Standard" style:list-style-name="WW8Num5">
      <style:paragraph-properties fo:text-align="justify" style:justify-single-word="false">
        <style:tab-stops>
          <style:tab-stop style:position="1.27cm"/>
        </style:tab-stops>
      </style:paragraph-properties>
      <style:text-properties style:font-name="Arial"/>
    </style:style>
    <style:style style:name="P143" style:family="paragraph" style:parent-style-name="Standard" style:list-style-name="WW8Num5">
      <style:paragraph-properties fo:text-align="justify" style:justify-single-word="false">
        <style:tab-stops>
          <style:tab-stop style:position="1.27cm"/>
        </style:tab-stops>
      </style:paragraph-properties>
      <style:text-properties style:font-name="Arial"/>
    </style:style>
    <style:style style:name="P144" style:family="paragraph" style:parent-style-name="Standard" style:list-style-name="WW8Num9">
      <style:paragraph-properties fo:text-align="justify" style:justify-single-word="false">
        <style:tab-stops>
          <style:tab-stop style:position="1.27cm"/>
        </style:tab-stops>
      </style:paragraph-properties>
      <style:text-properties style:font-name="Arial"/>
    </style:style>
    <style:style style:name="P145" style:family="paragraph" style:parent-style-name="Standard" style:list-style-name="WW8Num9">
      <style:paragraph-properties fo:text-align="justify" style:justify-single-word="false">
        <style:tab-stops>
          <style:tab-stop style:position="1.27cm"/>
        </style:tab-stops>
      </style:paragraph-properties>
      <style:text-properties style:font-name="Arial"/>
    </style:style>
    <style:style style:name="P146" style:family="paragraph" style:parent-style-name="Standard">
      <style:paragraph-properties fo:text-align="justify" style:justify-single-word="false" style:snap-to-layout-grid="false"/>
      <style:text-properties style:font-name="Arial"/>
    </style:style>
    <style:style style:name="P147" style:family="paragraph" style:parent-style-name="Standard" style:list-style-name="WW8Num6">
      <style:paragraph-properties fo:text-align="justify" style:justify-single-word="false">
        <style:tab-stops>
          <style:tab-stop style:position="0.635cm"/>
        </style:tab-stops>
      </style:paragraph-properties>
      <style:text-properties style:font-name="Arial"/>
    </style:style>
    <style:style style:name="P148" style:family="paragraph" style:parent-style-name="Standard" style:list-style-name="WW8Num6">
      <style:paragraph-properties fo:text-align="justify" style:justify-single-word="false">
        <style:tab-stops>
          <style:tab-stop style:position="0.635cm"/>
        </style:tab-stops>
      </style:paragraph-properties>
      <style:text-properties style:font-name="Arial"/>
    </style:style>
    <style:style style:name="P149" style:family="paragraph" style:parent-style-name="Standard" style:list-style-name="WW8Num6">
      <style:paragraph-properties fo:text-align="justify" style:justify-single-word="false">
        <style:tab-stops>
          <style:tab-stop style:position="0.635cm"/>
        </style:tab-stops>
      </style:paragraph-properties>
      <style:text-properties style:font-name="Arial"/>
    </style:style>
    <style:style style:name="P150" style:family="paragraph" style:parent-style-name="Standard" style:list-style-name="WW8Num6">
      <style:paragraph-properties fo:text-align="justify" style:justify-single-word="false">
        <style:tab-stops>
          <style:tab-stop style:position="0.635cm"/>
        </style:tab-stops>
      </style:paragraph-properties>
      <style:text-properties style:font-name="Arial"/>
    </style:style>
    <style:style style:name="P151" style:family="paragraph" style:parent-style-name="Standard">
      <style:text-properties style:font-name="Arial" fo:font-weight="bold" style:font-weight-asian="bold"/>
    </style:style>
    <style:style style:name="P152" style:family="paragraph" style:parent-style-name="Standard">
      <style:paragraph-properties fo:text-align="justify" style:justify-single-word="false"/>
      <style:text-properties style:font-name="Arial" fo:font-weight="bold" style:font-weight-asian="bold"/>
    </style:style>
    <style:style style:name="P153" style:family="paragraph" style:parent-style-name="Standard">
      <style:paragraph-properties fo:text-align="justify" style:justify-single-word="false" fo:orphans="0" fo:widows="0"/>
      <style:text-properties style:font-name="Arial" fo:font-weight="bold" style:font-weight-asian="bold"/>
    </style:style>
    <style:style style:name="P154" style:family="paragraph" style:parent-style-name="Standard">
      <style:paragraph-properties style:snap-to-layout-grid="false"/>
      <style:text-properties style:font-name="Arial" fo:font-weight="bold" style:font-weight-asian="bold"/>
    </style:style>
    <style:style style:name="P155" style:family="paragraph" style:parent-style-name="Standard">
      <style:paragraph-properties fo:text-align="center" style:justify-single-word="false" style:snap-to-layout-grid="false"/>
      <style:text-properties style:font-name="Arial" fo:font-weight="bold" style:font-weight-asian="bold"/>
    </style:style>
    <style:style style:name="P156" style:family="paragraph" style:parent-style-name="Standard">
      <style:text-properties style:font-name="Arial" fo:font-style="italic" style:font-style-asian="italic"/>
    </style:style>
    <style:style style:name="P157" style:family="paragraph" style:parent-style-name="Standard">
      <style:paragraph-properties fo:text-align="justify" style:justify-single-word="false"/>
      <style:text-properties style:font-name="Arial" fo:font-style="italic" style:font-style-asian="italic"/>
    </style:style>
    <style:style style:name="P158" style:family="paragraph" style:parent-style-name="Standard">
      <style:paragraph-properties fo:text-align="center" style:justify-single-word="false"/>
      <style:text-properties style:font-name="Arial" fo:font-style="italic" style:font-style-asian="italic"/>
    </style:style>
    <style:style style:name="P159"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160" style:family="paragraph" style:parent-style-name="Standard">
      <style:paragraph-properties style:snap-to-layout-grid="false"/>
      <style:text-properties style:font-name="Arial" fo:font-size="12pt" style:font-size-asian="12pt"/>
    </style:style>
    <style:style style:name="P161" style:family="paragraph" style:parent-style-name="Standard">
      <style:paragraph-properties fo:text-align="end" style:justify-single-word="false" style:snap-to-layout-grid="false"/>
      <style:text-properties style:font-name="Arial"/>
    </style:style>
    <style:style style:name="P162" style:family="paragraph" style:parent-style-name="Standard">
      <style:paragraph-properties style:snap-to-layout-grid="false"/>
      <style:text-properties style:font-name="Arial"/>
    </style:style>
    <style:style style:name="P163" style:family="paragraph" style:parent-style-name="Standard">
      <style:paragraph-properties fo:text-align="center" style:justify-single-word="false" style:snap-to-layout-grid="false"/>
      <style:text-properties style:font-name="Arial"/>
    </style:style>
    <style:style style:name="P164" style:family="paragraph" style:parent-style-name="Standard">
      <style:text-properties style:font-name="Arial" fo:font-size="9pt" style:font-size-asian="9pt"/>
    </style:style>
    <style:style style:name="P165" style:family="paragraph" style:parent-style-name="Standard">
      <style:paragraph-properties style:vertical-align="middle" style:snap-to-layout-grid="false"/>
      <style:text-properties style:font-name="Arial" fo:font-size="9pt" style:font-size-asian="9pt"/>
    </style:style>
    <style:style style:name="P166" style:family="paragraph" style:parent-style-name="Standard">
      <style:paragraph-properties style:snap-to-layout-grid="false"/>
      <style:text-properties style:font-name="Arial" fo:font-size="9pt" style:font-size-asian="9pt"/>
    </style:style>
    <style:style style:name="P167" style:family="paragraph" style:parent-style-name="Standard">
      <style:paragraph-properties style:snap-to-layout-grid="false"/>
      <style:text-properties style:font-name="Arial" fo:font-size="9pt" fo:language="en" fo:country="US" style:font-size-asian="9pt"/>
    </style:style>
    <style:style style:name="P168" style:family="paragraph" style:parent-style-name="Standard">
      <style:paragraph-properties style:vertical-align="middle" style:snap-to-layout-grid="false"/>
      <style:text-properties style:font-name="Arial" fo:font-size="9pt" fo:language="en" fo:country="US" style:font-size-asian="9pt"/>
    </style:style>
    <style:style style:name="P169" style:family="paragraph" style:parent-style-name="Standard">
      <style:paragraph-properties style:snap-to-layout-grid="false"/>
      <style:text-properties style:font-name="Arial" fo:font-size="9pt" fo:language="de" fo:country="DE" style:font-size-asian="9pt"/>
    </style:style>
    <style:style style:name="P170" style:family="paragraph" style:parent-style-name="Standard">
      <style:paragraph-properties fo:text-align="center" style:justify-single-word="false" style:snap-to-layout-grid="false"/>
      <style:text-properties style:font-name="Arial" fo:font-size="9pt" fo:language="de" fo:country="DE" style:font-size-asian="9pt"/>
    </style:style>
    <style:style style:name="P171" style:family="paragraph" style:parent-style-name="Standard">
      <style:paragraph-properties style:snap-to-layout-grid="false"/>
      <style:text-properties style:font-name="Arial" fo:font-size="9pt" fo:language="nl" fo:country="NL" style:font-size-asian="9pt"/>
    </style:style>
    <style:style style:name="P172" style:family="paragraph" style:parent-style-name="Standard">
      <style:paragraph-properties style:vertical-align="middle" style:snap-to-layout-grid="false"/>
      <style:text-properties style:font-name="Arial" fo:font-size="9pt" fo:language="nl" fo:country="NL" style:font-size-asian="9pt"/>
    </style:style>
    <style:style style:name="P173" style:family="paragraph" style:parent-style-name="Standard" style:list-style-name="WW8Num10">
      <style:paragraph-properties>
        <style:tab-stops>
          <style:tab-stop style:position="0.199cm"/>
        </style:tab-stops>
      </style:paragraph-properties>
      <style:text-properties style:font-name="Arial"/>
    </style:style>
    <style:style style:name="P174" style:family="paragraph" style:parent-style-name="Standard" style:list-style-name="WW8Num10">
      <style:paragraph-properties>
        <style:tab-stops>
          <style:tab-stop style:position="0.199cm"/>
        </style:tab-stops>
      </style:paragraph-properties>
      <style:text-properties style:font-name="Arial"/>
    </style:style>
    <style:style style:name="P175" style:family="paragraph" style:parent-style-name="Standard" style:list-style-name="WW8Num10">
      <style:paragraph-properties>
        <style:tab-stops>
          <style:tab-stop style:position="0.199cm"/>
        </style:tab-stops>
      </style:paragraph-properties>
      <style:text-properties style:font-name="Arial"/>
    </style:style>
    <style:style style:name="P176" style:family="paragraph" style:parent-style-name="Standard" style:list-style-name="WW8Num10">
      <style:paragraph-properties>
        <style:tab-stops>
          <style:tab-stop style:position="0.199cm"/>
        </style:tab-stops>
      </style:paragraph-properties>
      <style:text-properties style:font-name="Arial"/>
    </style:style>
    <style:style style:name="P177" style:family="paragraph" style:parent-style-name="Standard" style:list-style-name="WW8Num10">
      <style:paragraph-properties>
        <style:tab-stops>
          <style:tab-stop style:position="0.199cm"/>
        </style:tab-stops>
      </style:paragraph-properties>
      <style:text-properties style:font-name="Arial"/>
    </style:style>
    <style:style style:name="P178" style:family="paragraph" style:parent-style-name="Standard" style:list-style-name="WW8Num10">
      <style:paragraph-properties>
        <style:tab-stops>
          <style:tab-stop style:position="0.199cm"/>
        </style:tab-stops>
      </style:paragraph-properties>
      <style:text-properties style:font-name="Arial"/>
    </style:style>
    <style:style style:name="P179" style:family="paragraph" style:parent-style-name="Standard">
      <style:text-properties style:font-name="Arial" fo:font-size="8pt" style:font-size-asian="8pt"/>
    </style:style>
    <style:style style:name="P180" style:family="paragraph" style:parent-style-name="Standard">
      <style:paragraph-properties style:snap-to-layout-grid="false"/>
      <style:text-properties style:font-name="Arial" fo:font-size="8pt" style:font-size-asian="8pt"/>
    </style:style>
    <style:style style:name="P181" style:family="paragraph" style:parent-style-name="Standard">
      <style:paragraph-properties fo:text-align="center" style:justify-single-word="false" style:snap-to-layout-grid="false"/>
      <style:text-properties style:font-name="Arial" fo:font-size="8pt" style:font-size-asian="8pt"/>
    </style:style>
    <style:style style:name="P182" style:family="paragraph" style:parent-style-name="Standard">
      <style:paragraph-properties style:snap-to-layout-grid="false">
        <style:tab-stops>
          <style:tab-stop style:position="0cm"/>
        </style:tab-stops>
      </style:paragraph-properties>
      <style:text-properties style:font-name="Arial" fo:font-size="8pt" style:font-size-asian="8pt"/>
    </style:style>
    <style:style style:name="P183" style:family="paragraph" style:parent-style-name="Standard">
      <style:text-properties style:font-name="Arial" fo:font-size="8pt" fo:font-weight="bold" style:font-size-asian="8pt" style:font-weight-asian="bold"/>
    </style:style>
    <style:style style:name="P184" style:family="paragraph" style:parent-style-name="Standard">
      <style:paragraph-properties fo:text-align="center" style:justify-single-word="false"/>
      <style:text-properties style:font-name="Arial" fo:font-size="8pt" fo:font-weight="bold" style:font-size-asian="8pt" style:font-weight-asian="bold"/>
    </style:style>
    <style:style style:name="P185" style:family="paragraph" style:parent-style-name="Standard">
      <style:paragraph-properties fo:text-align="center" style:justify-single-word="false" style:snap-to-layout-grid="false"/>
      <style:text-properties style:font-name="Arial" fo:font-size="8pt" fo:font-weight="bold" style:font-size-asian="8pt" style:font-weight-asian="bold"/>
    </style:style>
    <style:style style:name="P186" style:family="paragraph" style:parent-style-name="Standard">
      <style:paragraph-properties style:snap-to-layout-grid="false"/>
      <style:text-properties style:font-name="Arial" fo:font-size="8pt" fo:font-weight="bold" style:font-size-asian="8pt" style:font-weight-asian="bold"/>
    </style:style>
    <style:style style:name="P187" style:family="paragraph" style:parent-style-name="Standard">
      <style:text-properties style:font-name="Arial" fo:font-size="8pt" style:font-name-asian="Arial Narrow" style:font-size-asian="8pt"/>
    </style:style>
    <style:style style:name="P188" style:family="paragraph" style:parent-style-name="Standard">
      <style:paragraph-properties style:snap-to-layout-grid="false"/>
      <style:text-properties style:font-name="Arial" fo:font-size="8pt" fo:font-style="italic" style:font-size-asian="8pt" style:font-style-asian="italic"/>
    </style:style>
    <style:style style:name="P189" style:family="paragraph" style:parent-style-name="Standard">
      <style:paragraph-properties fo:text-align="center" style:justify-single-word="false" style:snap-to-layout-grid="false"/>
      <style:text-properties style:font-name="Arial" fo:font-size="8pt" fo:font-style="italic" style:font-size-asian="8pt" style:font-style-asian="italic"/>
    </style:style>
    <style:style style:name="P190" style:family="paragraph" style:parent-style-name="Standard">
      <style:paragraph-properties fo:text-align="justify" style:justify-single-word="false" fo:orphans="0" fo:widows="0"/>
      <style:text-properties style:font-name="Arial" style:language-asian="fr" style:country-asian="FR"/>
    </style:style>
    <style:style style:name="P191" style:family="paragraph" style:parent-style-name="Standard">
      <style:paragraph-properties style:snap-to-layout-grid="false"/>
    </style:style>
    <style:style style:name="P192" style:family="paragraph" style:parent-style-name="Standard">
      <style:text-properties fo:font-size="12pt" fo:font-weight="bold" style:font-size-asian="12pt" style:font-weight-asian="bold"/>
    </style:style>
    <style:style style:name="P193" style:family="paragraph" style:parent-style-name="Standard">
      <style:paragraph-properties fo:text-align="center" style:justify-single-word="false"/>
      <style:text-properties fo:font-size="12pt" fo:font-weight="bold" style:font-size-asian="12pt" style:font-weight-asian="bold"/>
    </style:style>
    <style:style style:name="P194"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95" style:family="paragraph" style:parent-style-name="Standard">
      <style:paragraph-properties fo:text-align="center" style:justify-single-word="false" style:snap-to-layout-grid="false">
        <style:tab-stops>
          <style:tab-stop style:position="4.062cm"/>
          <style:tab-stop style:position="8.124cm"/>
          <style:tab-stop style:position="12.187cm"/>
          <style:tab-stop style:position="16.249cm"/>
        </style:tab-stops>
      </style:paragraph-properties>
      <style:text-properties fo:font-size="12pt" fo:font-weight="bold" style:font-size-asian="12pt" style:font-weight-asian="bold"/>
    </style:style>
    <style:style style:name="P196" style:family="paragraph" style:parent-style-name="Standard">
      <style:paragraph-properties style:snap-to-layout-grid="false">
        <style:tab-stops>
          <style:tab-stop style:position="4.062cm"/>
          <style:tab-stop style:position="8.124cm"/>
          <style:tab-stop style:position="12.187cm"/>
          <style:tab-stop style:position="16.249cm"/>
        </style:tab-stops>
      </style:paragraph-properties>
      <style:text-properties fo:font-size="12pt" fo:font-weight="bold" style:font-size-asian="12pt" style:font-weight-asian="bold"/>
    </style:style>
    <style:style style:name="P197" style:family="paragraph" style:parent-style-name="Standard">
      <style:text-properties fo:font-size="12pt" style:text-underline-style="solid" style:text-underline-width="auto" style:text-underline-color="font-color" fo:font-weight="bold" style:font-size-asian="12pt" style:font-weight-asian="bold"/>
    </style:style>
    <style:style style:name="P19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199" style:family="paragraph" style:parent-style-name="Standard">
      <style:paragraph-properties>
        <style:tab-stops>
          <style:tab-stop style:position="4.062cm"/>
          <style:tab-stop style:position="8.124cm"/>
          <style:tab-stop style:position="12.187cm"/>
          <style:tab-stop style:position="16.249cm"/>
        </style:tab-stops>
      </style:paragraph-properties>
    </style:style>
    <style:style style:name="P200" style:family="paragraph" style:parent-style-name="Standard">
      <style:paragraph-properties style:snap-to-layout-grid="false">
        <style:tab-stops>
          <style:tab-stop style:position="4.062cm"/>
          <style:tab-stop style:position="8.124cm"/>
          <style:tab-stop style:position="12.187cm"/>
          <style:tab-stop style:position="16.249cm"/>
        </style:tab-stops>
      </style:paragraph-properties>
    </style:style>
    <style:style style:name="P201" style:family="paragraph" style:parent-style-name="Standard">
      <style:text-properties fo:font-style="italic" style:font-style-asian="italic"/>
    </style:style>
    <style:style style:name="P202" style:family="paragraph" style:parent-style-name="Standard">
      <style:paragraph-properties>
        <style:tab-stops>
          <style:tab-stop style:position="4.062cm"/>
          <style:tab-stop style:position="8.124cm"/>
          <style:tab-stop style:position="12.187cm"/>
          <style:tab-stop style:position="16.249cm"/>
        </style:tab-stops>
      </style:paragraph-properties>
      <style:text-properties fo:font-style="italic" style:font-style-asian="italic"/>
    </style:style>
    <style:style style:name="P203" style:family="paragraph" style:parent-style-name="Standard">
      <style:paragraph-properties fo:text-align="justify" style:justify-single-word="false"/>
      <style:text-properties fo:font-style="italic" style:font-style-asian="italic"/>
    </style:style>
    <style:style style:name="P204" style:family="paragraph" style:parent-style-name="Standard">
      <style:paragraph-properties fo:text-align="justify" style:justify-single-word="false"/>
    </style:style>
    <style:style style:name="P205" style:family="paragraph" style:parent-style-name="Standard">
      <style:paragraph-properties fo:text-align="justify" style:justify-single-word="false" style:snap-to-layout-grid="false"/>
    </style:style>
    <style:style style:name="P206" style:family="paragraph" style:parent-style-name="Standard">
      <style:text-properties fo:color="#000000" style:font-name="Arial"/>
    </style:style>
    <style:style style:name="P207" style:family="paragraph" style:parent-style-name="Standard">
      <style:paragraph-properties fo:text-align="center" style:justify-single-word="false" style:snap-to-layout-grid="false"/>
      <style:text-properties style:font-name="Arial Narrow" fo:font-size="8pt" fo:font-weight="bold" style:font-size-asian="8pt" style:font-weight-asian="bold"/>
    </style:style>
    <style:style style:name="P208" style:family="paragraph" style:parent-style-name="Standard">
      <style:paragraph-properties style:snap-to-layout-grid="false">
        <style:tab-stops>
          <style:tab-stop style:position="0cm"/>
        </style:tab-stops>
      </style:paragraph-properties>
    </style:style>
    <style:style style:name="P209" style:family="paragraph" style:parent-style-name="Standard">
      <style:paragraph-properties fo:text-align="center" style:justify-single-word="false" fo:background-color="#e5e5e5" fo:padding="0.035cm" fo:border="0.018cm solid #000000">
        <style:background-image/>
      </style:paragraph-properties>
    </style:style>
    <style:style style:name="P210" style:family="paragraph" style:parent-style-name="Standard">
      <style:paragraph-properties fo:text-align="center" style:justify-single-word="false" fo:background-color="#e5e5e5" fo:padding="0.035cm" fo:border="0.018cm solid #000000">
        <style:background-image/>
      </style:paragraph-properties>
      <style:text-properties fo:font-weight="bold" style:font-weight-asian="bold"/>
    </style:style>
    <style:style style:name="P211" style:family="paragraph" style:parent-style-name="Standard">
      <style:paragraph-properties fo:margin-top="0.423cm" fo:margin-bottom="0cm"/>
      <style:text-properties fo:font-size="14pt" style:font-size-asian="14pt"/>
    </style:style>
    <style:style style:name="P212" style:family="paragraph" style:parent-style-name="Standard">
      <style:paragraph-properties fo:margin-top="0.423cm" fo:margin-bottom="0cm" fo:text-align="center" style:justify-single-word="false"/>
      <style:text-properties fo:font-size="16pt" fo:font-weight="bold" style:font-size-asian="16pt" style:font-weight-asian="bold"/>
    </style:style>
    <style:style style:name="P213" style:family="paragraph" style:parent-style-name="Standard">
      <style:paragraph-properties fo:margin-left="1cm" fo:margin-right="0cm" fo:margin-top="0.423cm" fo:margin-bottom="0cm" fo:text-indent="0cm" style:auto-text-indent="false">
        <style:tab-stops>
          <style:tab-stop style:position="13.002cm" style:type="right" style:leader-style="dotted" style:leader-text="."/>
        </style:tab-stops>
      </style:paragraph-properties>
      <style:text-properties style:font-name="Arial"/>
    </style:style>
    <style:style style:name="P214" style:family="paragraph" style:parent-style-name="Standard">
      <style:paragraph-properties fo:margin-left="1cm" fo:margin-right="0cm" fo:margin-top="0.423cm" fo:margin-bottom="0cm" fo:text-indent="0cm" style:auto-text-indent="false">
        <style:tab-stops>
          <style:tab-stop style:position="13.002cm" style:type="right" style:leader-style="dotted" style:leader-text="."/>
        </style:tab-stops>
      </style:paragraph-properties>
      <style:text-properties style:font-name="Arial" fo:font-weight="bold" style:font-weight-asian="bold"/>
    </style:style>
    <style:style style:name="P215" style:family="paragraph" style:parent-style-name="Standard">
      <style:paragraph-properties fo:margin-left="1cm" fo:margin-right="0cm" fo:margin-top="0.212cm" fo:margin-bottom="0cm" fo:text-indent="0cm" style:auto-text-indent="false">
        <style:tab-stops>
          <style:tab-stop style:position="13.002cm" style:type="right" style:leader-style="dotted" style:leader-text="."/>
        </style:tab-stops>
      </style:paragraph-properties>
      <style:text-properties style:font-name="Arial"/>
    </style:style>
    <style:style style:name="P216" style:family="paragraph" style:parent-style-name="Standard" style:list-style-name="WW8Num15">
      <style:paragraph-properties fo:margin-top="0.212cm" fo:margin-bottom="0cm">
        <style:tab-stops>
          <style:tab-stop style:position="1.635cm"/>
          <style:tab-stop style:position="14.002cm" style:type="right" style:leader-style="dotted" style:leader-text="."/>
        </style:tab-stops>
      </style:paragraph-properties>
      <style:text-properties style:font-name="Arial"/>
    </style:style>
    <style:style style:name="P217" style:family="paragraph" style:parent-style-name="Standard" style:list-style-name="WW8Num15">
      <style:paragraph-properties fo:margin-top="0.212cm" fo:margin-bottom="0cm">
        <style:tab-stops>
          <style:tab-stop style:position="1.635cm"/>
          <style:tab-stop style:position="14.002cm" style:type="right" style:leader-style="dotted" style:leader-text="."/>
        </style:tab-stops>
      </style:paragraph-properties>
      <style:text-properties style:font-name="Arial"/>
    </style:style>
    <style:style style:name="P218" style:family="paragraph" style:parent-style-name="Standard" style:list-style-name="WW8Num15">
      <style:paragraph-properties fo:margin-top="0.212cm" fo:margin-bottom="0cm">
        <style:tab-stops>
          <style:tab-stop style:position="1.635cm"/>
          <style:tab-stop style:position="14.002cm" style:type="right" style:leader-style="dotted" style:leader-text="."/>
        </style:tab-stops>
      </style:paragraph-properties>
      <style:text-properties style:font-name="Arial"/>
    </style:style>
    <style:style style:name="P219" style:family="paragraph" style:parent-style-name="Standard" style:list-style-name="WW8Num15">
      <style:paragraph-properties fo:margin-top="0.212cm" fo:margin-bottom="0cm">
        <style:tab-stops>
          <style:tab-stop style:position="1.635cm"/>
          <style:tab-stop style:position="14.002cm" style:type="right" style:leader-style="dotted" style:leader-text="."/>
        </style:tab-stops>
      </style:paragraph-properties>
      <style:text-properties style:font-name="Arial"/>
    </style:style>
    <style:style style:name="P220" style:family="paragraph" style:parent-style-name="Standard" style:list-style-name="WW8Num15">
      <style:paragraph-properties fo:margin-top="0.212cm" fo:margin-bottom="0cm">
        <style:tab-stops>
          <style:tab-stop style:position="1.635cm"/>
          <style:tab-stop style:position="14.002cm" style:type="right" style:leader-style="dotted" style:leader-text="."/>
        </style:tab-stops>
      </style:paragraph-properties>
      <style:text-properties style:font-name="Arial"/>
    </style:style>
    <style:style style:name="P221" style:family="paragraph" style:parent-style-name="Standard">
      <style:paragraph-properties fo:margin-top="0.212cm" fo:margin-bottom="0cm">
        <style:tab-stops>
          <style:tab-stop style:position="13.002cm" style:type="right" style:leader-style="dotted" style:leader-text="."/>
        </style:tab-stops>
      </style:paragraph-properties>
      <style:text-properties style:font-name="Arial" fo:font-size="12pt" style:font-size-asian="12pt"/>
    </style:style>
    <style:style style:name="P222" style:family="paragraph" style:parent-style-name="Standard">
      <style:paragraph-properties fo:margin-top="0.212cm" fo:margin-bottom="0cm" fo:text-align="justify" style:justify-single-word="false"/>
      <style:text-properties style:font-name="Arial"/>
    </style:style>
    <style:style style:name="P223" style:family="paragraph" style:parent-style-name="Standard">
      <style:paragraph-properties fo:margin-top="0.212cm" fo:margin-bottom="0cm" fo:text-align="justify" style:justify-single-word="false" fo:orphans="0" fo:widows="0"/>
      <style:text-properties style:font-name="Arial" fo:font-weight="bold" style:language-asian="fr" style:country-asian="FR" style:font-weight-asian="bold"/>
    </style:style>
    <style:style style:name="P224" style:family="paragraph" style:parent-style-name="Standard" style:list-style-name="WW8Num2">
      <style:paragraph-properties fo:margin-top="0.212cm" fo:margin-bottom="0cm" fo:text-align="justify" style:justify-single-word="false">
        <style:tab-stops>
          <style:tab-stop style:position="0cm"/>
          <style:tab-stop style:position="0.635cm"/>
        </style:tab-stops>
      </style:paragraph-properties>
      <style:text-properties style:font-name="Arial" style:language-asian="fr" style:country-asian="FR"/>
    </style:style>
    <style:style style:name="P225" style:family="paragraph" style:parent-style-name="Standard" style:list-style-name="WW8Num2">
      <style:paragraph-properties fo:margin-top="0.212cm" fo:margin-bottom="0cm" fo:text-align="justify" style:justify-single-word="false">
        <style:tab-stops>
          <style:tab-stop style:position="0cm"/>
          <style:tab-stop style:position="0.635cm"/>
        </style:tab-stops>
      </style:paragraph-properties>
      <style:text-properties style:font-name="Arial" style:language-asian="fr" style:country-asian="FR"/>
    </style:style>
    <style:style style:name="P226" style:family="paragraph" style:parent-style-name="Standard" style:list-style-name="WW8Num2">
      <style:paragraph-properties fo:margin-top="0.212cm" fo:margin-bottom="0cm" fo:text-align="justify" style:justify-single-word="false">
        <style:tab-stops>
          <style:tab-stop style:position="0cm"/>
          <style:tab-stop style:position="0.635cm"/>
        </style:tab-stops>
      </style:paragraph-properties>
      <style:text-properties style:font-name="Arial" style:language-asian="fr" style:country-asian="FR"/>
    </style:style>
    <style:style style:name="P227" style:family="paragraph" style:parent-style-name="Standard">
      <style:paragraph-properties fo:margin-top="0.212cm" fo:margin-bottom="0cm" fo:text-align="justify" style:justify-single-word="false" fo:orphans="0" fo:widows="0"/>
      <style:text-properties style:font-name="Arial" style:language-asian="fr" style:country-asian="FR"/>
    </style:style>
    <style:style style:name="P228" style:family="paragraph" style:parent-style-name="Standard">
      <style:paragraph-properties fo:margin-top="0.212cm" fo:margin-bottom="0cm" fo:text-align="justify" style:justify-single-word="false"/>
    </style:style>
    <style:style style:name="P229" style:family="paragraph" style:parent-style-name="Standard">
      <style:paragraph-properties fo:margin-top="0.212cm" fo:margin-bottom="0cm" fo:break-before="page">
        <style:tab-stops>
          <style:tab-stop style:position="1.635cm"/>
          <style:tab-stop style:position="14.002cm" style:type="right" style:leader-style="dotted" style:leader-text="."/>
        </style:tab-stops>
      </style:paragraph-properties>
      <style:text-properties style:font-name="Arial"/>
    </style:style>
    <style:style style:name="P230" style:family="paragraph" style:parent-style-name="Standard">
      <style:paragraph-properties fo:break-before="page"/>
    </style:style>
    <style:style style:name="P231" style:family="paragraph" style:parent-style-name="Standard">
      <style:paragraph-properties fo:break-before="page"/>
      <style:text-properties fo:font-size="14pt" fo:font-style="italic" fo:font-weight="bold" style:font-size-asian="14pt" style:font-style-asian="italic" style:font-weight-asian="bold"/>
    </style:style>
    <style:style style:name="P232" style:family="paragraph" style:parent-style-name="Standard">
      <style:paragraph-properties fo:padding-left="0.141cm" fo:padding-right="0.141cm" fo:padding-top="0.035cm" fo:padding-bottom="0.035cm" fo:border="0.018cm solid #000000">
        <style:tab-stops>
          <style:tab-stop style:position="3cm"/>
        </style:tab-stops>
      </style:paragraph-properties>
    </style:style>
    <style:style style:name="P233" style:family="paragraph" style:parent-style-name="Standard">
      <style:paragraph-properties fo:margin-left="0cm" fo:margin-right="0cm" fo:text-indent="2cm" style:auto-text-indent="false">
        <style:tab-stops>
          <style:tab-stop style:position="4.062cm"/>
          <style:tab-stop style:position="8.124cm"/>
          <style:tab-stop style:position="12.187cm"/>
          <style:tab-stop style:position="16.249cm"/>
        </style:tab-stops>
      </style:paragraph-properties>
      <style:text-properties fo:font-weight="bold" style:font-weight-asian="bold"/>
    </style:style>
    <style:style style:name="P234" style:family="paragraph" style:parent-style-name="Standard" style:list-style-name="WW8Num4">
      <style:paragraph-properties fo:margin-left="-0.005cm" fo:margin-right="0cm" fo:margin-top="0.141cm" fo:margin-bottom="0cm" fo:text-align="justify" style:justify-single-word="false" fo:text-indent="0cm" style:auto-text-indent="false">
        <style:tab-stops>
          <style:tab-stop style:position="1.27cm"/>
        </style:tab-stops>
      </style:paragraph-properties>
      <style:text-properties style:font-name="Arial"/>
    </style:style>
    <style:style style:name="P235" style:family="paragraph" style:parent-style-name="Standard" style:list-style-name="WW8Num4">
      <style:paragraph-properties fo:margin-left="-0.005cm" fo:margin-right="0cm" fo:margin-top="0.141cm" fo:margin-bottom="0cm" fo:text-align="justify" style:justify-single-word="false" fo:text-indent="0cm" style:auto-text-indent="false">
        <style:tab-stops>
          <style:tab-stop style:position="1.27cm"/>
        </style:tab-stops>
      </style:paragraph-properties>
      <style:text-properties style:font-name="Arial"/>
    </style:style>
    <style:style style:name="P236" style:family="paragraph" style:parent-style-name="Standard" style:list-style-name="WW8Num4">
      <style:paragraph-properties fo:margin-left="-0.005cm" fo:margin-right="0cm" fo:margin-top="0.141cm" fo:margin-bottom="0cm" fo:text-align="justify" style:justify-single-word="false" fo:text-indent="0cm" style:auto-text-indent="false">
        <style:tab-stops>
          <style:tab-stop style:position="1.27cm"/>
        </style:tab-stops>
      </style:paragraph-properties>
      <style:text-properties style:font-name="Arial"/>
    </style:style>
    <style:style style:name="P237" style:family="paragraph" style:parent-style-name="Standard">
      <style:paragraph-properties fo:text-align="justify" style:justify-single-word="false" fo:keep-with-next="always" style:snap-to-layout-grid="false"/>
    </style:style>
    <style:style style:name="P238" style:family="paragraph" style:parent-style-name="Standard">
      <style:paragraph-properties fo:margin-top="0.199cm" fo:margin-bottom="0cm" fo:text-align="justify" style:justify-single-word="false"/>
    </style:style>
    <style:style style:name="P239" style:family="paragraph" style:parent-style-name="Standard">
      <style:paragraph-properties fo:margin-top="0.199cm" fo:margin-bottom="0cm" fo:text-align="justify" style:justify-single-word="false"/>
      <style:text-properties style:font-name="Arial"/>
    </style:style>
    <style:style style:name="P240" style:family="paragraph" style:parent-style-name="Standard">
      <style:paragraph-properties fo:margin-left="0cm" fo:margin-right="0.497cm" fo:text-align="center" style:justify-single-word="false" fo:text-indent="0cm" style:auto-text-indent="false" style:snap-to-layout-grid="false"/>
    </style:style>
    <style:style style:name="P241" style:family="paragraph" style:parent-style-name="Standard">
      <style:paragraph-properties fo:margin-left="0cm" fo:margin-right="0.497cm" fo:text-align="center" style:justify-single-word="false" fo:text-indent="0cm" style:auto-text-indent="false" style:snap-to-layout-grid="false"/>
      <style:text-properties fo:font-weight="bold" style:font-weight-asian="bold"/>
    </style:style>
    <style:style style:name="P242" style:family="paragraph" style:parent-style-name="Standard">
      <style:paragraph-properties fo:margin-left="0cm" fo:margin-right="0.497cm" fo:text-align="center" style:justify-single-word="false" fo:text-indent="0cm" style:auto-text-indent="false" style:snap-to-layout-grid="false"/>
      <style:text-properties style:font-name="Arial"/>
    </style:style>
    <style:style style:name="P243" style:family="paragraph" style:parent-style-name="Standard">
      <style:paragraph-properties fo:margin-left="0cm" fo:margin-right="0.497cm" fo:text-align="center" style:justify-single-word="false" fo:text-indent="0cm" style:auto-text-indent="false" style:snap-to-layout-grid="false"/>
      <style:text-properties style:font-name="Courier"/>
    </style:style>
    <style:style style:name="P244" style:family="paragraph" style:parent-style-name="Standard">
      <style:paragraph-properties fo:margin-left="0cm" fo:margin-right="0.497cm" fo:text-align="center" style:justify-single-word="false" fo:text-indent="0cm" style:auto-text-indent="false" style:snap-to-layout-grid="false"/>
      <style:text-properties style:font-name="Courier" fo:font-size="9pt" style:font-size-asian="9pt"/>
    </style:style>
    <style:style style:name="P245" style:family="paragraph" style:parent-style-name="Standard">
      <style:paragraph-properties fo:margin-left="0cm" fo:margin-right="0.497cm" fo:text-align="center" style:justify-single-word="false" fo:text-indent="0cm" style:auto-text-indent="false" style:snap-to-layout-grid="false"/>
      <style:text-properties style:font-name="Courier" fo:font-size="8pt" style:font-size-asian="8pt"/>
    </style:style>
    <style:style style:name="P246" style:family="paragraph" style:parent-style-name="Standard">
      <style:paragraph-properties fo:margin-left="0.626cm" fo:margin-right="0.497cm" fo:text-align="center" style:justify-single-word="false" fo:text-indent="0cm" style:auto-text-indent="false" style:snap-to-layout-grid="false"/>
      <style:text-properties fo:font-weight="bold" style:font-weight-asian="bold"/>
    </style:style>
    <style:style style:name="P247" style:family="paragraph" style:parent-style-name="Standard">
      <style:paragraph-properties fo:margin-left="0.626cm" fo:margin-right="0.497cm" fo:text-align="center" style:justify-single-word="false" fo:text-indent="0cm" style:auto-text-indent="false" style:snap-to-layout-grid="false"/>
      <style:text-properties style:font-name="Arial"/>
    </style:style>
    <style:style style:name="P248" style:family="paragraph" style:parent-style-name="Standard">
      <style:paragraph-properties fo:margin-top="0.141cm" fo:margin-bottom="0cm" fo:text-align="justify" style:justify-single-word="false"/>
      <style:text-properties style:font-name="Arial"/>
    </style:style>
    <style:style style:name="P249" style:family="paragraph" style:parent-style-name="Standard">
      <style:paragraph-properties fo:margin-top="0.101cm" fo:margin-bottom="0cm" fo:text-align="justify" style:justify-single-word="false" fo:keep-with-next="always"/>
      <style:text-properties style:font-name="Arial" style:language-asian="fr" style:country-asian="FR"/>
    </style:style>
    <style:style style:name="P250" style:family="paragraph" style:parent-style-name="Standard">
      <style:paragraph-properties fo:margin-left="1.852cm" fo:margin-right="0cm" fo:text-indent="-1.931cm" style:auto-text-indent="false"/>
    </style:style>
    <style:style style:name="P251" style:family="paragraph" style:parent-style-name="Standard">
      <style:paragraph-properties fo:margin-left="1.852cm" fo:margin-right="0cm" fo:text-indent="-1.799cm" style:auto-text-indent="false"/>
    </style:style>
    <style:style style:name="P252" style:family="paragraph" style:parent-style-name="Standard" style:master-page-name="Standard">
      <style:paragraph-properties fo:text-align="center" style:justify-single-word="false" fo:background-color="#e5e5e5" fo:padding="0.035cm" fo:border="0.018cm solid #000000">
        <style:tab-stops>
          <style:tab-stop style:position="11.933cm"/>
        </style:tab-stops>
        <style:background-image/>
      </style:paragraph-properties>
      <style:text-properties fo:font-weight="bold" style:font-weight-asian="bold"/>
    </style:style>
    <style:style style:name="P253" style:family="paragraph" style:parent-style-name="Standard" style:master-page-name="Conversion_20_1">
      <style:paragraph-properties fo:text-align="center" style:justify-single-word="false" style:page-number="1" fo:background-color="#e5e5e5" fo:padding="0.035cm" fo:border="0.018cm solid #000000">
        <style:tab-stops>
          <style:tab-stop style:position="11.933cm"/>
        </style:tab-stops>
        <style:background-image/>
      </style:paragraph-properties>
      <style:text-properties fo:font-weight="bold" style:font-weight-asian="bold"/>
    </style:style>
    <style:style style:name="P254" style:family="paragraph" style:parent-style-name="Standard" style:master-page-name="Conversion_20_3">
      <style:paragraph-properties fo:text-align="center" style:justify-single-word="false" fo:background-color="#e5e5e5" fo:padding="0.035cm" fo:border="0.018cm solid #000000">
        <style:background-image/>
      </style:paragraph-properties>
      <style:text-properties fo:font-style="italic" fo:font-weight="bold" style:font-name-asian="Arial" style:font-style-asian="italic" style:font-weight-asian="bold"/>
    </style:style>
    <style:style style:name="P255" style:family="paragraph">
      <style:paragraph-properties fo:text-align="center" style:writing-mode="lr-tb"/>
      <style:text-properties fo:font-size="24pt"/>
    </style:style>
    <style:style style:name="P256" style:family="paragraph">
      <style:paragraph-properties style:writing-mode="lr-tb"/>
    </style:style>
    <style:style style:name="T1" style:family="text">
      <style:text-properties fo:font-weight="bold" style:font-weight-asian="bold"/>
    </style:style>
    <style:style style:name="T2" style:family="text">
      <style:text-properties fo:font-weight="bold" fo:background-color="#c0c0c0" style:font-weight-asian="bold"/>
    </style:style>
    <style:style style:name="T3" style:family="text">
      <style:text-properties fo:font-size="16pt" fo:font-weight="bold" style:font-size-asian="16pt" style:font-weight-asian="bold"/>
    </style:style>
    <style:style style:name="T4" style:family="text">
      <style:text-properties fo:font-size="18pt" fo:font-weight="bold" style:font-size-asian="18pt" style:font-weight-asian="bold"/>
    </style:style>
    <style:style style:name="T5" style:family="text">
      <style:text-properties fo:font-size="8pt" fo:font-weight="bold" style:font-size-asian="8pt" style:font-weight-asian="bold"/>
    </style:style>
    <style:style style:name="T6" style:family="text">
      <style:text-properties fo:font-size="8pt" style:font-size-asian="8pt"/>
    </style:style>
    <style:style style:name="T7" style:family="text">
      <style:text-properties fo:font-size="8pt" style:font-name-asian="Arial Narrow" style:font-size-asian="8pt"/>
    </style:style>
    <style:style style:name="T8" style:family="text">
      <style:text-properties style:font-name="Arial"/>
    </style:style>
    <style:style style:name="T9" style:family="text">
      <style:text-properties style:font-name="Arial" fo:font-size="8pt" fo:font-weight="normal" style:font-size-asian="8pt" style:font-weight-asian="normal"/>
    </style:style>
    <style:style style:name="T10" style:family="text">
      <style:text-properties style:font-name="Arial" fo:font-size="8pt" fo:font-weight="bold" style:font-size-asian="8pt" style:font-weight-asian="bold"/>
    </style:style>
    <style:style style:name="T11" style:family="text">
      <style:text-properties style:font-name="Arial" fo:font-size="8pt" style:font-size-asian="8pt"/>
    </style:style>
    <style:style style:name="T12" style:family="text">
      <style:text-properties style:font-name="Arial" fo:font-size="8pt" fo:font-style="italic" fo:font-weight="bold" style:font-size-asian="8pt" style:font-style-asian="italic" style:font-weight-asian="bold"/>
    </style:style>
    <style:style style:name="T13" style:family="text">
      <style:text-properties style:font-name="Arial" fo:font-size="8pt" fo:font-style="italic" style:font-size-asian="8pt" style:font-style-asian="italic"/>
    </style:style>
    <style:style style:name="T14" style:family="text">
      <style:text-properties style:font-name="Arial" fo:font-size="8pt" fo:font-style="italic" fo:font-weight="normal" style:font-size-asian="8pt" style:font-style-asian="italic" style:font-weight-asian="normal"/>
    </style:style>
    <style:style style:name="T15" style:family="text">
      <style:text-properties style:font-name="Arial" fo:font-size="8pt" fo:font-style="normal" fo:font-weight="bold" style:font-size-asian="8pt" style:font-style-asian="normal" style:font-weight-asian="bold"/>
    </style:style>
    <style:style style:name="T16" style:family="text">
      <style:text-properties style:font-name="Arial" fo:font-size="8pt" fo:font-style="normal" style:font-size-asian="8pt" style:font-style-asian="normal"/>
    </style:style>
    <style:style style:name="T17" style:family="text">
      <style:text-properties style:font-name="Arial" fo:font-size="9pt" style:font-name-asian="Arial" style:font-size-asian="9pt"/>
    </style:style>
    <style:style style:name="T18" style:family="text">
      <style:text-properties style:font-name="Arial" style:text-underline-style="solid" style:text-underline-width="auto" style:text-underline-color="font-color"/>
    </style:style>
    <style:style style:name="T19" style:family="text">
      <style:text-properties style:font-name="Arial" fo:font-style="italic" style:font-style-asian="italic"/>
    </style:style>
    <style:style style:name="T20" style:family="text">
      <style:text-properties style:font-name="Courier"/>
    </style:style>
    <style:style style:name="T21" style:family="text">
      <style:text-properties style:font-name="Courier" fo:font-size="8pt" fo:font-weight="normal" style:font-size-asian="8pt" style:font-weight-asian="normal"/>
    </style:style>
    <style:style style:name="T22" style:family="text">
      <style:text-properties style:font-name="Courier" fo:font-weight="normal" style:font-weight-asian="normal"/>
    </style:style>
    <style:style style:name="T23" style:family="text">
      <style:text-properties style:font-name="Courier" fo:font-size="9pt" style:font-size-asian="9pt"/>
    </style:style>
    <style:style style:name="T24" style:family="text">
      <style:text-properties fo:font-size="12pt" fo:font-weight="bold" style:font-size-asian="12pt" style:font-weight-asian="bold"/>
    </style:style>
    <style:style style:name="T25" style:family="text">
      <style:text-properties fo:font-size="12pt" style:text-underline-style="solid" style:text-underline-width="auto" style:text-underline-color="font-color" fo:font-weight="bold" style:font-size-asian="12pt" style:font-weight-asian="bold"/>
    </style:style>
    <style:style style:name="T26" style:family="text">
      <style:text-properties fo:background-color="#c0c0c0"/>
    </style:style>
    <style:style style:name="T27" style:family="text">
      <style:text-properties style:text-position="super 58%" fo:font-weight="bold" style:font-weight-asian="bold"/>
    </style:style>
    <style:style style:name="T28" style:family="text">
      <style:text-properties style:font-name="Times New Roman"/>
    </style:style>
    <style:style style:name="T29" style:family="text">
      <style:text-properties style:font-name="Times New Roman" fo:font-weight="bold" style:font-weight-asian="bold"/>
    </style:style>
    <style:style style:name="T30" style:family="text">
      <style:text-properties style:font-name="Times New Roman" fo:font-weight="bold" fo:background-color="#c0c0c0" style:font-weight-asian="bold"/>
    </style:style>
    <style:style style:name="T31" style:family="text">
      <style:text-properties style:font-name="Times New Roman" fo:background-color="#c0c0c0"/>
    </style:style>
    <style:style style:name="T32" style:family="text">
      <style:text-properties style:font-name="Times New Roman" fo:font-style="italic" style:font-style-asian="italic"/>
    </style:style>
    <style:style style:name="T33" style:family="text">
      <style:text-properties fo:font-style="italic" style:font-style-asian="italic"/>
    </style:style>
    <style:style style:name="T34" style:family="text">
      <style:text-properties fo:font-style="italic" fo:background-color="#c0c0c0" style:font-style-asian="italic"/>
    </style:style>
    <style:style style:name="T35" style:family="text">
      <style:text-properties fo:color="#000000" style:font-name="Arial"/>
    </style:style>
    <style:style style:name="T36" style:family="text">
      <style:text-properties fo:color="#000000" style:font-name="Courier" fo:font-size="8pt" style:text-underline-style="none" style:font-size-asian="8pt"/>
    </style:style>
    <style:style style:name="T37" style:family="text">
      <style:text-properties fo:font-style="normal" fo:font-weight="bold" style:font-style-asian="normal" style:font-weight-asian="bold"/>
    </style:style>
    <style:style style:name="T38" style:family="text">
      <style:text-properties fo:font-style="normal" fo:font-weight="bold" fo:background-color="#c0c0c0" style:font-style-asian="normal" style:font-weight-asian="bold"/>
    </style:style>
    <style:style style:name="T39" style:family="text">
      <style:text-properties style:language-asian="fr" style:country-asian="FR"/>
    </style:style>
    <style:style style:name="fr1" style:family="graphic" style:parent-style-name="Frame">
      <style:graphic-properties style:wrap="run-through" style:number-wrapped-paragraphs="no-limit" style:vertical-pos="from-top" style:vertical-rel="line" style:horizontal-pos="from-left" style:horizontal-rel="char" fo:background-color="#ffffff" style:background-transparency="0%" fo:padding="0.026cm" fo:border="none">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content"/>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line" style:horizontal-pos="from-left" style:horizontal-rel="cha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CONTRAT <text:s/>2009 2012</text:p>
      <text:p text:style-name="P209"/>
      <text:p text:style-name="P210">DEMANDE D’HABILITATION DE DIPLOME DE MASTER </text:p>
      <text:p text:style-name="P210"/>
      <text:p text:style-name="P131"/>
      <text:p text:style-name="P131"/>
      <text:p text:style-name="P132"/>
      <text:h text:style-name="P1" text:outline-level="1" text:is-list-header="true"/>
      <text:p text:style-name="Standard"/>
      <text:p text:style-name="Standard"/>
      <text:p text:style-name="Standard"/>
      <text:h text:style-name="P2" text:outline-level="1">Master Mention Mathématiques et Informatique</text:h>
      <text:p text:style-name="P134"/>
      <text:h text:style-name="P112" text:outline-level="2">Université Paris 13</text:h>
      <text:p text:style-name="P135"/>
      <text:h text:style-name="P113" text:outline-level="2">Spécialité Mathématiques Fondamentales et Protection de l’Information </text:h>
      <text:p text:style-name="P211">  Université Paris 13 ‑ Université Paris 8 (master mention Mathématiques et Applications)</text:p>
      <text:p text:style-name="P136"/>
      <text:p text:style-name="P136">Spécialité Algorithmique, Modélisation, Images</text:p>
      <text:p text:style-name="P211">  Université Paris 13</text:p>
      <text:p text:style-name="P212">———————</text:p>
      <text:p text:style-name="P134"/>
      <text:h text:style-name="P108" text:outline-level="3" text:is-list-header="true">Contenu du dossier</text:h>
      <text:p text:style-name="P213">1. Fiche d’identité<text:tab/>p. 1</text:p>
      <text:p text:style-name="P215">2. Description générale du Master<text:tab/>p. 2</text:p>
      <text:p text:style-name="P215">3. Organisation du Master<text:tab/>p. 5</text:p>
      <text:p text:style-name="P214">Spécialité Mathématiques fondamentales et protection de l’information</text:p>
      <text:p text:style-name="P215">4. Description générale de la spécialité<text:tab/>p. 10</text:p>
      <text:p text:style-name="P215">5.Organisation de la spécialité<text:tab/>p. 12</text:p>
      <text:p text:style-name="P215">  (tableaux des unités d’enseignement p. 14-15)</text:p>
      <text:p text:style-name="P214">Spécialité Algorithmique, Modélisation, Images</text:p>
      <text:p text:style-name="P215">6. Description générale de la spécialité<text:tab/>p. 16</text:p>
      <text:p text:style-name="P215">7.Organisation de la spécialité<text:tab/>p. 18</text:p>
      <text:p text:style-name="P215">  (tableaux des unités d’enseignement p. 21-23)</text:p>
      <text:h text:style-name="P110" text:outline-level="3" text:is-list-header="true">Annexes</text:h>
      <text:h text:style-name="P9" text:outline-level="4"><text:span text:style-name="T9">(téléchargeables à l'adresse </text:span><text:a xlink:type="simple" xlink:href="http://www.math.univ-paris13.fr/~parreau/Dossier_Master_Math-Info/"><text:span text:style-name="Internet_20_link"><text:span text:style-name="T20">http://www.math.univ-paris13.fr/~parreau/Dossier_Master_Math-Info/</text:span></text:span></text:a><text:span text:style-name="T21">)</text:span></text:h>
      <text:list text:style-name="WW8Num15">
        <text:list-item>
          <text:p text:style-name="P216">Note de synthèse</text:p>
        </text:list-item>
        <text:list-item>
          <text:p text:style-name="P216">Descriptifs des unités d’enseignement <text:s/>- spécialité Mathématiques fondamentales et protection de l’information</text:p>
        </text:list-item>
        <text:list-item>
          <text:p text:style-name="P216">Descriptifs des unités d’enseignement <text:s/>- spécialité Algorithmique, Modélisation, Images</text:p>
        </text:list-item>
        <text:list-item>
          <text:p text:style-name="P216">Fiches signalétiques des enseignants-chercheurs, chercheurs et intervenants professionnels.</text:p>
        </text:list-item>
        <text:list-item>
          <text:p text:style-name="P216">Bilans des Masters mentions Mathématiques et Mathématiques-Informatique</text:p>
        </text:list-item>
      </text:list>
      <text:p text:style-name="P229"/>
      <text:p text:style-name="P221"/>
      <text:p text:style-name="P253">CONTRAT <text:s/>2009 2012</text:p>
      <text:p text:style-name="P209"/>
      <text:p text:style-name="P210">DEMANDE D’HABILITATION DE DIPLOME DE MASTER </text:p>
      <text:p text:style-name="P210"/>
      <text:p text:style-name="P131"/>
      <text:p text:style-name="P131"/>
      <text:p text:style-name="P132"/>
      <table:table table:name="Tableau1" table:style-name="Tableau1">
        <table:table-column table:style-name="Tableau1.A"/>
        <table:table-row table:style-name="Tableau1.1">
          <table:table-cell table:style-name="Tableau1.A1" office:value-type="string">
            <text:p text:style-name="P194"/>
            <text:p text:style-name="P120"><text:span text:style-name="T24">1 - </text:span><text:span text:style-name="T25">Fiche d’identité</text:span></text:p>
            <text:p text:style-name="P198"/>
          </table:table-cell>
        </table:table-row>
      </table:table>
      <text:p text:style-name="Standard"/>
      <text:p text:style-name="P232"><text:span text:style-name="T2">Etablissement</text:span><text:span text:style-name="T1"><text:tab/> <text:s text:c="18"/></text:span><text:span text:style-name="T24">UNIVERSITE PARIS 13</text:span></text:p>
      <text:p text:style-name="P103"><text:tab/></text:p>
      <table:table table:name="Tableau2" table:style-name="Tableau2">
        <table:table-column table:style-name="Tableau2.A"/>
        <table:table-column table:style-name="Tableau2.B"/>
        <table:table-row table:style-name="Tableau2.1">
          <table:table-cell table:style-name="Tableau2.A1" office:value-type="string">
            <text:p text:style-name="P200"><text:span text:style-name="T2">Nom du diplôme</text:span><text:span text:style-name="T26"> <text:s text:c="32"/></text:span></text:p>
          </table:table-cell>
          <table:table-cell table:style-name="Tableau2.B1" office:value-type="string">
            <text:h text:style-name="P111" text:outline-level="2">MASTER</text:h>
            <text:p text:style-name="Standard"/>
          </table:table-cell>
        </table:table-row>
        <table:table-row table:style-name="Tableau2.1">
          <table:table-cell table:style-name="Tableau2.A2" office:value-type="string">
            <text:p text:style-name="P200"><text:span text:style-name="T2">Dénomination du domaine de formation</text:span><text:span text:style-name="T1"> </text:span></text:p>
            <text:p text:style-name="P126"/>
          </table:table-cell>
          <table:table-cell table:style-name="Tableau2.B2" office:value-type="string">
            <text:p text:style-name="P195">Sciences, Technologies, Santé</text:p>
          </table:table-cell>
        </table:table-row>
        <table:table-row table:style-name="Tableau2.1">
          <table:table-cell table:style-name="Tableau2.A2" office:value-type="string">
            <text:p text:style-name="P200"><text:span text:style-name="T2">Intitulé de la mention</text:span><text:span text:style-name="T1"> </text:span></text:p>
            <text:p text:style-name="P126"/>
          </table:table-cell>
          <table:table-cell table:style-name="Tableau2.B2" office:value-type="string">
            <text:p text:style-name="P195">Mathématiques et Informatique</text:p>
          </table:table-cell>
        </table:table-row>
        <table:table-row table:style-name="Tableau2.4">
          <table:table-cell table:style-name="Tableau2.A2" office:value-type="string">
            <text:h text:style-name="P3" text:outline-level="1">Spécialités de la mention</text:h>
            <text:p text:style-name="P202">(précisez Professionnel <text:s/>Recherche ou indifférencié)</text:p>
          </table:table-cell>
          <table:table-cell>
            <table:table table:is-sub-table="true">
              <table:table-column table:style-name="Tableau2.B4.1"/>
              <table:table-column table:style-name="Tableau2.B4.2"/>
              <table:table-row table:style-name="Tableau2.B4.1">
                <table:table-cell table:style-name="Tableau2.B4.1.1" office:value-type="string">
                  <text:p text:style-name="P196">Mathématiques fondamentales et Protection de l’Information</text:p>
                </table:table-cell>
                <table:table-cell table:style-name="Tableau2.B2" office:value-type="string">
                  <text:p text:style-name="P122">Indifférencié</text:p>
                </table:table-cell>
              </table:table-row>
              <table:table-row table:style-name="Tableau2.B4.1">
                <table:table-cell table:style-name="Tableau2.B4.1.1" office:value-type="string">
                  <text:p text:style-name="P196">Algorithmique, Modélisation, Images</text:p>
                </table:table-cell>
                <table:table-cell table:style-name="Tableau2.B2" office:value-type="string">
                  <text:p text:style-name="P122">Indifférencié</text:p>
                </table:table-cell>
              </table:table-row>
              <table:table-row table:style-name="Tableau2.B4.3">
                <table:table-cell table:style-name="Tableau2.B4.1.1" office:value-type="string">
                  <text:p text:style-name="P200"/>
                </table:table-cell>
                <table:table-cell table:style-name="Tableau2.B2" office:value-type="string">
                  <text:p text:style-name="P122"/>
                </table:table-cell>
              </table:table-row>
            </table:table>
          </table:table-cell>
        </table:table-row>
      </table:table>
      <text:p text:style-name="P32"/>
      <table:table table:name="Tableau3" table:style-name="Tableau3">
        <table:table-column table:style-name="Tableau3.A"/>
        <table:table-column table:style-name="Tableau3.B"/>
        <table:table-row table:style-name="Tableau3.1">
          <table:table-cell table:style-name="Tableau3.A1" office:value-type="string">
            <text:p text:style-name="P129">Composante(s) pilote(s) </text:p>
          </table:table-cell>
          <table:table-cell table:style-name="Tableau3.B1" office:value-type="string">
            <text:h text:style-name="P111" text:outline-level="2">Institut Galilée</text:h>
            <text:p text:style-name="P199"/>
          </table:table-cell>
        </table:table-row>
        <table:table-row table:style-name="Tableau3.2">
          <table:table-cell table:style-name="Tableau3.A2" office:value-type="string">
            <text:p text:style-name="P200"><text:span text:style-name="T2">Composante(s) associée(s)</text:span><text:span text:style-name="T1"> </text:span></text:p>
          </table:table-cell>
          <table:table-cell table:style-name="Tableau3.B2" office:value-type="string">
            <text:p text:style-name="P34"/>
          </table:table-cell>
        </table:table-row>
        <table:table-row table:style-name="Tableau3.2">
          <table:table-cell table:style-name="Tableau3.A2" office:value-type="string">
            <text:p text:style-name="P130">Etablissement(s) partenaire(s)</text:p>
            <text:p text:style-name="P126">(convention ou cohabilitation)</text:p>
            <text:p text:style-name="P233"/>
          </table:table-cell>
          <table:table-cell table:style-name="Tableau3.B2" office:value-type="string">
            <text:h text:style-name="P109" text:outline-level="3">Cohabilitation de la spécialité Mathématiques fondamentales et Protection de l’Information avec l’Université Paris 8,</text:h>
            <text:h text:style-name="P4" text:outline-level="1" text:is-list-header="true">Master mention Mathématiques et Applications</text:h>
            <text:p text:style-name="Standard"><text:span text:style-name="T1">Responsable :</text:span> <text:span text:style-name="T1">Claude Carlet</text:span></text:p>
            <text:p text:style-name="Standard"><text:span text:style-name="T1">Professeur, 25</text:span><text:span text:style-name="T27">ème</text:span><text:span text:style-name="T1"> section</text:span></text:p>
            <text:p text:style-name="P123">Tél : 01 45 85 10 33, Fax : 01 49 40 67 83 </text:p>
            <text:h text:style-name="P7" text:outline-level="1" text:is-list-header="true"><text:span text:style-name="T28">e-mail :</text:span> <text:span text:style-name="T22">claude.carlet@inria.fr</text:span></text:h>
          </table:table-cell>
        </table:table-row>
      </table:table>
      <text:p text:style-name="P33"/>
      <table:table table:name="Tableau4" table:style-name="Tableau4">
        <table:table-column table:style-name="Tableau4.A"/>
        <table:table-column table:style-name="Tableau4.B"/>
        <table:table-row table:style-name="Tableau4.1">
          <table:table-cell table:style-name="Tableau4.A1" office:value-type="string">
            <text:p text:style-name="P129">Site(s) autre(s) que Paris 13 où cette formation sera donnée</text:p>
          </table:table-cell>
          <table:table-cell table:style-name="Tableau4.B1" office:value-type="string">
            <text:h text:style-name="P114" text:outline-level="2" text:is-list-header="true">Université Paris 8</text:h>
          </table:table-cell>
        </table:table-row>
      </table:table>
      <text:p text:style-name="P33"/>
      <table:table table:name="Tableau5" table:style-name="Tableau5">
        <table:table-column table:style-name="Tableau5.A"/>
        <table:table-column table:style-name="Tableau5.B"/>
        <table:table-row table:style-name="Tableau5.1">
          <table:table-cell table:style-name="Tableau5.A1" office:value-type="string">
            <text:p text:style-name="P191"><text:span text:style-name="T2">Responsable de l'équipe de formation de la mention <text:s/></text:span><text:span text:style-name="T33">(un seul nom)</text:span></text:p>
            <text:p text:style-name="P123">(Nom, qualité, section CNU, tél, fax, e-mail)</text:p>
            <text:p text:style-name="P123"/>
          </table:table-cell>
          <table:table-cell table:style-name="Tableau5.B1" office:value-type="string">
            <text:p text:style-name="P127">François Parreau</text:p>
            <text:p text:style-name="P123">Professeur, 25 ème section</text:p>
            <text:h text:style-name="P5" text:outline-level="1">Tél : 01 49 40 35 85</text:h>
            <text:p text:style-name="P123">Fax : 01 49 40 35 68</text:p>
            <text:p text:style-name="Standard"><text:span text:style-name="T1">e-mail : </text:span><text:span text:style-name="T20">parreau@math.univ-paris13.fr</text:span></text:p>
            <text:p text:style-name="P123"/>
          </table:table-cell>
        </table:table-row>
      </table:table>
      <text:p text:style-name="P33"/>
      <table:table table:name="Tableau6" table:style-name="Tableau6">
        <table:table-column table:style-name="Tableau6.A"/>
        <table:table-column table:style-name="Tableau6.B"/>
        <table:table-row table:style-name="Tableau6.1">
          <table:table-cell table:style-name="Tableau6.A1" office:value-type="string">
            <text:p text:style-name="P191"><text:span text:style-name="T2">Date d'ouverture des parcours</text:span><text:span text:style-name="T1"> </text:span></text:p>
            <text:p text:style-name="P201">(précisez votre souhait)</text:p>
          </table:table-cell>
          <table:table-cell table:style-name="Tableau6.B1" office:value-type="string">
            <text:h text:style-name="P6" text:outline-level="1">Année M1 : <text:s/>2009</text:h>
            <text:p text:style-name="P123">Année M2 : <text:s/>2009</text:p>
          </table:table-cell>
        </table:table-row>
      </table:table>
      <text:p text:style-name="P117"/>
      <table:table table:name="Tableau7" table:style-name="Tableau7">
        <table:table-column table:style-name="Tableau7.A"/>
        <table:table-column table:style-name="Tableau7.B"/>
        <table:table-row table:style-name="Tableau7.1">
          <table:table-cell table:style-name="Tableau7.A1" office:value-type="string">
            <text:p text:style-name="P191"><text:span text:style-name="T2">Diplômes intermédiaires délivrés</text:span><text:span text:style-name="T1"> <text:s/></text:span></text:p>
          </table:table-cell>
          <table:table-cell>
            <table:table table:is-sub-table="true">
              <table:table-column table:style-name="Tableau7.B1.1"/>
              <table:table-column table:style-name="Tableau7.B1.2"/>
              <table:table-row table:style-name="Tableau7.B1.1">
                <table:table-cell table:style-name="Tableau7.B1.1.1" office:value-type="string">
                  <text:p text:style-name="P127">MAITRISE <text:s/></text:p>
                </table:table-cell>
                <table:table-cell table:style-name="Tableau7.B1.2.1" office:value-type="string">
                  <text:p text:style-name="P127">Oui</text:p>
                </table:table-cell>
              </table:table-row>
              <table:table-row table:style-name="Tableau7.B1.2">
                <table:table-cell table:style-name="Tableau7.B1.1.2" office:value-type="string">
                  <text:p text:style-name="P127"/>
                </table:table-cell>
                <table:table-cell table:style-name="Tableau7.B1.2.2" office:value-type="string">
                  <text:p text:style-name="P127"/>
                </table:table-cell>
              </table:table-row>
            </table:table>
          </table:table-cell>
        </table:table-row>
      </table:table>
      <text:p text:style-name="P33"/>
      <table:table table:name="Tableau8" table:style-name="Tableau8">
        <table:table-column table:style-name="Tableau8.A"/>
        <table:table-column table:style-name="Tableau8.B"/>
        <table:table-row table:style-name="Tableau8.1">
          <table:table-cell table:style-name="Tableau8.A1" office:value-type="string">
            <text:p text:style-name="P129">Secteurs disciplinaires</text:p>
          </table:table-cell>
          <table:table-cell table:style-name="Tableau8.B1" office:value-type="string">
            <text:p text:style-name="P127">Secteur DES : Mathématiques 11000, Mathématiques et informatique 11042, Informatique théorique 15001,</text:p>
            <text:p text:style-name="P123">Secteur SISE : 1, 14, 42</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91"><text:span text:style-name="T2">Mots clés</text:span><text:span text:style-name="T1"> </text:span></text:p>
          </table:table-cell>
          <table:table-cell table:style-name="Tableau9.B1" office:value-type="string">
            <text:p text:style-name="P127"/>
          </table:table-cell>
        </table:table-row>
      </table:table>
      <text:p text:style-name="Standard"/>
      <text:p text:style-name="P123">Date et avis du CEVU : <text:s text:c="20"/>Date et avis du CS : <text:s text:c="20"/>Date et avis du CA : </text:p>
      <text:p text:style-name="P231"><text:s/></text:p>
      <table:table table:name="Tableau10" table:style-name="Tableau10">
        <table:table-column table:style-name="Tableau10.A"/>
        <table:table-row table:style-name="Tableau10.1">
          <table:table-cell table:style-name="Tableau10.A1" office:value-type="string">
            <text:p text:style-name="P194"/>
            <text:p text:style-name="P120"><text:span text:style-name="T24">2 – </text:span><text:span text:style-name="T25">Description générale du Master </text:span></text:p>
            <text:p text:style-name="P197"/>
          </table:table-cell>
        </table:table-row>
      </table:table>
      <text:p text:style-name="Standard"/>
      <text:p text:style-name="Standard"/>
      <text:p text:style-name="Standard"/>
      <table:table table:name="Tableau11" table:style-name="Tableau11">
        <table:table-column table:style-name="Tableau11.A"/>
        <table:table-row table:style-name="Tableau11.1">
          <table:table-cell table:style-name="Tableau11.A1" office:value-type="string">
            <text:p text:style-name="P205"><text:span text:style-name="T1">2.1 – </text:span><text:span text:style-name="T2">Historique et contexte général conduisant à la proposition de cette mention </text:span></text:p>
            <text:p text:style-name="P203">(précisez la place de l’offre de formation dans l’offre de formation régionale et nationale, les spécificités <text:s/>des collaborations ou cohabilitations, les relations entre la formation et la politique scientifique de l'Université)</text:p>
            <text:p text:style-name="P203"/>
            <text:p text:style-name="P138">Cette proposition regroupe les trois masters du dernier contrat quadriennal :</text:p>
            <text:list text:style-name="WW8Num4">
              <text:list-item>
                <text:p text:style-name="P234">mention Mathématiques de l’Université Paris 13</text:p>
              </text:list-item>
              <text:list-item>
                <text:p text:style-name="P234">mention Mathématiques et applications au codage et à la cryptographie de l’Université Paris 8</text:p>
              </text:list-item>
              <text:list-item>
                <text:p text:style-name="P234">mention <text:s/>Mathématiques et Informatique de l’Université Paris 13.</text:p>
              </text:list-item>
            </text:list>
            <text:p text:style-name="P65">Le master de Mathématiques faisait suite à la maîtrise et au DEA de Mathématiques de l’Université Paris 13. Les deux autres masters avait été créés lors de ce quadriennal. Le master MACC de Paris 8, s’appuyant sur les compétences spécifiques de l’équipe MAATICAH, a été ouvert en 2005. Le master Mathématiques et Informatique de Paris 13 regroupait des parcours d’algorithmique, d’optimisation discrète et de mathématiques appliquées qui existaient séparément, en visant une double compétence par une formation équilibrée et solide dans ces domaines. Ces masters étaient déjà liés par convention.</text:p>
            <text:p text:style-name="P222">Appuyés sur les laboratoires LAGA et LIPN, et l’équipe MAATICAH de Paris 8, ils bénéficient d'un environnement remarquable par la qualité et la complémentarité des recherches qui y sont menées, par la diversité des thèmes développés et de leurs domaines d'application (interfaces étroites avec d'autres sciences telles que la physique ou les sciences économiques), mais aussi par les liens privilégiés qui sont entretenus avec le monde socio-économique, tant pour les mathématiques (calcul scientifique, modèles pour la finance, cryptographie) que pour l'informatique (recherche opérationnelle).</text:p>
            <text:p text:style-name="P65">Malgré ces atouts, les masters Mathématiques et Mathématiques-Informatique souffrent d'un faible recrutement, comme l’ensemble des masters à dominante mathématique. Cela concerne moins le master MACC qui, après deux ans d'existence, a atteint un effectif de 40 inscrits en premère année <text:span text:style-name="T33">(voir le tableau d'effectifs et de réussites §2.2, l'insertion des dipômés §3.7 et les bilans complets joints).</text:span></text:p>
            <text:p text:style-name="P65"><text:s/>Dans ce contexte, le regroupement proposé prend en compte la nécessité de concentrer l’offre de masters dans le domaine, et la fusion de l’équipe MAATICAH avec le LAGA conduit naturellement à intégrer nos formations mathématiques dans le cadre d’une cohabilitation des Universités Paris 13 et Paris 8. Cela permet de présenter une offre de formation dans l’ensemble des grands domaines de compétence du LAGA et des équipes concernées du LIPN <text:s/>(optimisation, algorithmique, combinatoire) en réalisant une économie substantielle de moyens par la mutualisation des enseignements de base.</text:p>
            <text:p text:style-name="P228"><text:span text:style-name="T8">La structure proposée comporte deux spécialités « Mathématiques fondamentales et protection de l’information » et « Algorithmique, Modélisation, Images ». La première regroupe les mentions Mathématiques de Paris 13 et MACC de Paris 8 sous forme de deux parcours  et est demandée en <text:s/>cohabilitation avec Paris 8 (master mention Mathématiques et Applications) ; <text:s/>la seconde fait suite à la mention Mathématiques - Informatique actuelle, avec deux parcours identifiés pour plus de lisibilité (voir le descriptif de chaque spécialité). Le thème Images prend en compte la présence au LAGA de chercheurs de ce domaine liés au L2TI (laboratoire </text:span><text:span text:style-name="T35">de traitement et transport de l'information).</text:span></text:p>
            <text:p text:style-name="P222">Malgré son large spectre, ce master trouve son unité par les interférences des thèmes de recherche des équipes associées, et les bases théoriques communes au niveau des prérequis, donc du recrutement, et au niveau des enseignements de première année. Il propose un grand nombre de cours communs dans les domaines de l’analyse, des probabilités, de l’algorithmique et de la combinatoire algébrique. Déjà les masters actuels – y compris celui de Paris 8 – partageaient des enseignements et ils avaient évolué vers une plus grande mutualisation. </text:p>
            <text:p text:style-name="P222">La structure proposée, si elle ne comporte pas de tronc commun obligatoire conséquent, permettra une organisation plus efficace de ces mutualisations et facilitera les passerelles au sein du master : les passerelles entre parcours seront assez libres en fin de premier semestre et de première année modulo les prérequis spécifiques à certains enseignements.</text:p>
            <text:p text:style-name="P222">Elle pourra aussi favoriser le rapprochement des équipes de recherche dans des domaines où les interactions sont nombreuses et fécondes.</text:p>
            <text:p text:style-name="P138"/>
            <text:p text:style-name="P138">Ce projet vise toujours en priorité à assurer une formation à la recherche de haut niveau dans les domaines d'excellence du LAGA et des équipes concernées du LIPN ; les cours approfondis de M2 s'adressent aussi aux étudiants en thèse de l'école doctorale Galilée et pourront, comme c'est déjà le cas, intéresser un public plus large de chercheurs en formation ou confirmés de la région parisienne.</text:p>
            <text:p text:style-name="P65">Il vise aussi à accroître les débouchés et à améliorer la visibilité du master en renforçant ses voies professionnelles. Les débouchés professionnels en entreprise sont bien réels pour trois des quatre parcours. Ils seront favorisés par des enseignements pratiques et l’intervention de professionnels, en s’appuyant en grande partie sur les moyens et l’expérience de la formation d’ingénieurs de l’institut Galilée et d’autres masters. Les liens avec les spécialités ingénieur « Mathématiques appliquées et calcul scientifique » et « Informatique » seront renforcés, aussi en vue d’accroître les effectifs d’élèves ingénieurs préparant un master en double cursus. Des mutualisations sont aussi établies avec les masters mention Informatique de Paris 8 et Paris 13, et avec le master Images et Réseaux dans le domaine de l’image.</text:p>
            <text:p text:style-name="P138"/>
            <text:p text:style-name="Corps_20_de_20_texte_20_2">L’ensemble est appuyé sur deux laboratoires importants et s'inscrit dans le développement du principal pôle scientifique dans le nord de la région parisienne.</text:p>
            <text:p text:style-name="Corps_20_de_20_texte_20_2">Il constitue aussi un ensemble original par la variété de ses thèmes et ses débouchés, étroitement associés dans un même master à une solide formation mathématique, même si la plupart de ces thèmes sont présents séparément ou portés par d'autres départements dans d’autres masters de la région.</text:p>
            <text:p text:style-name="P139"/>
            <text:p text:style-name="P153">Laboratoires d’appui : </text:p>
            <text:p text:style-name="P74">LAGA : Laboratoire d'Analyse Géométrie et Applications (UMR 7539 du CNRS)</text:p>
            <text:p text:style-name="P152">LIPN : Laboratoire d’Informatique de Paris-Nord (UMR 7030 du CNRS)</text:p>
            <text:p text:style-name="P204"/>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205"><text:span text:style-name="T1">2.2 – </text:span><text:span text:style-name="T2">Effectifs attendus</text:span></text:p>
            <text:p text:style-name="P157"/>
            <text:p text:style-name="P138">Sur la base des flux actuels, on arrive à l’estimation de :</text:p>
            <text:list text:style-name="WW8Num8">
              <text:list-item>
                <text:p text:style-name="P140">en première année, 50 à 60 étudiants</text:p>
              </text:list-item>
              <text:list-item>
                <text:p text:style-name="P140">en seconde année, environ 30 étudiants,</text:p>
              </text:list-item>
            </text:list>
            <text:p text:style-name="P138">d’après le bilan des inscriptions (et réussites) des trois masters regroupés pour le dernier quadriennal :</text:p>
            <text:p text:style-name="P138"/>
            <text:p text:style-name="P57"><draw:custom-shape text:anchor-type="char" draw:z-index="2" draw:style-name="gr2" draw:text-style-name="P256" svg:width="11.672cm" svg:height="5.822cm" svg:x="-0.001cm" svg:y="0cm"><text:p/><draw:enhanced-geometry svg:viewBox="0 0 21600 21600" draw:type="rectangle" draw:enhanced-path="M 0 0 L 21600 0 21600 21600 0 21600 0 0 Z N"/></draw:custom-shape><draw:custom-shape text:anchor-type="char" draw:z-index="3" draw:style-name="gr2" draw:text-style-name="P256" svg:width="11.366cm" svg:height="7.36cm" svg:x="-0.001cm" svg:y="0cm"><text:p/><draw:enhanced-geometry svg:viewBox="0 0 21600 21600" draw:type="rectangle" draw:enhanced-path="M 0 0 L 21600 0 21600 21600 0 21600 0 0 Z N"/></draw:custom-shape><draw:frame draw:style-name="fr1" draw:name="Cadre1" text:anchor-type="char" svg:x="0cm" svg:y="0cm" svg:width="11.435cm" draw:z-index="4"><draw:text-box fo:min-height="0.041cm"><table:table table:name="Tableau13" table:style-name="Tableau13"><table:table-column table:style-name="Tableau13.A"/><table:table-column table:style-name="Tableau13.B"/><table:table-column table:style-name="Tableau13.C"/><table:table-column table:style-name="Tableau13.D"/><table:table-column table:style-name="Tableau13.E"/><table:table-row table:style-name="Tableau13.1"><table:table-cell table:style-name="Tableau13.A1" office:value-type="string"><text:p text:style-name="P160"> </text:p></table:table-cell><table:table-cell table:style-name="Tableau13.A1" office:value-type="string"><text:p text:style-name="P161">Master</text:p></table:table-cell><table:table-cell table:style-name="Tableau13.A1" office:value-type="string"><text:p text:style-name="P154">Math P13</text:p></table:table-cell><table:table-cell table:style-name="Tableau13.A1" office:value-type="string"><text:p text:style-name="P154">Math-Info P13</text:p></table:table-cell><table:table-cell table:style-name="Tableau13.E1" office:value-type="string"><text:p text:style-name="P154">MACC P8</text:p></table:table-cell></table:table-row><table:table-row table:style-name="Tableau13.1"><table:table-cell table:style-name="Tableau13.A2" office:value-type="string"><text:p text:style-name="P162">2004-2005</text:p></table:table-cell><table:table-cell table:style-name="Tableau13.B2" office:value-type="string"><text:p text:style-name="P162">Inscrits M1</text:p></table:table-cell><table:table-cell table:style-name="Tableau13.B2" office:value-type="string"><text:p text:style-name="P163">25</text:p></table:table-cell><table:table-cell table:style-name="Tableau13.B2" office:value-type="string"><text:p text:style-name="P163">16</text:p></table:table-cell><table:table-cell table:style-name="Tableau13.E2" office:value-type="string"><text:p text:style-name="P163">—</text:p></table:table-cell></table:table-row><table:table-row table:style-name="Tableau13.1"><table:table-cell table:style-name="Tableau13.B2" office:value-type="string"><text:p text:style-name="P162"> </text:p></table:table-cell><table:table-cell table:style-name="Tableau13.B2" office:value-type="string"><text:p text:style-name="P162">reçus M1</text:p></table:table-cell><table:table-cell table:style-name="Tableau13.B2" office:value-type="string"><text:p text:style-name="P163">6</text:p></table:table-cell><table:table-cell table:style-name="Tableau13.B2" office:value-type="string"><text:p text:style-name="P163">7</text:p></table:table-cell><table:table-cell table:style-name="Tableau13.E2" office:value-type="string"><text:p text:style-name="P163">—</text:p></table:table-cell></table:table-row><table:table-row table:style-name="Tableau13.1"><table:table-cell table:style-name="Tableau13.A2" office:value-type="string"><text:p text:style-name="P162">2005-2006</text:p></table:table-cell><table:table-cell table:style-name="Tableau13.B2" office:value-type="string"><text:p text:style-name="P162">Inscrits M1</text:p></table:table-cell><table:table-cell table:style-name="Tableau13.B2" office:value-type="string"><text:p text:style-name="P163">13</text:p></table:table-cell><table:table-cell table:style-name="Tableau13.B2" office:value-type="string"><text:p text:style-name="P163">19</text:p></table:table-cell><table:table-cell table:style-name="Tableau13.E2" office:value-type="string"><text:p text:style-name="P163">20</text:p></table:table-cell></table:table-row><table:table-row table:style-name="Tableau13.1"><table:table-cell table:style-name="Tableau13.A2" office:value-type="string"><text:p text:style-name="P162"> </text:p></table:table-cell><table:table-cell table:style-name="Tableau13.B2" office:value-type="string"><text:p text:style-name="P162">reçus M1</text:p></table:table-cell><table:table-cell table:style-name="Tableau13.B2" office:value-type="string"><text:p text:style-name="P163">6</text:p></table:table-cell><table:table-cell table:style-name="Tableau13.B2" office:value-type="string"><text:p text:style-name="P163">9</text:p></table:table-cell><table:table-cell table:style-name="Tableau13.E2" office:value-type="string"><text:p text:style-name="P163"/></table:table-cell></table:table-row><table:table-row table:style-name="Tableau13.1"><table:table-cell table:style-name="Tableau13.A2" office:value-type="string"><text:p text:style-name="P162"> </text:p></table:table-cell><table:table-cell table:style-name="Tableau13.B2" office:value-type="string"><text:p text:style-name="P162">Inscrits M2</text:p></table:table-cell><table:table-cell table:style-name="Tableau13.B2" office:value-type="string"><text:p text:style-name="P163">7</text:p></table:table-cell><table:table-cell table:style-name="Tableau13.B2" office:value-type="string"><text:p text:style-name="P163">14</text:p></table:table-cell><table:table-cell table:style-name="Tableau13.E2" office:value-type="string"><text:p text:style-name="P163">11</text:p></table:table-cell></table:table-row><table:table-row table:style-name="Tableau13.1"><table:table-cell table:style-name="Tableau13.B2" office:value-type="string"><text:p text:style-name="P162"> </text:p></table:table-cell><table:table-cell table:style-name="Tableau13.B2" office:value-type="string"><text:p text:style-name="P162">Diplômés M2</text:p></table:table-cell><table:table-cell table:style-name="Tableau13.B2" office:value-type="string"><text:p text:style-name="P163">6</text:p></table:table-cell><table:table-cell table:style-name="Tableau13.B2" office:value-type="string"><text:p text:style-name="P163">6</text:p></table:table-cell><table:table-cell table:style-name="Tableau13.E2" office:value-type="string"><text:p text:style-name="P163">4</text:p></table:table-cell></table:table-row><table:table-row table:style-name="Tableau13.1"><table:table-cell table:style-name="Tableau13.A2" office:value-type="string"><text:p text:style-name="P162">2006-2007</text:p></table:table-cell><table:table-cell table:style-name="Tableau13.B2" office:value-type="string"><text:p text:style-name="P162">Inscrits M1</text:p></table:table-cell><table:table-cell table:style-name="Tableau13.B2" office:value-type="string"><text:p text:style-name="P163">9</text:p></table:table-cell><table:table-cell table:style-name="Tableau13.B2" office:value-type="string"><text:p text:style-name="P163">12</text:p></table:table-cell><table:table-cell table:style-name="Tableau13.E2" office:value-type="string"><text:p text:style-name="P163">22</text:p></table:table-cell></table:table-row><table:table-row table:style-name="Tableau13.1"><table:table-cell table:style-name="Tableau13.A2" office:value-type="string"><text:p text:style-name="P162"> </text:p></table:table-cell><table:table-cell table:style-name="Tableau13.B2" office:value-type="string"><text:p text:style-name="P162">reçus M1</text:p></table:table-cell><table:table-cell table:style-name="Tableau13.B2" office:value-type="string"><text:p text:style-name="P163">2</text:p></table:table-cell><table:table-cell table:style-name="Tableau13.B2" office:value-type="string"><text:p text:style-name="P163">3</text:p></table:table-cell><table:table-cell table:style-name="Tableau13.E2" office:value-type="string"><text:p text:style-name="P163"/></table:table-cell></table:table-row><table:table-row table:style-name="Tableau13.1"><table:table-cell table:style-name="Tableau13.A2" office:value-type="string"><text:p text:style-name="P162"> </text:p></table:table-cell><table:table-cell table:style-name="Tableau13.B2" office:value-type="string"><text:p text:style-name="P162">Inscrits M2</text:p></table:table-cell><table:table-cell table:style-name="Tableau13.B2" office:value-type="string"><text:p text:style-name="P163">2</text:p></table:table-cell><table:table-cell table:style-name="Tableau13.B2" office:value-type="string"><text:p text:style-name="P163">12</text:p></table:table-cell><table:table-cell table:style-name="Tableau13.E2" office:value-type="string"><text:p text:style-name="P163">12</text:p></table:table-cell></table:table-row><table:table-row table:style-name="Tableau13.1"><table:table-cell table:style-name="Tableau13.B2" office:value-type="string"><text:p text:style-name="P162"> </text:p></table:table-cell><table:table-cell table:style-name="Tableau13.B2" office:value-type="string"><text:p text:style-name="P162">Diplômés M2</text:p></table:table-cell><table:table-cell table:style-name="Tableau13.B2" office:value-type="string"><text:p text:style-name="P163">2</text:p></table:table-cell><table:table-cell table:style-name="Tableau13.B2" office:value-type="string"><text:p text:style-name="P163">8</text:p></table:table-cell><table:table-cell table:style-name="Tableau13.E2" office:value-type="string"><text:p text:style-name="P163">2</text:p></table:table-cell></table:table-row><table:table-row table:style-name="Tableau13.1"><table:table-cell table:style-name="Tableau13.A2" office:value-type="string"><text:p text:style-name="P162">2007-2008</text:p></table:table-cell><table:table-cell table:style-name="Tableau13.B2" office:value-type="string"><text:p text:style-name="P162">Inscrits M1</text:p></table:table-cell><table:table-cell table:style-name="Tableau13.B2" office:value-type="string"><text:p text:style-name="P163">10</text:p></table:table-cell><table:table-cell table:style-name="Tableau13.B2" office:value-type="string"><text:p text:style-name="P163">15</text:p></table:table-cell><table:table-cell table:style-name="Tableau13.E2" office:value-type="string"><text:p text:style-name="P163">41</text:p></table:table-cell></table:table-row><table:table-row table:style-name="Tableau13.1"><table:table-cell table:style-name="Tableau13.B2" office:value-type="string"><text:p text:style-name="P146"> </text:p></table:table-cell><table:table-cell table:style-name="Tableau13.B2" office:value-type="string"><text:p text:style-name="P146">Inscrits M2</text:p></table:table-cell><table:table-cell table:style-name="Tableau13.B2" office:value-type="string"><text:p text:style-name="P163">4</text:p></table:table-cell><table:table-cell table:style-name="Tableau13.B2" office:value-type="string"><text:p text:style-name="P163">10</text:p></table:table-cell><table:table-cell table:style-name="Tableau13.E2" office:value-type="string"><text:p text:style-name="P163">15</text:p></table:table-cell></table:table-row></table:table></draw:text-box></draw:frame><draw:custom-shape text:anchor-type="char" draw:z-index="1" draw:style-name="gr2" draw:text-style-name="P256" svg:width="11.149cm" svg:height="5.578cm" svg:x="-0.001cm" svg:y="0cm"><text:p/><draw:enhanced-geometry svg:viewBox="0 0 21600 21600" draw:type="rectangle" draw:enhanced-path="M 0 0 L 21600 0 21600 21600 0 21600 0 0 Z N"/></draw:custom-shape><draw:rect text:anchor-type="as-char" draw:z-index="0" draw:style-name="gr1" draw:text-style-name="P255" svg:width="11.15cm" svg:height="5.58cm"><text:p/></draw:rect></text:p>
            <text:p text:style-name="P65"/>
            <text:p text:style-name="P65">Ces flux devraient pouvoir augmenter dans la nouvelle mention unique : la diversification de l'offre pédagogique et des débouchés multiples, de recherche ou professionnels, mieux identifiés par les différents parcours, rendra le master plus attractif. En particulier l’intégration du thème de l’image, formation assez originale en région parisienne, devrait attirer de nouveaux étudiants.</text:p>
            <text:p text:style-name="P65">Ainsi, les flux sortants des licences MIEF et Mathématiques de Paris 13, bien que modestes, permettront d’augmenter le recrutement interne de quelques d'étudiants supplémentaires moyennant une meilleure communication (l’actuelle mention « Mathématiques et Informatique » a un recrutement principalement externe). </text:p>
            <text:p text:style-name="P138">La meilleure articulation, en termes de contenu et d'organisation, avec les filières ingénieur permettra par ailleurs d'inscrire en seconde année plus d'élèves ingénieurs des spécialités Mathématiques appliquées et calcul scientifique et surtout Informatique.</text:p>
            <text:p text:style-name="P65">Enfin, un effort global de communication sera mené de façon à donner une meilleure visibilité de la formation et de ses atouts à l’extérieur.</text:p>
            <text:p text:style-name="P65"/>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205"><text:span text:style-name="T1">2.3 – </text:span><text:span text:style-name="T2">Conditions d’admission</text:span><text:span text:style-name="T34"> </text:span></text:p>
            <text:p text:style-name="P152"/>
            <text:p text:style-name="P138">Admission de droit en première année pour les titulaires des licences mentions « Mathématiques », <text:s text:c="2"/>« Mathématiques et Informatique », « Mathématiques et informatique appliquées à l’économie et à la finance ».</text:p>
            <text:p text:style-name="P65">Admission sur dossier pour les titulaires d'une licence scientifique d’une autre mention ou d'un diplôme étranger équivalent.</text:p>
            <text:p text:style-name="P222">Admission en seconde année sur examen de dossier pour les étudiants des masters ou formations d’ingénieurs de mathématiques ou d'informatique satisfaisant les prérequis pour poursuivre la formation.</text:p>
            <text:p text:style-name="P222">Pour les élèves ingénieurs de troisième année de l’Institut Galilée des spécialités Mathématiques appliquées et calcul scientifique (MACS) et Informatique, il est proposé, en partenariat avec la formation d’ingénieurs, une double inscription en M2 et la validation de leurs enseignements communs de façon à pouvoir compléter un Master moyennant l’obtention de 12 crédits propres à cette formation et un stage lié à ses thématiques.</text:p>
            <text:p text:style-name="P128"/>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237"><text:span text:style-name="T1">2.4 – </text:span><text:span text:style-name="T2">Objectifs pédagogiques généraux</text:span></text:p>
            <text:h text:style-name="P18" text:outline-level="8">Voir description au niveau des spécialités (§§ 4.4 et 6.4)</text:h>
            <text:p text:style-name="P128"/>
          </table:table-cell>
        </table:table-row>
      </table:table>
      <text:p text:style-name="Standard"/>
      <table:table table:name="Tableau16" table:style-name="Tableau16">
        <table:table-column table:style-name="Tableau16.A"/>
        <table:table-row table:style-name="Tableau16.1">
          <table:table-cell table:style-name="Tableau16.A1" office:value-type="string">
            <text:p text:style-name="P205"><text:span text:style-name="T1">2.5 – </text:span><text:span text:style-name="T2">Poursuites des études possibles en deuxième année de master <text:s/></text:span><text:span text:style-name="T33">(précisez en particulier les passerelles entre les divers parcours et les principaux critères de sélection pour l’admission en deuxième année)</text:span></text:p>
            <text:p text:style-name="P239">L'autorisation de poursuivre en seconde année est prononcée par le chef d'établissement sur proposition du responsable de la formation. Celui-ci sollicite l'avis du jury sur les capacités du candidat à suivre les enseignements de seconde année.</text:p>
            <text:p text:style-name="P239">Par le grand nombre de cours communs, la formation permet aux étudiants de se réorienter facilement d’un parcours à l’autre au sein du master moyennant les prérequis spécifiques à certains enseignements.</text:p>
            <text:p text:style-name="P239">Il est également possible aux étudiants de se réorienter en seconde année dans un autre Master mention Mathématiques, Mathématiques et Informatique ou Informatique selon le parcours suivi en première année. En particulier la spécialité Algorithmique, Modélisation, Image permet une réorientation avec succès en Master Informatique, spécialité EID.</text:p>
          </table:table-cell>
        </table:table-row>
      </table:table>
      <text:p text:style-name="Standard"/>
      <table:table table:name="Tableau17" table:style-name="Tableau17">
        <table:table-column table:style-name="Tableau17.A"/>
        <table:table-row table:style-name="Tableau17.1">
          <table:table-cell table:style-name="Tableau17.A1" office:value-type="string">
            <text:p text:style-name="P205"><text:span text:style-name="T1">2.6 – </text:span><text:span text:style-name="T2">Poursuites des études possibles en sortie du master </text:span></text:p>
            <text:p text:style-name="P239">À l'issue de ce master, le doctorat peut être préparé au sein d'un laboratoire universitaire ou en entreprise.</text:p>
            <text:p text:style-name="P239">À l’issue de la première année, les étudiants peuvent se réorienter vers la préparation des concours de l’enseignement (préparation à l’agrégation ou au CAPES de Mathématiques pour le parcours Mathématiques fondamentales) ou vers une formation d’ingénieurs via une admission en deuxième année sur dossier.</text:p>
          </table:table-cell>
        </table:table-row>
      </table:table>
      <text:p text:style-name="Standard"/>
      <table:table table:name="Tableau18" table:style-name="Tableau18">
        <table:table-column table:style-name="Tableau18.A"/>
        <table:table-row table:style-name="Tableau18.1">
          <table:table-cell table:style-name="Tableau18.A1" office:value-type="string">
            <text:p text:style-name="P205"><text:span text:style-name="T1">2.7 – </text:span><text:span text:style-name="T2">Principaux débouchés professionnels</text:span></text:p>
            <text:p text:style-name="P239">La vocation première de ce master est de former à l’activité de chercheur ou d’enseignant-chercheur au sein d’un laboratoire universitaire, ou l'activité de recherche et développement en entreprise, dans les domaines de ce master.</text:p>
            <text:p text:style-name="P115">En outre, le parcours « Protection de l'information » et les deux parcours de la spécialité « Algorithmique, Modélisation, Images » offrent des débouchés professionnels spécifiques, qui sont présentés dans les paragraphes correspondants au niveau des spécialités (§§ 4.7 et 6.7). Des interventions de professionnels dans certains enseignements et la possibilité d'effectuer le stage de quatrième semestre en entreprise rendent possible une insertion professionnelle directe en sortie de Master. </text:p>
            <text:p text:style-name="P128"/>
          </table:table-cell>
        </table:table-row>
      </table:table>
      <table:table table:name="Tableau19" table:style-name="Tableau19">
        <table:table-column table:style-name="Tableau19.A"/>
        <table:table-row table:style-name="Tableau19.1">
          <table:table-cell table:style-name="Tableau19.A1" office:value-type="string">
            <text:p text:style-name="P121"><text:span text:style-name="T24">3 – </text:span><text:span text:style-name="T25">Organisation du Master</text:span></text:p>
          </table:table-cell>
        </table:table-row>
      </table:table>
      <text:p text:style-name="Standard"/>
      <text:p text:style-name="P191"><text:span text:style-name="T1">3.1 – </text:span><text:span text:style-name="T2">Equipe pédagogique</text:span><text:span text:style-name="T34"> </text:span></text:p>
      <text:p text:style-name="P39"/>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46">Responsable(s) de la formation</text:p>
          </table:table-cell>
          <table:covered-table-cell/>
        </table:table-row>
        <table:table-row table:style-name="Tableau20.1">
          <table:table-cell table:style-name="Tableau20.A2" office:value-type="string">
            <text:p text:style-name="P241">NOM Prénom</text:p>
          </table:table-cell>
          <table:table-cell table:style-name="Tableau20.B2" office:value-type="string">
            <text:p text:style-name="P247">PARREAU François</text:p>
          </table:table-cell>
        </table:table-row>
        <table:table-row table:style-name="Tableau20.1">
          <table:table-cell table:style-name="Tableau20.A2" office:value-type="string">
            <text:p text:style-name="P241">Qualité</text:p>
          </table:table-cell>
          <table:table-cell table:style-name="Tableau20.B2" office:value-type="string">
            <text:p text:style-name="P242">PR</text:p>
          </table:table-cell>
        </table:table-row>
        <table:table-row table:style-name="Tableau20.1">
          <table:table-cell table:style-name="Tableau20.A2" office:value-type="string">
            <text:p text:style-name="P241">Composante</text:p>
          </table:table-cell>
          <table:table-cell table:style-name="Tableau20.B2" office:value-type="string">
            <text:p text:style-name="P242">Université Paris 13 - Institut Galilée</text:p>
          </table:table-cell>
        </table:table-row>
        <table:table-row table:style-name="Tableau20.1">
          <table:table-cell table:style-name="Tableau20.A2" office:value-type="string">
            <text:p text:style-name="P241">Laboratoire</text:p>
          </table:table-cell>
          <table:table-cell table:style-name="Tableau20.B2" office:value-type="string">
            <text:p text:style-name="P242">LAGA (UMR 7539)</text:p>
          </table:table-cell>
        </table:table-row>
        <table:table-row table:style-name="Tableau20.1">
          <table:table-cell table:style-name="Tableau20.A2" office:value-type="string">
            <text:p text:style-name="P241">E-mail</text:p>
          </table:table-cell>
          <table:table-cell table:style-name="Tableau20.B2" office:value-type="string">
            <text:p text:style-name="P243">parreau@math.univ-paris13.fr</text:p>
          </table:table-cell>
        </table:table-row>
      </table:table>
      <text:p text:style-name="Standard"/>
      <text:p text:style-name="Standard"/>
      <text:p text:style-name="P193">Membres de l’équipe pédagogique </text:p>
      <text:p text:style-name="P158"/>
      <text:p text:style-name="P156">Les fiches signalétiques des enseignants-chercheur, chercheurs et intervenants professionnels sont regoupées en annexe.</text:p>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header-rows>
          <table:table-row table:style-name="Tableau21.1">
            <table:table-cell table:style-name="Tableau21.A1" office:value-type="string">
              <text:h text:style-name="P10" text:outline-level="5">NOM et prénom</text:h>
            </table:table-cell>
            <table:table-cell table:style-name="Tableau21.B1" office:value-type="string">
              <text:h text:style-name="P11" text:outline-level="5">Qualité</text:h>
              <text:p text:style-name="P125">PR, MCF, PRAG, Professionnel <text:s/>…</text:p>
            </table:table-cell>
            <table:table-cell table:style-name="Tableau21.B1" office:value-type="string">
              <text:h text:style-name="P10" text:outline-level="5">Section CNU</text:h>
              <text:p text:style-name="P124">ou spécialité</text:p>
            </table:table-cell>
            <table:table-cell table:style-name="Tableau21.D1" office:value-type="string">
              <text:h text:style-name="P10" text:outline-level="5">Etablissement de rattachement,</text:h>
              <text:p text:style-name="P124">Composante, Entreprise</text:p>
            </table:table-cell>
            <table:table-cell table:style-name="Tableau21.E1" office:value-type="string">
              <text:h text:style-name="P12" text:outline-level="5">Laboratoire</text:h>
            </table:table-cell>
          </table:table-row>
        </table:table-header-rows>
        <table:table-row table:style-name="Tableau21.2">
          <table:table-cell table:style-name="Tableau21.A2" office:value-type="string">
            <text:p text:style-name="P78">ALFANDARI Laurent</text:p>
          </table:table-cell>
          <table:table-cell table:style-name="Tableau21.B2" office:value-type="string">
            <text:p text:style-name="P79">PR associé</text:p>
          </table:table-cell>
          <table:table-cell table:style-name="Tableau21.B2" office:value-type="string">
            <text:p text:style-name="P78">27</text:p>
          </table:table-cell>
          <table:table-cell table:style-name="Tableau21.A2" office:value-type="string">
            <text:p text:style-name="P78">ESSEC</text:p>
          </table:table-cell>
          <table:table-cell table:style-name="Tableau21.E2" office:value-type="string">
            <text:p text:style-name="P78">LIPN (UMR 7030)</text:p>
          </table:table-cell>
        </table:table-row>
        <table:table-row table:style-name="Tableau21.2">
          <table:table-cell table:style-name="Tableau21.A3" office:value-type="string">
            <text:p text:style-name="P167">AUDUSSE Emmanuel</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7">AYOUB Joseph</text:p>
          </table:table-cell>
          <table:table-cell table:style-name="Tableau21.B3" office:value-type="string">
            <text:p text:style-name="P165">CR</text:p>
          </table:table-cell>
          <table:table-cell table:style-name="Tableau21.B3" office:value-type="string">
            <text:p text:style-name="P166">CNRS 01</text:p>
          </table:table-cell>
          <table:table-cell table:style-name="Tableau21.A3" office:value-type="string">
            <text:p text:style-name="P167">CNRS</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7">BALABANE Mikhaël</text:p>
          </table:table-cell>
          <table:table-cell table:style-name="Tableau21.B3" office:value-type="string">
            <text:p text:style-name="P165">PR</text:p>
          </table:table-cell>
          <table:table-cell table:style-name="Tableau21.B3" office:value-type="string">
            <text:p text:style-name="P166">26</text:p>
            <text:p text:style-name="P164"/>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BANDERIER Cyril</text:p>
          </table:table-cell>
          <table:table-cell table:style-name="Tableau21.B3" office:value-type="string">
            <text:p text:style-name="P79">CR </text:p>
          </table:table-cell>
          <table:table-cell table:style-name="Tableau21.B3" office:value-type="string">
            <text:p text:style-name="P78">CNRS 07</text:p>
          </table:table-cell>
          <table:table-cell table:style-name="Tableau21.A3" office:value-type="string">
            <text:p text:style-name="P167">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6">BARSKY Daniel</text:p>
          </table:table-cell>
          <table:table-cell table:style-name="Tableau21.B3" office:value-type="string">
            <text:p text:style-name="P165">DR</text:p>
          </table:table-cell>
          <table:table-cell table:style-name="Tableau21.B3" office:value-type="string">
            <text:p text:style-name="P166">CNRS 01</text:p>
          </table:table-cell>
          <table:table-cell table:style-name="Tableau21.A3" office:value-type="string">
            <text:p text:style-name="P166">CNRS</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BASDEVANT Claude</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71">BEN ALAYA Mohamed</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BENKHALDOUN Fayssal</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6">U P13 - IUT Vill.</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BENNANI Younes</text:p>
          </table:table-cell>
          <table:table-cell table:style-name="Tableau21.B3" office:value-type="string">
            <text:p text:style-name="P165">PR</text:p>
          </table:table-cell>
          <table:table-cell table:style-name="Tableau21.B3" office:value-type="string">
            <text:p text:style-name="P166">27</text:p>
          </table:table-cell>
          <table:table-cell table:style-name="Tableau21.A3" office:value-type="string">
            <text:p text:style-name="P167">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6">BONINO Marc</text:p>
          </table:table-cell>
          <table:table-cell table:style-name="Tableau21.B3" office:value-type="string">
            <text:p text:style-name="P165">MCF HDR</text:p>
          </table:table-cell>
          <table:table-cell table:style-name="Tableau21.B3" office:value-type="string">
            <text:p text:style-name="P166">25</text:p>
          </table:table-cell>
          <table:table-cell table:style-name="Tableau21.A3" office:value-type="string">
            <text:p text:style-name="P166">U P13 - IUT Vill.</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BORNE Sylvie</text:p>
          </table:table-cell>
          <table:table-cell table:style-name="Tableau21.B3" office:value-type="string">
            <text:p text:style-name="P79">MCF</text:p>
          </table:table-cell>
          <table:table-cell table:style-name="Tableau21.B3" office:value-type="string">
            <text:p text:style-name="P77"><text:span text:style-name="footnote_20_reference"><text:span text:style-name="T17">27</text:span></text:span></text:p>
          </table:table-cell>
          <table:table-cell table:style-name="Tableau21.A3" office:value-type="string">
            <text:p text:style-name="P167">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7">BOSGIRAUD Jacques</text:p>
          </table:table-cell>
          <table:table-cell table:style-name="Tableau21.B3" office:value-type="string">
            <text:p text:style-name="P165">PRAG HDR</text:p>
          </table:table-cell>
          <table:table-cell table:style-name="Tableau21.B3" office:value-type="string">
            <text:p text:style-name="P166">26</text:p>
          </table:table-cell>
          <table:table-cell table:style-name="Tableau21.A3" office:value-type="string">
            <text:p text:style-name="P167">U P8 - UFR 6</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7">BREEN Lawrence</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BRINON Olivier</text:p>
          </table:table-cell>
          <table:table-cell table:style-name="Tableau21.B3" office:value-type="string">
            <text:p text:style-name="P165">MCF</text:p>
          </table:table-cell>
          <table:table-cell table:style-name="Tableau21.B3" office:value-type="string">
            <text:p text:style-name="P167">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78">BUTELLE Franck</text:p>
          </table:table-cell>
          <table:table-cell table:style-name="Tableau21.B3" office:value-type="string">
            <text:p text:style-name="P79">MCF HDR</text:p>
          </table:table-cell>
          <table:table-cell table:style-name="Tableau21.B3" office:value-type="string">
            <text:p text:style-name="P77"><text:span text:style-name="footnote_20_reference"><text:span text:style-name="T17">27</text:span></text:span></text:p>
          </table:table-cell>
          <table:table-cell table:style-name="Tableau21.A3" office:value-type="string">
            <text:p text:style-name="P78">U P13 - IUT Vill.</text:p>
          </table:table-cell>
          <table:table-cell table:style-name="Tableau21.E3" office:value-type="string">
            <text:p text:style-name="P78">LIPN (UMR 7030)</text:p>
          </table:table-cell>
        </table:table-row>
        <table:table-row table:style-name="Tableau21.2">
          <table:table-cell table:style-name="Tableau21.A3" office:value-type="string">
            <text:p text:style-name="P166">CARLET Claude</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8 - UFR 6</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78">CÉRIN Christophe</text:p>
          </table:table-cell>
          <table:table-cell table:style-name="Tableau21.B3" office:value-type="string">
            <text:p text:style-name="P79">PR</text:p>
          </table:table-cell>
          <table:table-cell table:style-name="Tableau21.B3" office:value-type="string">
            <text:p text:style-name="P78">27</text:p>
          </table:table-cell>
          <table:table-cell table:style-name="Tableau21.A3" office:value-type="string">
            <text:p text:style-name="P78">U P13 - IUT Vill.</text:p>
          </table:table-cell>
          <table:table-cell table:style-name="Tableau21.E3" office:value-type="string">
            <text:p text:style-name="P78">LIPN (UMR 7030)</text:p>
          </table:table-cell>
        </table:table-row>
        <table:table-row table:style-name="Tableau21.2">
          <table:table-cell table:style-name="Tableau21.A3" office:value-type="string">
            <text:p text:style-name="P166">CHENEVIER Gaëtan</text:p>
          </table:table-cell>
          <table:table-cell table:style-name="Tableau21.B3" office:value-type="string">
            <text:p text:style-name="P165">CR</text:p>
          </table:table-cell>
          <table:table-cell table:style-name="Tableau21.B3" office:value-type="string">
            <text:p text:style-name="P166">CNRS 01</text:p>
          </table:table-cell>
          <table:table-cell table:style-name="Tableau21.A3" office:value-type="string">
            <text:p text:style-name="P167">CNRS</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CHOUIKHA Raouf</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P13- Sc. Eco.</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CISINSKI Denis-Charles</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CROVISIER Sylvain</text:p>
          </table:table-cell>
          <table:table-cell table:style-name="Tableau21.B3" office:value-type="string">
            <text:p text:style-name="P165">CR</text:p>
          </table:table-cell>
          <table:table-cell table:style-name="Tableau21.B3" office:value-type="string">
            <text:p text:style-name="P166">CNRS 01</text:p>
          </table:table-cell>
          <table:table-cell table:style-name="Tableau21.A3" office:value-type="string">
            <text:p text:style-name="P167">CNRS</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CUVELIER François</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DARTOIS Ghislain</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DEGLISE Frédéric</text:p>
          </table:table-cell>
          <table:table-cell table:style-name="Tableau21.B3" office:value-type="string">
            <text:p text:style-name="P165">CR</text:p>
          </table:table-cell>
          <table:table-cell table:style-name="Tableau21.B3" office:value-type="string">
            <text:p text:style-name="P166">CNRS 01</text:p>
          </table:table-cell>
          <table:table-cell table:style-name="Tableau21.A3" office:value-type="string">
            <text:p text:style-name="P167">CNRS</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DELORT Jean-Marc</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DIBOS Françoise</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DIMASSI Mouez</text:p>
          </table:table-cell>
          <table:table-cell table:style-name="Tableau21.B3" office:value-type="string">
            <text:p text:style-name="P165">MCF HD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30">
          <table:table-cell table:style-name="Tableau21.A3" office:value-type="string">
            <text:p text:style-name="P167">DOS SANTOS FERREIRA David</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DUBACQ Jean-Christophe</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UT Vill.</text:p>
          </table:table-cell>
          <table:table-cell table:style-name="Tableau21.E3" office:value-type="string">
            <text:p text:style-name="P78">LIPN (UMR 7030)</text:p>
          </table:table-cell>
        </table:table-row>
        <table:table-row table:style-name="Tableau21.2">
          <table:table-cell table:style-name="Tableau21.A3" office:value-type="string">
            <text:p text:style-name="P78">DUCHAMP Gérard</text:p>
          </table:table-cell>
          <table:table-cell table:style-name="Tableau21.B3" office:value-type="string">
            <text:p text:style-name="P79">PR</text:p>
          </table:table-cell>
          <table:table-cell table:style-name="Tableau21.B3" office:value-type="string">
            <text:p text:style-name="P77"><text:span text:style-name="footnote_20_reference"><text:span text:style-name="T17">27</text:span></text:span></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7">DURAND-RICHARD Marie José</text:p>
          </table:table-cell>
          <table:table-cell table:style-name="Tableau21.B3" office:value-type="string">
            <text:p text:style-name="P168">MCF</text:p>
          </table:table-cell>
          <table:table-cell table:style-name="Tableau21.B3" office:value-type="string">
            <text:p text:style-name="P167">72</text:p>
          </table:table-cell>
          <table:table-cell table:style-name="Tableau21.A3" office:value-type="string">
            <text:p text:style-name="P167">U P8 - UFR 6</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7">EL DIKA Khaled</text:p>
          </table:table-cell>
          <table:table-cell table:style-name="Tableau21.B3" office:value-type="string">
            <text:p text:style-name="P168">MCF</text:p>
          </table:table-cell>
          <table:table-cell table:style-name="Tableau21.B3" office:value-type="string">
            <text:p text:style-name="P167">26</text:p>
          </table:table-cell>
          <table:table-cell table:style-name="Tableau21.A3" office:value-type="string">
            <text:p text:style-name="P167">UP13 – IUT Bobigny</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7">FAYAD <text:s/>Bassam</text:p>
          </table:table-cell>
          <table:table-cell table:style-name="Tableau21.B3" office:value-type="string">
            <text:p text:style-name="P168">CR</text:p>
          </table:table-cell>
          <table:table-cell table:style-name="Tableau21.B3" office:value-type="string">
            <text:p text:style-name="P167">CNRS 01</text:p>
          </table:table-cell>
          <table:table-cell table:style-name="Tableau21.A3" office:value-type="string">
            <text:p text:style-name="P167">C .N.R.S.</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78">FINTA Lucian</text:p>
          </table:table-cell>
          <table:table-cell table:style-name="Tableau21.B3" office:value-type="string">
            <text:p text:style-name="P79">MCF</text:p>
          </table:table-cell>
          <table:table-cell table:style-name="Tableau21.B3" office:value-type="string">
            <text:p text:style-name="P77"><text:span text:style-name="footnote_20_reference"><text:span text:style-name="T17">27</text:span></text:span></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7">GAMBLIN Didier</text:p>
          </table:table-cell>
          <table:table-cell table:style-name="Tableau21.B3" office:value-type="string">
            <text:p text:style-name="P168">PRAG</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GRIGIS Alain</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GRILL Gary</text:p>
          </table:table-cell>
          <table:table-cell table:style-name="Tableau21.B3" office:value-type="string">
            <text:p text:style-name="P168">PRAG</text:p>
          </table:table-cell>
          <table:table-cell table:style-name="Tableau21.B3" office:value-type="string">
            <text:p text:style-name="P167">Anglais</text:p>
          </table:table-cell>
          <table:table-cell table:style-name="Tableau21.A3" office:value-type="string">
            <text:p text:style-name="P167">U P13 - Inst. Galilée</text:p>
          </table:table-cell>
          <table:table-cell table:style-name="Tableau21.E3" office:value-type="string">
            <text:p text:style-name="P167"/>
          </table:table-cell>
        </table:table-row>
        <table:table-row table:style-name="Tableau21.2">
          <table:table-cell table:style-name="Tableau21.A3" office:value-type="string">
            <text:p text:style-name="P171">GUILLOT Philippe</text:p>
          </table:table-cell>
          <table:table-cell table:style-name="Tableau21.B3" office:value-type="string">
            <text:p text:style-name="P172">MCF</text:p>
          </table:table-cell>
          <table:table-cell table:style-name="Tableau21.B3" office:value-type="string">
            <text:p text:style-name="P167">25</text:p>
          </table:table-cell>
          <table:table-cell table:style-name="Tableau21.A3" office:value-type="string">
            <text:p text:style-name="P167">U P8 - UFR 6 - </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HALPERN Laurence</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9">HOFF Georges</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HU Yueyun</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JAPHET-MOUNIER Caroline</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71">KEBAIER Ahmed</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71">KLOPOTOWSKI Andrzej</text:p>
          </table:table-cell>
          <table:table-cell table:style-name="Tableau21.B3" office:value-type="string">
            <text:p text:style-name="P165">MCF HD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KLOPP Frédéric</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9">KUHN Estelle</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9">KULCSAR Caroline</text:p>
          </table:table-cell>
          <table:table-cell table:style-name="Tableau21.B3" office:value-type="string">
            <text:p text:style-name="P165">MCF</text:p>
          </table:table-cell>
          <table:table-cell table:style-name="Tableau21.B3" office:value-type="string">
            <text:p text:style-name="P166">61</text:p>
          </table:table-cell>
          <table:table-cell table:style-name="Tableau21.A3" office:value-type="string">
            <text:p text:style-name="P78">U P13 - Inst. Galilée</text:p>
          </table:table-cell>
          <table:table-cell table:style-name="Tableau21.E3" office:value-type="string">
            <text:p text:style-name="P78">L2TI (EA 3043)</text:p>
          </table:table-cell>
        </table:table-row>
        <table:table-row table:style-name="Tableau21.2">
          <table:table-cell table:style-name="Tableau21.A3" office:value-type="string">
            <text:p text:style-name="P169">LAFITTE Olivier</text:p>
          </table:table-cell>
          <table:table-cell table:style-name="Tableau21.B3" office:value-type="string">
            <text:p text:style-name="P165">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78">LAVAULT Christian</text:p>
          </table:table-cell>
          <table:table-cell table:style-name="Tableau21.B3" office:value-type="string">
            <text:p text:style-name="P79">PR</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6">LE CALVEZ Patrice</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LE CUN Bertrand</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niv. Nanterre</text:p>
          </table:table-cell>
          <table:table-cell table:style-name="Tableau21.E3" office:value-type="string">
            <text:p text:style-name="P78">PRISM (UMR 8144)</text:p>
          </table:table-cell>
        </table:table-row>
        <table:table-row table:style-name="Tableau21.2">
          <table:table-cell table:style-name="Tableau21.A3" office:value-type="string">
            <text:p text:style-name="P78">LETOCART Lucas</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6">LIVERNET Muriel</text:p>
          </table:table-cell>
          <table:table-cell table:style-name="Tableau21.B3" office:value-type="string">
            <text:p text:style-name="P165">MCF HD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MAGNERON Bernard</text:p>
          </table:table-cell>
          <table:table-cell table:style-name="Tableau21.B3" office:value-type="string">
            <text:p text:style-name="P165">MCF HD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MALGOUYRES François</text:p>
          </table:table-cell>
          <table:table-cell table:style-name="Tableau21.B3" office:value-type="string">
            <text:p text:style-name="P165">MCF HDR</text:p>
          </table:table-cell>
          <table:table-cell table:style-name="Tableau21.B3" office:value-type="string">
            <text:p text:style-name="P167">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9">MATEI Basarab</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9">MERLET Benoît</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9">MESNAGER Sihem</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8 - UFR 6</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9">MOKRANE Abdellah</text:p>
          </table:table-cell>
          <table:table-cell table:style-name="Tableau21.B3" office:value-type="string">
            <text:p text:style-name="P165">PR</text:p>
          </table:table-cell>
          <table:table-cell table:style-name="Tableau21.B3" office:value-type="string">
            <text:p text:style-name="P166">25</text:p>
          </table:table-cell>
          <table:table-cell table:style-name="Tableau21.A3" office:value-type="string">
            <text:p text:style-name="P167">U P8 - UFR 6</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MOLINET Luc</text:p>
          </table:table-cell>
          <table:table-cell table:style-name="Tableau21.B3" office:value-type="string">
            <text:p text:style-name="P165">MCF HD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78">NAGIH Anass</text:p>
          </table:table-cell>
          <table:table-cell table:style-name="Tableau21.B3" office:value-type="string">
            <text:p text:style-name="P79">PR</text:p>
          </table:table-cell>
          <table:table-cell table:style-name="Tableau21.B3" office:value-type="string">
            <text:p text:style-name="P78">27</text:p>
          </table:table-cell>
          <table:table-cell table:style-name="Tableau21.A3" office:value-type="string">
            <text:p text:style-name="P78">Univ. Metz</text:p>
          </table:table-cell>
          <table:table-cell table:style-name="Tableau21.E3" office:value-type="string">
            <text:p text:style-name="P78">LITA (EA 3097)</text:p>
          </table:table-cell>
        </table:table-row>
        <table:table-row table:style-name="Tableau21.2">
          <table:table-cell table:style-name="Tableau21.A3" office:value-type="string">
            <text:p text:style-name="P167">NGO DAC Tuan</text:p>
          </table:table-cell>
          <table:table-cell table:style-name="Tableau21.B3" office:value-type="string">
            <text:p text:style-name="P168">CR</text:p>
          </table:table-cell>
          <table:table-cell table:style-name="Tableau21.B3" office:value-type="string">
            <text:p text:style-name="P167">CNRS 01</text:p>
          </table:table-cell>
          <table:table-cell table:style-name="Tableau21.A3" office:value-type="string">
            <text:p text:style-name="P167">CNRS</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7">NICOLAS Monique</text:p>
          </table:table-cell>
          <table:table-cell table:style-name="Tableau21.B3" office:value-type="string">
            <text:p text:style-name="P168">PRAG</text:p>
          </table:table-cell>
          <table:table-cell table:style-name="Tableau21.B3" office:value-type="string">
            <text:p text:style-name="P167">Anglais</text:p>
          </table:table-cell>
          <table:table-cell table:style-name="Tableau21.A3" office:value-type="string">
            <text:p text:style-name="P167">U P13 - Inst. Galilée</text:p>
          </table:table-cell>
          <table:table-cell table:style-name="Tableau21.E3" office:value-type="string">
            <text:p text:style-name="P167"/>
          </table:table-cell>
        </table:table-row>
        <table:table-row table:style-name="Tableau21.2">
          <table:table-cell table:style-name="Tableau21.A3" office:value-type="string">
            <text:p text:style-name="P167">NUALART Eulalia</text:p>
          </table:table-cell>
          <table:table-cell table:style-name="Tableau21.B3" office:value-type="string">
            <text:p text:style-name="P168">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7">OLIVER Robert</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6">OMNES Pascal</text:p>
          </table:table-cell>
          <table:table-cell table:style-name="Tableau21.B3" office:value-type="string">
            <text:p text:style-name="P168">PAST</text:p>
          </table:table-cell>
          <table:table-cell table:style-name="Tableau21.B3" office:value-type="string">
            <text:p text:style-name="P166">26</text:p>
          </table:table-cell>
          <table:table-cell table:style-name="Tableau21.A3" office:value-type="string">
            <text:p text:style-name="P167">CEA – UP13</text:p>
          </table:table-cell>
          <table:table-cell table:style-name="Tableau21.E3" office:value-type="string">
            <text:p text:style-name="P169">CEA Saclay</text:p>
          </table:table-cell>
        </table:table-row>
        <table:table-row table:style-name="Tableau21.2">
          <table:table-cell table:style-name="Tableau21.A3" office:value-type="string">
            <text:p text:style-name="P166">OUDJANE Nadia</text:p>
          </table:table-cell>
          <table:table-cell table:style-name="Tableau21.B3" office:value-type="string">
            <text:p text:style-name="P168">PAST</text:p>
          </table:table-cell>
          <table:table-cell table:style-name="Tableau21.B3" office:value-type="string">
            <text:p text:style-name="P166">26</text:p>
          </table:table-cell>
          <table:table-cell table:style-name="Tableau21.A3" office:value-type="string">
            <text:p text:style-name="P167">EDF – UP13</text:p>
          </table:table-cell>
          <table:table-cell table:style-name="Tableau21.E3" office:value-type="string">
            <text:p text:style-name="P169">EDF R&amp;D</text:p>
          </table:table-cell>
        </table:table-row>
        <table:table-row table:style-name="Tableau21.2">
          <table:table-cell table:style-name="Tableau21.A3" office:value-type="string">
            <text:p text:style-name="P166">PARREAU François</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PATROUILLEAU Edith</text:p>
          </table:table-cell>
          <table:table-cell table:style-name="Tableau21.B3" office:value-type="string">
            <text:p text:style-name="P168">PRAG</text:p>
          </table:table-cell>
          <table:table-cell table:style-name="Tableau21.B3" office:value-type="string">
            <text:p text:style-name="P167">Anglais</text:p>
          </table:table-cell>
          <table:table-cell table:style-name="Tableau21.A3" office:value-type="string">
            <text:p text:style-name="P167">U P13 - Inst. Galilée</text:p>
          </table:table-cell>
          <table:table-cell table:style-name="Tableau21.E3" office:value-type="string">
            <text:p text:style-name="P167"/>
          </table:table-cell>
        </table:table-row>
        <table:table-row table:style-name="Tableau21.2">
          <table:table-cell table:style-name="Tableau21.A3" office:value-type="string">
            <text:p text:style-name="P78">PEKERGIN Ferhan</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7">PEREZ-MARCO Ricardo</text:p>
          </table:table-cell>
          <table:table-cell table:style-name="Tableau21.B3" office:value-type="string">
            <text:p text:style-name="P168">DR</text:p>
          </table:table-cell>
          <table:table-cell table:style-name="Tableau21.B3" office:value-type="string">
            <text:p text:style-name="P167">CNRS 01</text:p>
          </table:table-cell>
          <table:table-cell table:style-name="Tableau21.A3" office:value-type="string">
            <text:p text:style-name="P167">CNRS</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PHAN Hieu Duong</text:p>
          </table:table-cell>
          <table:table-cell table:style-name="Tableau21.B3" office:value-type="string">
            <text:p text:style-name="P168">MCF</text:p>
          </table:table-cell>
          <table:table-cell table:style-name="Tableau21.B3" office:value-type="string">
            <text:p text:style-name="P166">25</text:p>
          </table:table-cell>
          <table:table-cell table:style-name="Tableau21.A3" office:value-type="string">
            <text:p text:style-name="P167">U P8 - UFR 6</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PLANCHON Fabrice</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PLATEAU Gérard</text:p>
          </table:table-cell>
          <table:table-cell table:style-name="Tableau21.B3" office:value-type="string">
            <text:p text:style-name="P79">PR</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78">POINSOT Laurent</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71">PORZIO Anna</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POWELL Geoffrey</text:p>
          </table:table-cell>
          <table:table-cell table:style-name="Tableau21.B3" office:value-type="string">
            <text:p text:style-name="P168">CR</text:p>
          </table:table-cell>
          <table:table-cell table:style-name="Tableau21.B3" office:value-type="string">
            <text:p text:style-name="P167">CNRS 01</text:p>
          </table:table-cell>
          <table:table-cell table:style-name="Tableau21.A3" office:value-type="string">
            <text:p text:style-name="P167">CNRS</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6">QUEGUINER-MATHIEU Anne</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I.U.F.M. Créteil</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QUINT Jean-François</text:p>
          </table:table-cell>
          <table:table-cell table:style-name="Tableau21.B3" office:value-type="string">
            <text:p text:style-name="P165">CR HDR</text:p>
          </table:table-cell>
          <table:table-cell table:style-name="Tableau21.B3" office:value-type="string">
            <text:p text:style-name="P166">CNRS 01</text:p>
          </table:table-cell>
          <table:table-cell table:style-name="Tableau21.A3" office:value-type="string">
            <text:p text:style-name="P167">CNRS</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QUIVY Laure</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IUT Saint-Denis</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78">RAVELOMANANA Vlady</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78">RAYNAUD Henri-François</text:p>
          </table:table-cell>
          <table:table-cell table:style-name="Tableau21.B3" office:value-type="string">
            <text:p text:style-name="P165">MCF HDR</text:p>
          </table:table-cell>
          <table:table-cell table:style-name="Tableau21.B3" office:value-type="string">
            <text:p text:style-name="P78">61</text:p>
          </table:table-cell>
          <table:table-cell table:style-name="Tableau21.A3" office:value-type="string">
            <text:p text:style-name="P78">U P13 - Inst. Galilée</text:p>
          </table:table-cell>
          <table:table-cell table:style-name="Tableau21.E3" office:value-type="string">
            <text:p text:style-name="P78">L2TI (EA 3043)</text:p>
          </table:table-cell>
        </table:table-row>
        <table:table-row table:style-name="Tableau21.2">
          <table:table-cell table:style-name="Tableau21.A3" office:value-type="string">
            <text:p text:style-name="P167">RITTAUD Benoît</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169">ROSENBERG Dinah</text:p>
          </table:table-cell>
          <table:table-cell table:style-name="Tableau21.B3" office:value-type="string">
            <text:p text:style-name="P165">MCF HD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ROUSSEAU Alain</text:p>
          </table:table-cell>
          <table:table-cell table:style-name="Tableau21.B3" office:value-type="string">
            <text:p text:style-name="P165">PRAG</text:p>
          </table:table-cell>
          <table:table-cell table:style-name="Tableau21.B3" office:value-type="string">
            <text:p text:style-name="P167">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ROY Emmanuel</text:p>
          </table:table-cell>
          <table:table-cell table:style-name="Tableau21.B3" office:value-type="string">
            <text:p text:style-name="P168">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RUSSO Francesco</text:p>
          </table:table-cell>
          <table:table-cell table:style-name="Tableau21.B3" office:value-type="string">
            <text:p text:style-name="P168">PR</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9">SCHWARTZ Lionel</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SOUPLET Philippe</text:p>
          </table:table-cell>
          <table:table-cell table:style-name="Tableau21.B3" office:value-type="string">
            <text:p text:style-name="P165">PR</text:p>
          </table:table-cell>
          <table:table-cell table:style-name="Tableau21.B3" office:value-type="string">
            <text:p text:style-name="P167">26</text:p>
          </table:table-cell>
          <table:table-cell table:style-name="Tableau21.A3" office:value-type="string">
            <text:p text:style-name="P167">UP13 – IUT St Denis</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6">STEINBERG Chantal</text:p>
          </table:table-cell>
          <table:table-cell table:style-name="Tableau21.B3" office:value-type="string">
            <text:p text:style-name="P165">PRAG</text:p>
          </table:table-cell>
          <table:table-cell table:style-name="Tableau21.B3" office:value-type="string">
            <text:p text:style-name="P167">TEC</text:p>
          </table:table-cell>
          <table:table-cell table:style-name="Tableau21.A3" office:value-type="string">
            <text:p text:style-name="P167">U P13 - Inst. Galilée</text:p>
          </table:table-cell>
          <table:table-cell table:style-name="Tableau21.E3" office:value-type="string">
            <text:p text:style-name="P169"/>
          </table:table-cell>
        </table:table-row>
        <table:table-row table:style-name="Tableau21.2">
          <table:table-cell table:style-name="Tableau21.A3" office:value-type="string">
            <text:p text:style-name="P166">TILOUINE Jacques</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78">TOLLU Christophe</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78">TOULOUSE Sophie</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78">TOUMAZET Frédéric</text:p>
          </table:table-cell>
          <table:table-cell table:style-name="Tableau21.B3" office:value-type="string">
            <text:p text:style-name="P79">MCF HDR</text:p>
          </table:table-cell>
          <table:table-cell table:style-name="Tableau21.B3" office:value-type="string">
            <text:p text:style-name="P78">27</text:p>
          </table:table-cell>
          <table:table-cell table:style-name="Tableau21.A3" office:value-type="string">
            <text:p text:style-name="P78">U P13 - IUT Vill.</text:p>
          </table:table-cell>
          <table:table-cell table:style-name="Tableau21.E3" office:value-type="string">
            <text:p text:style-name="P78">LIPN (UMR 7030)</text:p>
          </table:table-cell>
        </table:table-row>
        <table:table-row table:style-name="Tableau21.2">
          <table:table-cell table:style-name="Tableau21.A3" office:value-type="string">
            <text:p text:style-name="P166">TROUVE Isabelle</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P13 - Sc. Eco.</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78">VALENCIA PABON Mario</text:p>
          </table:table-cell>
          <table:table-cell table:style-name="Tableau21.B3" office:value-type="string">
            <text:p text:style-name="P79">MCF</text:p>
          </table:table-cell>
          <table:table-cell table:style-name="Tableau21.B3" office:value-type="string">
            <text:p text:style-name="P78">27</text:p>
          </table:table-cell>
          <table:table-cell table:style-name="Tableau21.A3" office:value-type="string">
            <text:p text:style-name="P78">U P13 - Inst. Galilée</text:p>
          </table:table-cell>
          <table:table-cell table:style-name="Tableau21.E3" office:value-type="string">
            <text:p text:style-name="P78">LIPN (UMR 7030)</text:p>
          </table:table-cell>
        </table:table-row>
        <table:table-row table:style-name="Tableau21.2">
          <table:table-cell table:style-name="Tableau21.A3" office:value-type="string">
            <text:p text:style-name="P166">VIDAL Isabelle</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6">U P13 - Inst. Galilée</text:p>
          </table:table-cell>
          <table:table-cell table:style-name="Tableau21.E3" office:value-type="string">
            <text:p text:style-name="P166">LAGA <text:s/>(UMR CNRS 7539)</text:p>
          </table:table-cell>
        </table:table-row>
        <table:table-row table:style-name="Tableau21.2">
          <table:table-cell table:style-name="Tableau21.A3" office:value-type="string">
            <text:p text:style-name="P78">VIENNET Emmanuel</text:p>
          </table:table-cell>
          <table:table-cell table:style-name="Tableau21.B3" office:value-type="string">
            <text:p text:style-name="P79">MCF HDR</text:p>
          </table:table-cell>
          <table:table-cell table:style-name="Tableau21.B3" office:value-type="string">
            <text:p text:style-name="P78">27</text:p>
          </table:table-cell>
          <table:table-cell table:style-name="Tableau21.A3" office:value-type="string">
            <text:p text:style-name="P78">U P13 - IUT Vill.</text:p>
          </table:table-cell>
          <table:table-cell table:style-name="Tableau21.E3" office:value-type="string">
            <text:p text:style-name="P78">LIPN (UMR 7030)</text:p>
          </table:table-cell>
        </table:table-row>
        <table:table-row table:style-name="Tableau21.2">
          <table:table-cell table:style-name="Tableau21.A3" office:value-type="string">
            <text:p text:style-name="P171">WANG Jiaping</text:p>
          </table:table-cell>
          <table:table-cell table:style-name="Tableau21.B3" office:value-type="string">
            <text:p text:style-name="P165">MCF</text:p>
          </table:table-cell>
          <table:table-cell table:style-name="Tableau21.B3" office:value-type="string">
            <text:p text:style-name="P166">26</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2">
          <table:table-cell table:style-name="Tableau21.A3" office:value-type="string">
            <text:p text:style-name="P167">WEISSLER Frederic</text:p>
          </table:table-cell>
          <table:table-cell table:style-name="Tableau21.B3" office:value-type="string">
            <text:p text:style-name="P168">PR</text:p>
          </table:table-cell>
          <table:table-cell table:style-name="Tableau21.B3" office:value-type="string">
            <text:p text:style-name="P166">26</text:p>
          </table:table-cell>
          <table:table-cell table:style-name="Tableau21.A3" office:value-type="string">
            <text:p text:style-name="P167">UP13- Sc. <text:s/>Eco.</text:p>
          </table:table-cell>
          <table:table-cell table:style-name="Tableau21.E3" office:value-type="string">
            <text:p text:style-name="P167">LAGA <text:s/>(UMR CNRS 7539)</text:p>
          </table:table-cell>
        </table:table-row>
        <table:table-row table:style-name="Tableau21.2">
          <table:table-cell table:style-name="Tableau21.A3" office:value-type="string">
            <text:p text:style-name="P167">WILDESHAUS Jörg</text:p>
          </table:table-cell>
          <table:table-cell table:style-name="Tableau21.B3" office:value-type="string">
            <text:p text:style-name="P168">PR</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6">LAGA <text:s/>(UMR CNRS 7539)</text:p>
          </table:table-cell>
        </table:table-row>
        <table:table-row table:style-name="Tableau21.104">
          <table:table-cell table:style-name="Tableau21.A3" office:value-type="string">
            <text:p text:style-name="P169">ZERZERI Maher</text:p>
          </table:table-cell>
          <table:table-cell table:style-name="Tableau21.B3" office:value-type="string">
            <text:p text:style-name="P165">MCF</text:p>
          </table:table-cell>
          <table:table-cell table:style-name="Tableau21.B3" office:value-type="string">
            <text:p text:style-name="P166">25</text:p>
          </table:table-cell>
          <table:table-cell table:style-name="Tableau21.A3" office:value-type="string">
            <text:p text:style-name="P167">U P13 - Inst. Galilée</text:p>
          </table:table-cell>
          <table:table-cell table:style-name="Tableau21.E3" office:value-type="string">
            <text:p text:style-name="P169">LAGA <text:s/>(UMR CNRS 7539)</text:p>
          </table:table-cell>
        </table:table-row>
        <table:table-row table:style-name="Tableau21.105">
          <table:table-cell table:style-name="Tableau21.E3" table:number-columns-spanned="5" office:value-type="string">
            <text:p text:style-name="P170"/>
          </table:table-cell>
          <table:covered-table-cell/>
          <table:covered-table-cell/>
          <table:covered-table-cell/>
          <table:covered-table-cell/>
        </table:table-row>
        <table:table-row table:style-name="Tableau21.105">
          <table:table-cell table:style-name="Tableau21.A3" office:value-type="string">
            <text:p text:style-name="P78">ANDRÉ Jean</text:p>
          </table:table-cell>
          <table:table-cell table:style-name="Tableau21.B3" office:value-type="string">
            <text:p text:style-name="P79">PRO</text:p>
          </table:table-cell>
          <table:table-cell table:style-name="Tableau21.B3" office:value-type="string">
            <text:p text:style-name="P78">Dimensionnement de réseau</text:p>
          </table:table-cell>
          <table:table-cell table:style-name="Tableau21.A3" office:value-type="string">
            <text:p text:style-name="P78">Gaz de France</text:p>
          </table:table-cell>
          <table:table-cell table:style-name="Tableau21.E3" office:value-type="string">
            <text:p text:style-name="P78"/>
          </table:table-cell>
        </table:table-row>
        <table:table-row table:style-name="Tableau21.107">
          <table:table-cell table:style-name="Tableau21.A3" office:value-type="string">
            <text:p text:style-name="P78">ARDITTI David</text:p>
          </table:table-cell>
          <table:table-cell table:style-name="Tableau21.B3" office:value-type="string">
            <text:p text:style-name="P79">PRO</text:p>
          </table:table-cell>
          <table:table-cell table:style-name="Tableau21.B3" office:value-type="string">
            <text:p text:style-name="P78">R&amp;D</text:p>
          </table:table-cell>
          <table:table-cell table:style-name="Tableau21.A3" office:value-type="string">
            <text:p text:style-name="P78">France-Télécom</text:p>
          </table:table-cell>
          <table:table-cell table:style-name="Tableau21.E3" office:value-type="string">
            <text:p text:style-name="P78"/>
          </table:table-cell>
        </table:table-row>
        <table:table-row table:style-name="Tableau21.108">
          <table:table-cell table:style-name="Tableau21.A3" office:value-type="string">
            <text:p text:style-name="P78">BRITON Julien</text:p>
          </table:table-cell>
          <table:table-cell table:style-name="Tableau21.B3" office:value-type="string">
            <text:p text:style-name="P79">PRO</text:p>
          </table:table-cell>
          <table:table-cell table:style-name="Tableau21.B3" office:value-type="string">
            <text:p text:style-name="P78">Planification</text:p>
          </table:table-cell>
          <table:table-cell table:style-name="Tableau21.A3" office:value-type="string">
            <text:p text:style-name="P78">ILOG</text:p>
          </table:table-cell>
          <table:table-cell table:style-name="Tableau21.E3" office:value-type="string">
            <text:p text:style-name="P78"/>
          </table:table-cell>
        </table:table-row>
        <table:table-row table:style-name="Tableau21.105">
          <table:table-cell table:style-name="Tableau21.A3" office:value-type="string">
            <text:p text:style-name="P78">DE ALMEDIA David</text:p>
          </table:table-cell>
          <table:table-cell table:style-name="Tableau21.B3" office:value-type="string">
            <text:p text:style-name="P79">PRO</text:p>
          </table:table-cell>
          <table:table-cell table:style-name="Tableau21.B3" office:value-type="string">
            <text:p text:style-name="P78">Aide à la décision</text:p>
          </table:table-cell>
          <table:table-cell table:style-name="Tableau21.A3" office:value-type="string">
            <text:p text:style-name="P78">SNCF</text:p>
          </table:table-cell>
          <table:table-cell table:style-name="Tableau21.E3" office:value-type="string">
            <text:p text:style-name="P78"/>
          </table:table-cell>
        </table:table-row>
        <table:table-row table:style-name="Tableau21.105">
          <table:table-cell table:style-name="Tableau21.A3" office:value-type="string">
            <text:p text:style-name="P78">COVIELLO Rosanna</text:p>
          </table:table-cell>
          <table:table-cell table:style-name="Tableau21.B3" office:value-type="string">
            <text:p text:style-name="P79">PRO</text:p>
          </table:table-cell>
          <table:table-cell table:style-name="Tableau21.B3" office:value-type="string">
            <text:p text:style-name="P78">Quantitative analyste</text:p>
          </table:table-cell>
          <table:table-cell table:style-name="Tableau21.A3" office:value-type="string">
            <text:p text:style-name="P78">HSBC</text:p>
          </table:table-cell>
          <table:table-cell table:style-name="Tableau21.E3" office:value-type="string">
            <text:p text:style-name="P78"/>
          </table:table-cell>
        </table:table-row>
        <table:table-row table:style-name="Tableau21.107">
          <table:table-cell table:style-name="Tableau21.A3" office:value-type="string">
            <text:p text:style-name="P78">DUMONT Eric</text:p>
          </table:table-cell>
          <table:table-cell table:style-name="Tableau21.B3" office:value-type="string">
            <text:p text:style-name="P79">PRO</text:p>
          </table:table-cell>
          <table:table-cell table:style-name="Tableau21.B3" office:value-type="string">
            <text:p text:style-name="P78">Ingénieur en optimisation</text:p>
          </table:table-cell>
          <table:table-cell table:style-name="Tableau21.A3" office:value-type="string">
            <text:p text:style-name="P78">EURODECISION</text:p>
          </table:table-cell>
          <table:table-cell table:style-name="Tableau21.E3" office:value-type="string">
            <text:p text:style-name="P78"/>
          </table:table-cell>
        </table:table-row>
        <table:table-row table:style-name="Tableau21.107">
          <table:table-cell table:style-name="Tableau21.A3" office:value-type="string">
            <text:p text:style-name="P78">DUVAL Laurent</text:p>
          </table:table-cell>
          <table:table-cell table:style-name="Tableau21.B3" office:value-type="string">
            <text:p text:style-name="P79">DR IFP</text:p>
          </table:table-cell>
          <table:table-cell table:style-name="Tableau21.B3" office:value-type="string">
            <text:p text:style-name="P78">Image</text:p>
          </table:table-cell>
          <table:table-cell table:style-name="Tableau21.A3" office:value-type="string">
            <text:p text:style-name="P78">IFP</text:p>
          </table:table-cell>
          <table:table-cell table:style-name="Tableau21.E3" office:value-type="string">
            <text:p text:style-name="P78"/>
          </table:table-cell>
        </table:table-row>
        <table:table-row table:style-name="Tableau21.105">
          <table:table-cell table:style-name="Tableau21.A3" office:value-type="string">
            <text:p text:style-name="P78">GAOUCHI Idir</text:p>
          </table:table-cell>
          <table:table-cell table:style-name="Tableau21.B3" office:value-type="string">
            <text:p text:style-name="P79">PRO</text:p>
          </table:table-cell>
          <table:table-cell table:style-name="Tableau21.B3" office:value-type="string">
            <text:p text:style-name="P79">Ingénieur consultant</text:p>
          </table:table-cell>
          <table:table-cell table:style-name="Tableau21.A3" office:value-type="string">
            <text:p text:style-name="P78">COSYTECH</text:p>
          </table:table-cell>
          <table:table-cell table:style-name="Tableau21.E3" office:value-type="string">
            <text:p text:style-name="P78"/>
          </table:table-cell>
        </table:table-row>
        <table:table-row table:style-name="Tableau21.2">
          <table:table-cell table:style-name="Tableau21.A3" office:value-type="string">
            <text:p text:style-name="P78">KHALIL Lionel</text:p>
          </table:table-cell>
          <table:table-cell table:style-name="Tableau21.B3" office:value-type="string">
            <text:p text:style-name="P79">PRO</text:p>
          </table:table-cell>
          <table:table-cell table:style-name="Tableau21.B3" office:value-type="string">
            <text:p text:style-name="P79">Associé</text:p>
          </table:table-cell>
          <table:table-cell table:style-name="Tableau21.A3" office:value-type="string">
            <text:p text:style-name="P78">WIGHT</text:p>
          </table:table-cell>
          <table:table-cell table:style-name="Tableau21.E3" office:value-type="string">
            <text:p text:style-name="P78"/>
          </table:table-cell>
        </table:table-row>
        <table:table-row table:style-name="Tableau21.105">
          <table:table-cell table:style-name="Tableau21.A3" office:value-type="string">
            <text:p text:style-name="P78">MARCOS Nicolas</text:p>
          </table:table-cell>
          <table:table-cell table:style-name="Tableau21.B3" office:value-type="string">
            <text:p text:style-name="P79">PRO</text:p>
          </table:table-cell>
          <table:table-cell table:style-name="Tableau21.B3" office:value-type="string">
            <text:p text:style-name="P79">Chef de projets recherche</text:p>
          </table:table-cell>
          <table:table-cell table:style-name="Tableau21.A3" office:value-type="string">
            <text:p text:style-name="P78">SNCF (DI &amp; R)</text:p>
          </table:table-cell>
          <table:table-cell table:style-name="Tableau21.E3" office:value-type="string">
            <text:p text:style-name="P78"/>
          </table:table-cell>
        </table:table-row>
        <table:table-row table:style-name="Tableau21.2">
          <table:table-cell table:style-name="Tableau21.A3" office:value-type="string">
            <text:p text:style-name="P78">STARCK Jean-LUC</text:p>
          </table:table-cell>
          <table:table-cell table:style-name="Tableau21.B3" office:value-type="string">
            <text:p text:style-name="P79">DR CEA</text:p>
          </table:table-cell>
          <table:table-cell table:style-name="Tableau21.B3" office:value-type="string">
            <text:p text:style-name="P78"/>
          </table:table-cell>
          <table:table-cell table:style-name="Tableau21.A3" office:value-type="string">
            <text:p text:style-name="P78">CEA</text:p>
          </table:table-cell>
          <table:table-cell table:style-name="Tableau21.E3" office:value-type="string">
            <text:p text:style-name="P78"/>
          </table:table-cell>
        </table:table-row>
      </table:table>
      <text:p text:style-name="P42"/>
      <table:table table:name="Tableau22" table:style-name="Tableau22">
        <table:table-column table:style-name="Tableau22.A"/>
        <table:table-row table:style-name="Tableau22.1">
          <table:table-cell table:style-name="Tableau22.A1" office:value-type="string">
            <text:p text:style-name="P205"><text:span text:style-name="T1">3.2 – </text:span><text:span text:style-name="T2">Dispositif(s) d’accompagnement des étudiants </text:span><text:span text:style-name="T33">(précisez le cas échéant les enseignements et les activités pédagogiques permettant aux étudiants d’élaborer leur projet de formation et leur projet professionnel)</text:span></text:p>
            <text:p text:style-name="P128"/>
            <text:p text:style-name="P58">Des entretiens avec les responsables ou les membres de l’équipe pédagogique seront organisés pour aider les étudiants pour le choix de leur parcours et des options, particulièrement en fin de premier semestre et de première année. </text:p>
            <text:p text:style-name="P66">Le TER en deuxième semestre est l’occasion d’un encadrement plus personnel avec un enseignant de l’équipe et il en est de même des projets tutorés mis en place pour trois des parcours.</text:p>
            <text:p text:style-name="P139"/>
            <text:p text:style-name="P72">En <text:s/>seconde année chaque étudiant est suivi par un membre de l'équipe pédagogique. Un système de tutorat sera mis en place pour aider les étudiants dans leur recherche de stage et les suivre ensuite dans le cas d’un stage en entreprise.</text:p>
            <text:p text:style-name="P72">Pour les étudiants se destinant à une insertion en entreprise, des conférences et des mini-cours donnés par des cadres d’entreprise pourront leur permettre de découvrir les activités de recherche et de développement dans différents domaines, d’avoir une vision synthétique sur le rôle et la place des cadres supérieurs dans le milieu industriel, et éventuellement de nouer des contacts<text:span text:style-name="T1">.</text:span></text:p>
            <text:p text:style-name="P71">Les étudiants s’orientant vers une thèse seront fortement encouragés à suivre un séminaire et à s'intégrer à un groupe de travail de l’un des laboratoires.</text:p>
          </table:table-cell>
        </table:table-row>
      </table:table>
      <text:p text:style-name="P39"/>
      <table:table table:name="Tableau23" table:style-name="Tableau23">
        <table:table-column table:style-name="Tableau23.A"/>
        <table:table-row table:style-name="Tableau23.1">
          <table:table-cell table:style-name="Tableau23.A1" office:value-type="string">
            <text:p text:style-name="P23"><text:span text:style-name="T37">3.3 – </text:span><text:span text:style-name="T38">Description des parcours constituant la mention</text:span></text:p>
            <text:p text:style-name="P128"/>
            <text:p text:style-name="P138">La mention comporte deux spécialités avec chacune deux parcours :</text:p>
            <text:p text:style-name="P248">Spécialité Mathématiques fondamentales et protection de l’information</text:p>
            <text:list text:style-name="WW8Num5">
              <text:list-item>
                <text:p text:style-name="P142">Mathématiques fondamentales</text:p>
              </text:list-item>
              <text:list-item>
                <text:p text:style-name="P142">Protection de l’information</text:p>
              </text:list-item>
            </text:list>
            <text:p text:style-name="P248">Spécialité Algorithmique, Modélisation, Images</text:p>
            <text:list text:style-name="WW8Num9">
              <text:list-item>
                <text:p text:style-name="P144">Structures de calcul et optimisation</text:p>
              </text:list-item>
              <text:list-item>
                <text:p text:style-name="P144">Modélisation déterministe et aléatoire</text:p>
              </text:list-item>
            </text:list>
            <text:p text:style-name="P157"/>
            <text:p text:style-name="P157">La description des parcours est présentée dans les paragraphes correspondants au niveau des spécialités (§§ 5.3 et 7.3).</text:p>
            <text:p text:style-name="P24"/>
          </table:table-cell>
        </table:table-row>
      </table:table>
      <text:p text:style-name="P35"/>
      <table:table table:name="Tableau24" table:style-name="Tableau24">
        <table:table-column table:style-name="Tableau24.A"/>
        <table:table-row table:style-name="Tableau24.1">
          <table:table-cell table:style-name="Tableau24.A1" office:value-type="string">
            <text:p text:style-name="P205"><text:span text:style-name="T1">3.4 – </text:span><text:span text:style-name="T2">Langue vivante étrangère</text:span><text:span text:style-name="T34"> </text:span><text:span text:style-name="T33">(précisez les modalités de validation de l’aptitude à maîtriser au moins une langue étrangère et les enseignements permettant d’acquérir cette aptitude) </text:span></text:p>
            <text:p text:style-name="P204"/>
            <text:p text:style-name="P138">Les étudiants suivent un enseignement d’anglais durant les 3 premiers semestres.</text:p>
            <text:p text:style-name="P238"><text:span text:style-name="T18">Les compétences de communication</text:span><text:span text:style-name="T8"> :</text:span></text:p>
            <text:p text:style-name="P138">Expression orale et écrite : l’étudiant doit être capable de s’exprimer spontanément et couramment dans des contextes professionnels et socioculturels divers. Il doit être à même d’aborder des sujets complexes -d’intérêt général et du domaine de spécialité- de façon claire, détaillée et bien structurée.</text:p>
            <text:p text:style-name="P138">Compréhension orale et écrite : l’étudiant doit faire preuve de sa capacité à dégager les problématiques de textes longs et exigeants, à comprendre des interventions orales authentiques, et à en saisir les significations implicites.</text:p>
            <text:p text:style-name="P138">Interaction : la capacité à échanger des idées et interagir pour expliciter un point de vue, à synthétiser et convaincre un interlocuteur est un facteur décisif de validation de l’aptitude à maîtriser la langue cible.</text:p>
            <text:p text:style-name="P238"><text:span text:style-name="T18">Les enseignements s’organisent autour des pôles suivants</text:span><text:span text:style-name="T8"> :</text:span></text:p>
            <text:list text:style-name="WW8Num6">
              <text:list-item>
                <text:p text:style-name="P147">entraînement intensif à la compréhension orale : les différentes sources exposeront l’étudiant à des situations, prononciations et registres de langue variés.</text:p>
              </text:list-item>
              <text:list-item>
                <text:p text:style-name="P147">Sensibilisation à l’interculturel dans une perspective d’ouverture à l’international</text:p>
              </text:list-item>
              <text:list-item>
                <text:p text:style-name="P147">Introduction à l’anglais du monde de l’entreprise et développement des compétences liées à la recherche de stage professionnel</text:p>
              </text:list-item>
              <text:list-item>
                <text:p text:style-name="P147">Projets menés en équipe et débouchant sur des simulations de situations professionnelles et sociales.</text:p>
              </text:list-item>
            </text:list>
          </table:table-cell>
        </table:table-row>
      </table:table>
      <text:p text:style-name="P35"/>
      <table:table table:name="Tableau25" table:style-name="Tableau25">
        <table:table-column table:style-name="Tableau25.A"/>
        <table:table-row table:style-name="Tableau25.1">
          <table:table-cell table:style-name="Tableau25.A1" office:value-type="string">
            <text:p text:style-name="P205"><text:span text:style-name="T1">3.5 – </text:span><text:span text:style-name="T2">Mobilité </text:span></text:p>
            <text:p text:style-name="P222">Les étudiants seront encouragés à suivre des unités d’enseignement dans une autre université, particulièrement en Europe dans le cadre de programmes Erasmus et à effectuer leur stage dans un autre pays européen.</text:p>
          </table:table-cell>
        </table:table-row>
      </table:table>
      <text:p text:style-name="P39"/>
      <text:p text:style-name="P35"/>
      <table:table table:name="Tableau26" table:style-name="Tableau26">
        <table:table-column table:style-name="Tableau26.A"/>
        <table:table-row table:style-name="Tableau26.1">
          <table:table-cell table:style-name="Tableau26.A1" office:value-type="string">
            <text:p text:style-name="P40"><text:span text:style-name="T29">3.6-</text:span><text:span text:style-name="T1">–</text:span><text:span text:style-name="T29"> </text:span><text:span text:style-name="T30">Dispositif d’évaluation de la formation </text:span><text:span text:style-name="T31">envisagé</text:span><text:span text:style-name="T28"> </text:span><text:span text:style-name="T32">(si dispositifs spécifiques selon les spécialités, le préciser ici) </text:span></text:p>
            <text:p text:style-name="P39"/>
            <text:p text:style-name="P39">Une évaluation de la formation sera réalisée chaque année, notamment au moyen d’un questionnaire adressé aux étudiants.</text:p>
            <text:p text:style-name="P36"/>
          </table:table-cell>
        </table:table-row>
      </table:table>
      <text:p text:style-name="P39"/>
      <table:table table:name="Tableau27" table:style-name="Tableau27">
        <table:table-column table:style-name="Tableau27.A"/>
        <table:table-row table:style-name="Tableau27.1">
          <table:table-cell table:style-name="Tableau27.A1" office:value-type="string">
            <text:p text:style-name="P40"><text:span text:style-name="T29">3.7 </text:span><text:span text:style-name="T1">–</text:span><text:span text:style-name="T29"> </text:span><text:span text:style-name="T30">Dispositif de suivi de l’insertion envisagé</text:span><text:span text:style-name="T28"> </text:span><text:span text:style-name="T32">(pour un renouvellement: préciser la date des enquêtes réalisées et les principaux résultats obtenus)</text:span><text:span text:style-name="T28"> </text:span></text:p>
            <text:p text:style-name="P37">(si dispositifs spécifiques selon les spécialités, le préciser ici) </text:p>
            <text:p text:style-name="P35"/>
            <text:p text:style-name="P39">Un observatoire des métiers est mis en place à l’Université Paris 13 et à l’Institut Galilée pour suivre l’insertion professionnelle des diplômés.</text:p>
            <text:p text:style-name="P45">Les mentions Mathématiques et Mathématiques-Informatique actuels n’étaient pas visées par l’enquête déjà réalisée, qui ne concernait que les masters professionnels. </text:p>
            <text:p text:style-name="P45">Pour les poursuites vers la recherche, 12 étudiants diplômés de ces mentions en 2006 ou 2007 préparent une thèse, dont 6 au LAGA et 4 au LIPN, et 3 étudiants issus du master MACC poursuivent aussi en thèse, dont 2 dans l'équipe MAATICAH.</text:p>
            <text:p text:style-name="P45">Par ailleurs, bien que ces données ne soient pas complètes, 4 étudiants issus de la mention Mathématiques-Informatique pour les mêmes années ont poursuivi dans un master professionnel et 1 a obtenu directement un poste de niveau ingénieur à l'issue de son stage. 1 diplômé du master MACC, qui était fonctionnaire au ministère de l'intérieur, a rejoint son poste (et le dernier, diplômé de 2007 est en recherche d'emploi).</text:p>
            <text:p text:style-name="P35"/>
          </table:table-cell>
        </table:table-row>
      </table:table>
      <text:p text:style-name="P104"/>
      <text:p text:style-name="P105"/>
      <table:table table:name="Tableau28" table:style-name="Tableau28">
        <table:table-column table:style-name="Tableau28.A"/>
        <table:table-row table:style-name="Tableau28.1">
          <table:table-cell table:style-name="Tableau28.A1" office:value-type="string">
            <text:p text:style-name="P194"/>
            <text:p text:style-name="P120"><text:span text:style-name="T24">4 – </text:span><text:span text:style-name="T25">Description générale de la spécialité </text:span></text:p>
            <text:p text:style-name="P197"/>
            <text:p text:style-name="Standard"><text:span text:style-name="T25">Spécialité :</text:span><text:span text:style-name="T24"> Mathématiques fondamentales et protection de l’information</text:span></text:p>
            <text:p text:style-name="P118">Université Paris 13 (mention Mathématiques et Informatique) et Univeristé Paris 8 (mention Mathématiques et Applications)</text:p>
          </table:table-cell>
        </table:table-row>
      </table:table>
      <text:p text:style-name="Standard"/>
      <table:table table:name="Tableau29" table:style-name="Tableau29">
        <table:table-column table:style-name="Tableau29.A"/>
        <table:table-column table:style-name="Tableau29.B"/>
        <table:table-row table:style-name="Tableau29.1">
          <table:table-cell table:style-name="Tableau29.A1" office:value-type="string">
            <text:p text:style-name="P191"><text:span text:style-name="T2">Responsable de la spécialité</text:span><text:span text:style-name="T34"> </text:span></text:p>
            <text:p text:style-name="P123">(Nom, qualité, section CNU, tél, fax, e-mail)</text:p>
            <text:p text:style-name="P123"/>
          </table:table-cell>
          <table:table-cell table:style-name="Tableau29.B1" office:value-type="string">
            <text:p text:style-name="P162">WILDESHAUS Jörg, Professeur- Université Paris 13</text:p>
            <text:p text:style-name="P137">25è section CNU</text:p>
            <text:p text:style-name="Standard"><text:span text:style-name="T8">Tél : 01 49 40 35 77<text:line-break/>Fax : 01 49 40 35 68<text:line-break/>E-mail : </text:span><text:span text:style-name="T23">wildesh@math.univ-paris13.fr</text:span></text:p>
            <text:p text:style-name="P206"/>
            <text:p text:style-name="P162">MOKRANE Abdellah, Professeur- Université Paris 8</text:p>
            <text:p text:style-name="P137">26 è section CNU </text:p>
            <text:p text:style-name="P137">Tel : 01 49 40 35 74</text:p>
            <text:p text:style-name="P137">Fax : 01 49 40 35 68</text:p>
            <text:p text:style-name="Standard"><text:span text:style-name="T8">E-mail : </text:span><text:span text:style-name="T23">farid.mokrane@univ-paris8.fr</text:span></text:p>
          </table:table-cell>
        </table:table-row>
      </table:table>
      <text:p text:style-name="Standard"/>
      <table:table table:name="Tableau30" table:style-name="Tableau30">
        <table:table-column table:style-name="Tableau30.A"/>
        <table:table-row table:style-name="Tableau30.1">
          <table:table-cell table:style-name="Tableau30.A1" office:value-type="string">
            <text:p text:style-name="P205"><text:span text:style-name="T1">4.1 – </text:span><text:span text:style-name="T2">Historique et contexte général conduisant à la proposition de <text:s/>cette spécialité de master</text:span></text:p>
            <text:p text:style-name="P203">(précisez la place de l’offre de formation dans l’offre de formation régionale et nationale, les spécificités <text:s/>des collaborations ou cohabilitations, les relations entre la formation et la politique scientifique de l'Université)</text:p>
            <text:p text:style-name="P203"/>
            <text:p text:style-name="P222">Cette spécialité est issue de la fusion des mentions Mathématiques de Paris 13 et Mathématiques et applications au codage et à la cryptographie de Paris 8. Elle prolonge la fusion des équipes de recherche des deux universités et va dans le sens d’une meilleure structuration de l’offre de formation en mathématiques des deux universités.</text:p>
            <text:p text:style-name="P222">La formation actuelle de Paris 8, riche en débouchés aussi bien professionnels que de recherche, est en grande partie basée scientifiquement sur les développements de l'algèbre (théorie des nombres, géométrie algébrique). Le rapprochement se justifie aussi par les autres éléments communs qu’elle partage avec une formation généraliste de mathématiques, tels que l’analyse de Fourier ou des éléments de probabilités et statistiques, et elle pourra s'enrichir des approches complémentaires qui sont développées par la composante Combinatoire algébrique du LIPN et proposées dans ce master. Elle prendra la forme d’un parcours « Protection de l’information ».</text:p>
            <text:p text:style-name="P222">La formation du master Mathématiques de Paris 13, issue de la maîtrise et du DEA de Mathématiques, devient un parcours « Mathématiques fondamentales ». Elle garde pour l’essentiel son contenu actuel, avec des évolutions en M1 permettant une meilleure harmonisation, d’abord au niveau de cette spécialité et aussi à celui de la mention. Les cours de M2 intéressent un public plus large d'étudiants et de jeunes chercheurs et contribuent à faire de l'université un pôle important de la recherche mathématique.</text:p>
            <text:p text:style-name="P228"><text:span text:style-name="T8">Son regroupement avec la formation de Paris 8 qui atteint cette année un effectif de 40 étudiants en M1 permettra de remédier au problème de la faiblesse numérique de son recrutement propre, commune à l’ensemble des masters de Mathématiques </text:span><text:span text:style-name="T19">(voir le tableau des effectifs §2.2 et le bilan joint).</text:span></text:p>
            <text:p text:style-name="P222">Le regroupement proposé contribuera ainsi à préserver la formation à la recherche de haut niveau, si essentielle pour le LAGA et l’école doctorale Galilée.</text:p>
            <text:p text:style-name="P223">Laboratoire d’appui : </text:p>
            <text:p text:style-name="Corps_20_de_20_texte_20_2">- LAGA, Laboratoire d'Analyse Géométrie et Applications (UMR 7539 du CNRS) </text:p>
            <text:p text:style-name="P128"/>
          </table:table-cell>
        </table:table-row>
      </table:table>
      <text:p text:style-name="Standard"/>
      <table:table table:name="Tableau31" table:style-name="Tableau31">
        <table:table-column table:style-name="Tableau31.A"/>
        <table:table-row table:style-name="Tableau31.1">
          <table:table-cell table:style-name="Tableau31.A1" office:value-type="string">
            <text:p text:style-name="P205"><text:span text:style-name="T1">4.2 – </text:span><text:span text:style-name="T2">Effectifs attendus</text:span></text:p>
            <text:p text:style-name="P203"/>
            <text:list text:style-name="WW8Num7">
              <text:list-item>
                <text:p text:style-name="P59">Environ 45 étudiants en M1</text:p>
              </text:list-item>
              <text:list-item>
                <text:p text:style-name="P59">une vingtaine en M2</text:p>
              </text:list-item>
            </text:list>
            <text:p text:style-name="P157">(voir tableau des effectifs 2004-2007 au §2.2)</text:p>
          </table:table-cell>
        </table:table-row>
      </table:table>
      <text:p text:style-name="Standard"/>
      <table:table table:name="Tableau32" table:style-name="Tableau32">
        <table:table-column table:style-name="Tableau32.A"/>
        <table:table-row table:style-name="Tableau32.1">
          <table:table-cell table:style-name="Tableau32.A1" office:value-type="string">
            <text:p text:style-name="P205"><text:span text:style-name="T1">4.3 – </text:span><text:span text:style-name="T2">Conditions d’admission</text:span><text:span text:style-name="T34"> </text:span></text:p>
            <text:p text:style-name="P128"/>
            <text:p text:style-name="P157">Voir <text:s/>le paragraphe correspondant au niveau de la mention (§2.3)</text:p>
          </table:table-cell>
        </table:table-row>
      </table:table>
      <text:p text:style-name="Standard"/>
      <table:table table:name="Tableau33" table:style-name="Tableau33">
        <table:table-column table:style-name="Tableau33.A"/>
        <table:table-row table:style-name="Tableau33.1">
          <table:table-cell table:style-name="Tableau33.A1" office:value-type="string">
            <text:p text:style-name="P205"><text:span text:style-name="T1">4.4 – </text:span><text:span text:style-name="T2">Objectifs pédagogiques généraux</text:span></text:p>
            <text:p text:style-name="P70">Cette spécialité a d’abord pour objectif, pour la première année, de fournir aux étudiants les enseignements fondamentaux de mathématiques à ce niveau : ceux nécessaires pour aborder la préparation de l’agrégation ou poursuivre vers la recherche en mathématiques pour le parcours Mathématiques fondamentales, ou ceux permettant une compréhension profonde des outils de la protection de l’information. Le choix d’options, restreint en premier semestre et plus large au deuxième, permet aux étudiants de préparer une orientation vers des domaines plus spécialisés.</text:p>
            <text:p text:style-name="P65">En seconde année, le parcours Mathématiques fondamentales vise à préparer plus spécifiquement à la recherche via des cours spécialisés dans les domaines actifs représentés au LAGA. Le parcours Protection de l’information a un double objectif, en direction de la recherche et aussi de l’insertion professionnelle directe. Il propose des cours théoriques et des enseignements pratiques avec des interventions de professionnels, qui pourront être complétés par le choix d’un stage en entreprise.</text:p>
            <text:p text:style-name="P128"/>
          </table:table-cell>
        </table:table-row>
      </table:table>
      <text:p text:style-name="Standard"/>
      <table:table table:name="Tableau34" table:style-name="Tableau34">
        <table:table-column table:style-name="Tableau34.A"/>
        <table:table-row table:style-name="Tableau34.1">
          <table:table-cell table:style-name="Tableau34.A1" office:value-type="string">
            <text:p text:style-name="P205"><text:span text:style-name="T1">4.5 – </text:span><text:span text:style-name="T2">Poursuites des études possibles en deuxième année de master <text:s/></text:span><text:span text:style-name="T33">(précisez en particulier les passerelles entre les divers parcours et les principaux critères de sélection pour l’admission en deuxième année)</text:span></text:p>
            <text:p text:style-name="P152"/>
            <text:p text:style-name="P157">Voir <text:s/>le paragraphe correspondant au niveau de la mention (§2.5)</text:p>
            <text:p text:style-name="P128"/>
          </table:table-cell>
        </table:table-row>
      </table:table>
      <text:p text:style-name="Standard"/>
      <table:table table:name="Tableau35" table:style-name="Tableau35">
        <table:table-column table:style-name="Tableau35.A"/>
        <table:table-row table:style-name="Tableau35.1">
          <table:table-cell table:style-name="Tableau35.A1" office:value-type="string">
            <text:p text:style-name="P205"><text:span text:style-name="T1">4.6 – </text:span><text:span text:style-name="T2">Poursuites des études possibles en sortie du master </text:span></text:p>
            <text:p text:style-name="P159"/>
            <text:p text:style-name="P157">Voir <text:s/>le paragraphe correspondant au niveau de la mention (§2.6)</text:p>
            <text:p text:style-name="P128"/>
          </table:table-cell>
        </table:table-row>
      </table:table>
      <text:p text:style-name="Standard"/>
      <table:table table:name="Tableau36" table:style-name="Tableau36">
        <table:table-column table:style-name="Tableau36.A"/>
        <table:table-row table:style-name="Tableau36.1">
          <table:table-cell table:style-name="Tableau36.A1" office:value-type="string">
            <text:p text:style-name="P205"><text:span text:style-name="T1">4.7 – </text:span><text:span text:style-name="T2">Principaux débouchés professionnels</text:span></text:p>
            <text:p text:style-name="P128"/>
            <text:p text:style-name="P138">Outre les débouchés communs vers la recherche académique au sein d’un laboratoire universitaire, ou la recherche et développement en entreprise, le parcours Mathématiques fondamentales peut préparer aux métiers de l’enseignement via les concours de recrutement, que ce soit l'agrégation ou le CAPES (même si le M1 n'est pas requis pour se présenter à ce concours, on constate que suivre cette formation augmente beaucoup les chances de réussite) ; le parcours Protection de l’information a des débouchés professionnels spécifiques : les métiers ciblés sont ceux liés au développement de transactions sécurisées sur Internet ou la protection des réseaux informatiques des entreprises. Plus précisément, les offres d'emploi possibles se situent en</text:p>
            <text:p text:style-name="P65">- Sécurité des réseaux (toutes entreprises)</text:p>
            <text:p text:style-name="P222">- Sécurisation des transactions sur Internet (banques, services, etc.)</text:p>
            <text:p text:style-name="P222">- Télécommunications.</text:p>
            <text:p text:style-name="P65">- Cryptographie (cartes à puces, secteur militaire).</text:p>
            <text:p text:style-name="P222">Les entreprises suivantes (liste non exhaustive) ont une activité dans le domaine de la sécurité de l'information : Oberthur, Trusted logic, Schlumberger, NDS, Viaccess, ECDSI, Serma, France-Telecom, Thales, Sagem, Gemplus, Nagra-France, CELAR, DCSSI, IBM, Ingenico, Thomson, ATMEL, ST-Microelectronics. Elles constituent autant de débouchés professionnels potentiels pour nos étudiants. L'équipe pédagogique de Paris 8 entretient des relations avec une majorité d'entre elles.</text:p>
            <text:p text:style-name="P128"/>
          </table:table-cell>
        </table:table-row>
      </table:table>
      <text:p text:style-name="P230"/>
      <table:table table:name="Tableau37" table:style-name="Tableau37">
        <table:table-column table:style-name="Tableau37.A"/>
        <table:table-row table:style-name="Tableau37.1">
          <table:table-cell table:style-name="Tableau37.A1" office:value-type="string">
            <text:p text:style-name="P194"/>
            <text:p text:style-name="P120"><text:span text:style-name="T24">5 – </text:span><text:span text:style-name="T25">Organisation de la spécialité</text:span></text:p>
            <text:p text:style-name="P198"/>
            <text:p text:style-name="Standard"><text:span text:style-name="T25">Spécialité :</text:span><text:span text:style-name="T24"> Mathématiques fondamentales et Protection de l’information</text:span></text:p>
            <text:p text:style-name="P192"/>
            <text:p text:style-name="P198"/>
          </table:table-cell>
        </table:table-row>
      </table:table>
      <text:p text:style-name="Standard"/>
      <table:table table:name="Tableau38" table:style-name="Tableau38">
        <table:table-column table:style-name="Tableau38.A"/>
        <table:table-row table:style-name="Tableau38.1">
          <table:table-cell table:style-name="Tableau38.A1" office:value-type="string">
            <text:p text:style-name="P205"><text:span text:style-name="T1">5.1 – </text:span><text:span text:style-name="T2">Equipe pédagogique</text:span><text:span text:style-name="T34"> </text:span><text:span text:style-name="T33">(précisez les responsables des spécialités et pour chaque membre de l’équipe pédagogique, l’équipe de recherche d’appartenance, le laboratoire et le label national)</text:span></text:p>
          </table:table-cell>
        </table:table-row>
      </table:table>
      <text:p text:style-name="P39"/>
      <table:table table:name="Tableau39" table:style-name="Tableau39">
        <table:table-column table:style-name="Tableau39.A"/>
        <table:table-column table:style-name="Tableau39.B"/>
        <table:table-column table:style-name="Tableau39.C"/>
        <table:table-row table:style-name="Tableau39.1">
          <table:table-cell table:style-name="Tableau39.A1" table:number-columns-spanned="3" office:value-type="string">
            <text:p text:style-name="P241">Responsable de la spécialité </text:p>
          </table:table-cell>
          <table:covered-table-cell/>
          <table:covered-table-cell/>
        </table:table-row>
        <table:table-row table:style-name="Tableau39.1">
          <table:table-cell table:style-name="Tableau39.A2" office:value-type="string">
            <text:p text:style-name="P241">NOM Prénom</text:p>
          </table:table-cell>
          <table:table-cell table:style-name="Tableau39.B2" office:value-type="string">
            <text:p text:style-name="P242">WILDESHAUS Jörg</text:p>
          </table:table-cell>
          <table:table-cell table:style-name="Tableau39.C2" office:value-type="string">
            <text:p text:style-name="P242">MOKRANE Abdellah</text:p>
          </table:table-cell>
        </table:table-row>
        <table:table-row table:style-name="Tableau39.1">
          <table:table-cell table:style-name="Tableau39.A3" office:value-type="string">
            <text:p text:style-name="P241">Qualité</text:p>
          </table:table-cell>
          <table:table-cell table:style-name="Tableau39.B3" office:value-type="string">
            <text:p text:style-name="P242">Professeur</text:p>
          </table:table-cell>
          <table:table-cell table:style-name="Tableau39.C3" office:value-type="string">
            <text:p text:style-name="P242">Professeur</text:p>
          </table:table-cell>
        </table:table-row>
        <table:table-row table:style-name="Tableau39.1">
          <table:table-cell table:style-name="Tableau39.A3" office:value-type="string">
            <text:p text:style-name="P241">Composante</text:p>
          </table:table-cell>
          <table:table-cell table:style-name="Tableau39.B3" office:value-type="string">
            <text:p text:style-name="P242">Université Paris 13 - Institut Galilée</text:p>
          </table:table-cell>
          <table:table-cell table:style-name="Tableau39.C3" office:value-type="string">
            <text:p text:style-name="P242">Université Paris 8 - UFR 6</text:p>
          </table:table-cell>
        </table:table-row>
        <table:table-row table:style-name="Tableau39.1">
          <table:table-cell table:style-name="Tableau39.A3" office:value-type="string">
            <text:p text:style-name="P241">Laboratoire</text:p>
          </table:table-cell>
          <table:table-cell table:style-name="Tableau39.B3" office:value-type="string">
            <text:p text:style-name="P242">LAGA</text:p>
          </table:table-cell>
          <table:table-cell table:style-name="Tableau39.C3" office:value-type="string">
            <text:p text:style-name="P242">LAGA</text:p>
          </table:table-cell>
        </table:table-row>
        <table:table-row table:style-name="Tableau39.1">
          <table:table-cell table:style-name="Tableau39.A3" office:value-type="string">
            <text:p text:style-name="P241">E-mail</text:p>
          </table:table-cell>
          <table:table-cell table:style-name="Tableau39.B3" office:value-type="string">
            <text:p text:style-name="P244">wildesh@math.univ-paris13.fr</text:p>
          </table:table-cell>
          <table:table-cell table:style-name="Tableau39.C3" office:value-type="string">
            <text:p text:style-name="P244">farid.mokrane@univ-paris8.fr</text:p>
          </table:table-cell>
        </table:table-row>
      </table:table>
      <text:p text:style-name="Standard"/>
      <text:p text:style-name="Standard"/>
      <text:p text:style-name="P193">Membres de l’équipe pédagogique </text:p>
      <text:p text:style-name="P193"/>
      <text:h text:style-name="P19" text:outline-level="7">Voir <text:s/>la liste de l’équipe au niveau de la mention (§3.1)</text:h>
      <text:p text:style-name="P35"/>
      <text:p text:style-name="P35"/>
      <table:table table:name="Tableau40" table:style-name="Tableau40">
        <table:table-column table:style-name="Tableau40.A"/>
        <table:table-row table:style-name="Tableau40.1">
          <table:table-cell table:style-name="Tableau40.A1" office:value-type="string">
            <text:p text:style-name="P205"><text:span text:style-name="T1">5.2 – </text:span><text:span text:style-name="T2">Dispositif(s) d’accompagnement des étudiants </text:span><text:span text:style-name="T33">(précisez le cas échéant les enseignements et les activités pédagogiques permettant aux étudiants d’élaborer leur projet de formation et leur projet professionnel)</text:span></text:p>
            <text:p text:style-name="P192"/>
            <text:h text:style-name="P17" text:outline-level="8">Voir <text:s/>le paragraphe correspondant au niveau de la mention (§3.2)</text:h>
            <text:p text:style-name="P128"/>
          </table:table-cell>
        </table:table-row>
      </table:table>
      <text:p text:style-name="P39"/>
      <table:table table:name="Tableau41" table:style-name="Tableau41">
        <table:table-column table:style-name="Tableau41.A"/>
        <table:table-row table:style-name="Tableau41.1">
          <table:table-cell table:style-name="Tableau41.A1" office:value-type="string">
            <text:p text:style-name="P23"><text:span text:style-name="T37">5.3 – </text:span><text:span text:style-name="T38">Description des parcours constituant la spécialité</text:span></text:p>
            <text:p text:style-name="P25"/>
            <text:p text:style-name="P26">Parcours Mathématiques Fondamentales (MF)</text:p>
            <text:p text:style-name="P65">La première année de ce parcours permet à l'étudiant d'acquérir une formation complète dans les domaines fondamentaux des mathématiques, algèbre, analyse, géométrie, probabilités…, qui doivent lui permettre :</text:p>
            <text:p text:style-name="P222">- soit de suivre une seconde année de master recherche ou professionnel, mention ou spécialité mathématiques,</text:p>
            <text:p text:style-name="P222">- soit de préparer le concours de l'Agrégation de mathématiques,</text:p>
            <text:p text:style-name="P222">- soit d'intégrer une école d'ingénieur.</text:p>
            <text:p text:style-name="P138"/>
            <text:p text:style-name="P20">La deuxième année permet à l'étudiant d'acquérir une formation approfondie dans des domaines des mathématiques faisant actuellement l'objet de recherches actives, en particulier autour des thèmes suivants présents au LAGA. </text:p>
            <text:p text:style-name="P20"/>
            <text:list text:style-name="WW8Num10">
              <text:list-item>
                <text:p text:style-name="P173">Arithmétique et géométrie algébrique</text:p>
              </text:list-item>
              <text:list-item>
                <text:p text:style-name="P173">Modélisation et calcul scientifique</text:p>
              </text:list-item>
              <text:list-item>
                <text:p text:style-name="P173">Physique mathématique et équations aux dérivées partielles</text:p>
              </text:list-item>
              <text:list-item>
                <text:p text:style-name="P173">Probabilités, statistiques</text:p>
              </text:list-item>
              <text:list-item>
                <text:p text:style-name="P173">Systèmes dynamiques, théorie ergodique</text:p>
              </text:list-item>
              <text:list-item>
                <text:p text:style-name="P173">Topologie algébrique</text:p>
              </text:list-item>
            </text:list>
            <text:p text:style-name="P20"/>
            <text:p text:style-name="P21">Les enseignements comportent des cours « fondamentaux » qui ont pour but de familiariser l'étudiant à des outils sophistiqués des mathématiques, et des cours « approfondis » au contenu plus avancé qui, avec le stage en laboratoire, lui permettront de se spécialiser dans un domaine des mathématiques. Les thèmes précis et le contenu des cours est fixé chaque année.</text:p>
            <text:p text:style-name="P21"/>
            <text:p text:style-name="P21"/>
            <text:p text:style-name="P21"/>
            <text:p text:style-name="P116">Parcours Protection de l’information (PI)</text:p>
            <text:p text:style-name="P70">Ce parcours est une formation mathématique originale en Ile-de-France, car les autres formations en protection de l'information y sont portées par des départements d'informatique. Notamment la part de la théorie des codes correcteurs et de la cryptographie y est plus importante.</text:p>
            <text:p text:style-name="P65">Il s'adresse en priorité aux étudiants de profil mathématique ayant un intérêt réel pour la programmation et les technologies de la communication et il offre une formation particulièrement approfondie dans les deux principaux domaines de la protection de l'information. Il est largement ouvert aux candidatures étrangères, en particulier provenant de pays francophones où une telle formation n'existe pas (Maghreb, Afrique sub-saharienne, Vietnam, ...).</text:p>
            <text:p text:style-name="P65">Sa particularité est qu'il ne consiste pas seulement à aborder les théories mathématiques immédiatement utiles pour les applications actuelles, mais qu'il donne aux étudiants une culture durable afin qu'ils puissent acquérir une hauteur suffisante pour leur assurer, à long terme, une capacité d'adaptation à l'évolution des théories et des technologies. Celle-ci est en effet rapide en codes correcteurs d'erreurs et très rapide en cryptographie.</text:p>
            <text:p text:style-name="P65">Ces domaines font appel à des compétences mathématiques nécessaires à leur maîtrise, principalement en algèbre et théorie des nombres, en mathématiques discrètes et en analyse de Fourier et théorie du signal. Le parcours permet aux étudiants de les acquérir dans les cours communs, et de se spécialiser parallèlement en reliant les concepts fondamentaux de la cryptographie et du codage à la mise en œuvre des outils jusqu’à leurs applications pratiques. Une formation indispensable en informatique est également assurée, y compris en théorie de la complexité. Une spécialisation vers des compétences plus approfondies en informatique et réseaux est également possible. Elle est favorable à l'embauche comme ingénieur dans les entreprises.</text:p>
            <text:p text:style-name="P65">A l'issue de ce parcours, les étudiants peuvent soit intégrer des carrières d'ingénieurs dans les métiers de la cryptographie (ingénieur de développement de dispositifs cryptographiques, cartes à puces, circuits programmables..., l'embauche dans ces domaines étant toujours soutenue) soit poursuivre par un doctorat, comme l'a fait une part non négligeable des étudiants du master MACC <text:s/>de Paris 8 ces deux années passées.</text:p>
            <text:p text:style-name="P24"/>
          </table:table-cell>
        </table:table-row>
      </table:table>
      <text:p text:style-name="P39"/>
      <text:p text:style-name="P36">Ci-après : </text:p>
      <text:list text:style-name="WW8Num16">
        <text:list-item>
          <text:p text:style-name="P46">tableau détaillé des enseignements avec horaires</text:p>
        </text:list-item>
        <text:list-item>
          <text:p text:style-name="P46">tableau récapitulatif</text:p>
        </text:list-item>
      </text:list>
      <text:p text:style-name="P51">Le descriptif des enseignements est présenté en annexe (Descriptif des unités d’enseignement – spécialité Mathématiques fondamentales et Protection de l’Information)</text:p>
      <text:p text:style-name="P50"/>
      <text:p text:style-name="P43">Master <text:s/>Mention  Mathématiques et Informatique</text:p>
      <text:p text:style-name="P38">Spécialité :<text:tab/>Mathématiques fondamentales – Protection de l’information</text:p>
      <text:p text:style-name="P39"/>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1">
          <table:table-cell table:style-name="Tableau42.A1" table:number-columns-spanned="9" office:value-type="string">
            <text:p text:style-name="P155">Semestre 1</text:p>
          </table:table-cell>
          <table:covered-table-cell/>
          <table:covered-table-cell/>
          <table:covered-table-cell/>
          <table:covered-table-cell/>
          <table:covered-table-cell/>
          <table:covered-table-cell/>
          <table:covered-table-cell/>
          <table:covered-table-cell/>
          <table:table-cell table:style-name="Tableau42.J1" office:value-type="string">
            <text:p text:style-name="P180"/>
          </table:table-cell>
        </table:table-row>
        <table:table-row table:style-name="Tableau42.2">
          <table:table-cell table:style-name="Tableau42.A2" office:value-type="string">
            <text:p text:style-name="P185">Type</text:p>
          </table:table-cell>
          <table:table-cell table:style-name="Tableau42.A2" office:value-type="string">
            <text:p text:style-name="P185">Intitulé</text:p>
          </table:table-cell>
          <table:table-cell table:style-name="Tableau42.A2" office:value-type="string">
            <text:p text:style-name="P185">ECTS</text:p>
          </table:table-cell>
          <table:table-cell table:style-name="Tableau42.A2" office:value-type="string">
            <text:p text:style-name="P207">Parcours</text:p>
          </table:table-cell>
          <table:table-cell table:number-columns-spanned="6">
            <table:table table:is-sub-table="true">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A2" table:number-columns-spanned="4" office:value-type="string">
                  <text:p text:style-name="P185">Volume horaire</text:p>
                </table:table-cell>
                <table:covered-table-cell/>
                <table:covered-table-cell/>
                <table:covered-table-cell/>
                <table:table-cell table:style-name="Tableau42.A2" office:value-type="string">
                  <text:p text:style-name="P207">mutualisation</text:p>
                </table:table-cell>
                <table:table-cell table:style-name="Tableau42.E2.6.1" office:value-type="string">
                  <text:p text:style-name="P180"/>
                </table:table-cell>
              </table:table-row>
              <table:table-row table:style-name="Tableau42.E2.2">
                <table:table-cell table:style-name="Tableau42.A2" office:value-type="string">
                  <text:p text:style-name="P185">CM</text:p>
                </table:table-cell>
                <table:table-cell table:style-name="Tableau42.A2" office:value-type="string">
                  <text:p text:style-name="P185">TD</text:p>
                </table:table-cell>
                <table:table-cell table:style-name="Tableau42.A2" office:value-type="string">
                  <text:p text:style-name="P185">TP</text:p>
                </table:table-cell>
                <table:table-cell table:style-name="Tableau42.A2" office:value-type="string">
                  <text:p text:style-name="P185">HE</text:p>
                </table:table-cell>
                <table:table-cell table:style-name="Tableau42.A2" office:value-type="string">
                  <text:p text:style-name="P185">AMI</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table-row>
        <table:table-row table:style-name="Tableau42.2">
          <table:table-cell table:style-name="Tableau42.A2" office:value-type="string">
            <text:p text:style-name="P185">F</text:p>
          </table:table-cell>
          <table:table-cell table:number-columns-spanned="9">
            <table:table table:is-sub-table="true">
              <table:table-column table:style-name="Tableau42.B3.1"/>
              <table:table-column table:style-name="Tableau42.B3.2"/>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E2.6.1" office:value-type="string">
                  <text:p text:style-name="P186">Algèbre 1</text:p>
                </table:table-cell>
                <table:table-cell table:style-name="Tableau42.E2.6.1" office:value-type="string">
                  <text:p text:style-name="P185">6</text:p>
                </table:table-cell>
                <table:table-cell table:style-name="Tableau42.E2.6.1" office:value-type="string">
                  <text:p text:style-name="P185"> </text:p>
                </table:table-cell>
                <table:table-cell table:style-name="Tableau42.E2.6.1" office:value-type="string">
                  <text:p text:style-name="P180">39</text:p>
                </table:table-cell>
                <table:table-cell table:style-name="Tableau42.J1" office:value-type="string">
                  <text:p text:style-name="P180">39</text:p>
                </table:table-cell>
                <table:table-cell table:style-name="Tableau42.J1" office:value-type="string">
                  <text:p text:style-name="P180"/>
                </table:table-cell>
                <table:table-cell table:style-name="Tableau42.E2.6.1" office:value-type="string">
                  <text:p text:style-name="P107">78</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2">
                <table:table-cell table:style-name="Tableau42.A2" office:value-type="string">
                  <text:p text:style-name="P186">Analyse de Fourier et traitement du signal</text:p>
                </table:table-cell>
                <table:table-cell table:style-name="Tableau42.E2.6.1" office:value-type="string">
                  <text:p text:style-name="P185">4</text:p>
                </table:table-cell>
                <table:table-cell table:style-name="Tableau42.E2.6.1" office:value-type="string">
                  <text:p text:style-name="P185">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2">
          <table:table-cell table:style-name="Tableau42.E2.6.1" office:value-type="string">
            <text:p text:style-name="P185">P (4 parmi)</text:p>
          </table:table-cell>
          <table:table-cell table:number-columns-spanned="9">
            <table:table table:is-sub-table="true">
              <table:table-column table:style-name="Tableau42.B3.1"/>
              <table:table-column table:style-name="Tableau42.B3.2"/>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E2.6.1" office:value-type="string">
                  <text:p text:style-name="P186">Modèles aléatoires 1</text:p>
                </table:table-cell>
                <table:table-cell table:style-name="Tableau42.B4.2.1" office:value-type="string">
                  <text:p text:style-name="P185">4</text:p>
                </table:table-cell>
                <table:table-cell table:style-name="Tableau42.B4.2.1" office:value-type="string">
                  <text:p text:style-name="P185">M,PI</text:p>
                </table:table-cell>
                <table:table-cell table:style-name="Tableau42.B4.2.1" office:value-type="string">
                  <text:p text:style-name="P180">19,5</text:p>
                </table:table-cell>
                <table:table-cell table:style-name="Tableau42.B4.5.1" office:value-type="string">
                  <text:p text:style-name="P180">19,5</text:p>
                </table:table-cell>
                <table:table-cell table:style-name="Tableau42.B4.5.1" office:value-type="string">
                  <text:p text:style-name="P180"> </text:p>
                </table:table-cell>
                <table:table-cell table:style-name="Tableau42.B4.2.1" office:value-type="string">
                  <text:p text:style-name="P181">39</text:p>
                </table:table-cell>
                <table:table-cell table:style-name="Tableau42.B4.2.1" office:value-type="string">
                  <text:p text:style-name="P185">X</text:p>
                </table:table-cell>
                <table:table-cell table:style-name="Tableau42.E2.6.1" office:value-type="string">
                  <text:p text:style-name="P180"/>
                </table:table-cell>
              </table:table-row>
              <table:table-row table:style-name="Tableau42.E2.1">
                <table:table-cell table:style-name="Tableau42.E2.6.1" office:value-type="string">
                  <text:p text:style-name="P186">Analyse complexe</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Analyse fonctionnelle</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row table:style-name="Tableau42.E2.1">
                <table:table-cell table:style-name="Tableau42.E2.6.1" office:value-type="string">
                  <text:p text:style-name="P186">Géométrie différentielle</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Topologie</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Complexité algorithmique</text:p>
                </table:table-cell>
                <table:table-cell table:style-name="Tableau42.E2.6.1" office:value-type="string">
                  <text:p text:style-name="P185">4</text:p>
                </table:table-cell>
                <table:table-cell table:style-name="Tableau42.E2.6.1" office:value-type="string">
                  <text:p text:style-name="P185">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row table:style-name="Tableau42.E2.1">
                <table:table-cell table:style-name="Tableau42.E2.6.1" office:value-type="string">
                  <text:p text:style-name="P186">Programmation pour la cryptographie</text:p>
                </table:table-cell>
                <table:table-cell table:style-name="Tableau42.E2.6.1" office:value-type="string">
                  <text:p text:style-name="P185">4</text:p>
                </table:table-cell>
                <table:table-cell table:style-name="Tableau42.E2.6.1" office:value-type="string">
                  <text:p text:style-name="P185">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2">
                <table:table-cell table:style-name="Tableau42.E2.6.1" office:value-type="string">
                  <text:p text:style-name="P186">Traitement statistique du signal</text:p>
                </table:table-cell>
                <table:table-cell table:style-name="Tableau42.E2.6.1" office:value-type="string">
                  <text:p text:style-name="P185">4</text:p>
                </table:table-cell>
                <table:table-cell table:style-name="Tableau42.E2.6.1" office:value-type="string">
                  <text:p text:style-name="P185">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12</text:p>
                </table:table-cell>
                <table:table-cell table:style-name="Tableau42.E2.6.1" office:value-type="string">
                  <text:p text:style-name="P181">51</text:p>
                </table:table-cell>
                <table:table-cell table:style-name="Tableau42.E2.6.1" office:value-type="string">
                  <text:p text:style-name="P185">X</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5">
          <table:table-cell table:style-name="Tableau42.A5" office:value-type="string">
            <text:p text:style-name="P185">C</text:p>
          </table:table-cell>
          <table:table-cell table:style-name="Tableau42.B4.2.1" office:value-type="string">
            <text:p text:style-name="P186">Anglais / Histoire des sciences</text:p>
          </table:table-cell>
          <table:table-cell table:style-name="Tableau42.A5" office:value-type="string">
            <text:p text:style-name="P185">4</text:p>
          </table:table-cell>
          <table:table-cell table:style-name="Tableau42.A5" office:value-type="string">
            <text:p text:style-name="P181"> </text:p>
          </table:table-cell>
          <table:table-cell table:style-name="Tableau42.A5" office:value-type="string">
            <text:p text:style-name="P180">19,5</text:p>
          </table:table-cell>
          <table:table-cell table:style-name="Tableau42.F5" office:value-type="string">
            <text:p text:style-name="P180">19,5</text:p>
          </table:table-cell>
          <table:table-cell table:style-name="Tableau42.F5" office:value-type="string">
            <text:p text:style-name="P180"> </text:p>
          </table:table-cell>
          <table:table-cell table:style-name="Tableau42.B4.2.1" office:value-type="string">
            <text:p text:style-name="P181">39</text:p>
          </table:table-cell>
          <table:table-cell table:style-name="Tableau42.A5" office:value-type="string">
            <text:p text:style-name="P185">X</text:p>
          </table:table-cell>
          <table:table-cell table:style-name="Tableau42.E2.6.1" office:value-type="string">
            <text:p text:style-name="P180"/>
          </table:table-cell>
        </table:table-row>
        <table:table-row table:style-name="Tableau42.5">
          <table:table-cell table:style-name="Tableau42.J1" office:value-type="string">
            <text:p text:style-name="P180"/>
          </table:table-cell>
          <table:table-cell table:style-name="Tableau42.A5" office:value-type="string">
            <text:p text:style-name="P185">Total semestre</text:p>
          </table:table-cell>
          <table:table-cell table:style-name="Tableau42.A2" office:value-type="string">
            <text:p text:style-name="P185">30</text:p>
          </table:table-cell>
          <table:table-cell table:style-name="Tableau42.E2.6.1" office:value-type="string">
            <text:p text:style-name="P185"/>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6"/>
          </table:table-cell>
          <table:table-cell table:style-name="Tableau42.A5" office:value-type="string">
            <text:p text:style-name="P185">312</text:p>
          </table:table-cell>
          <table:table-cell table:style-name="Tableau42.E2.6.1" office:value-type="string">
            <text:p text:style-name="P185"/>
          </table:table-cell>
          <table:table-cell table:style-name="Tableau42.J1" office:value-type="string">
            <text:p text:style-name="P186"/>
          </table:table-cell>
        </table:table-row>
        <table:table-row table:style-name="Tableau42.7">
          <table:table-cell table:style-name="Tableau42.J1" office:value-type="string">
            <text:p text:style-name="P180"/>
          </table:table-cell>
          <table:table-cell table:style-name="Tableau42.B7" office:value-type="string">
            <text:p text:style-name="P162"/>
          </table:table-cell>
          <table:table-cell table:style-name="Tableau42.J1" office:value-type="string">
            <text:p text:style-name="P185"/>
          </table:table-cell>
          <table:table-cell table:style-name="Tableau42.J1" office:value-type="string">
            <text:p text:style-name="P185"/>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5"/>
          </table:table-cell>
          <table:table-cell table:style-name="Tableau42.J1" office:value-type="string">
            <text:p text:style-name="P185"/>
          </table:table-cell>
          <table:table-cell table:style-name="Tableau42.J1" office:value-type="string">
            <text:p text:style-name="P186"/>
          </table:table-cell>
        </table:table-row>
        <table:table-row table:style-name="Tableau42.8">
          <table:table-cell table:style-name="Tableau42.J1" table:number-columns-spanned="9" office:value-type="string">
            <text:p text:style-name="P155">Semestre 2</text:p>
          </table:table-cell>
          <table:covered-table-cell/>
          <table:covered-table-cell/>
          <table:covered-table-cell/>
          <table:covered-table-cell/>
          <table:covered-table-cell/>
          <table:covered-table-cell/>
          <table:covered-table-cell/>
          <table:covered-table-cell/>
          <table:table-cell table:style-name="Tableau42.J1" office:value-type="string">
            <text:p text:style-name="P155"> </text:p>
          </table:table-cell>
        </table:table-row>
        <table:table-row table:style-name="Tableau42.2">
          <table:table-cell table:style-name="Tableau42.A5" office:value-type="string">
            <text:p text:style-name="P185">Type</text:p>
          </table:table-cell>
          <table:table-cell table:style-name="Tableau42.A5" office:value-type="string">
            <text:p text:style-name="P185">Intitulé</text:p>
          </table:table-cell>
          <table:table-cell table:style-name="Tableau42.A5" office:value-type="string">
            <text:p text:style-name="P185">ECTS</text:p>
          </table:table-cell>
          <table:table-cell table:style-name="Tableau42.A5" office:value-type="string">
            <text:p text:style-name="P207">Parcours</text:p>
          </table:table-cell>
          <table:table-cell table:number-columns-spanned="6">
            <table:table table:is-sub-table="true">
              <table:table-column table:style-name="Tableau42.E"/>
              <table:table-column table:style-name="Tableau42.F"/>
              <table:table-column table:style-name="Tableau42.G"/>
              <table:table-column table:style-name="Tableau42.H"/>
              <table:table-column table:style-name="Tableau42.E9.5"/>
              <table:table-column table:style-name="Tableau42.E9.6"/>
              <table:table-column table:style-name="Tableau42.E9.7"/>
              <table:table-row table:style-name="Tableau42.E2.1">
                <table:table-cell table:style-name="Tableau42.A5" table:number-columns-spanned="5" office:value-type="string">
                  <text:p text:style-name="P185">Volume horaire</text:p>
                </table:table-cell>
                <table:covered-table-cell/>
                <table:covered-table-cell/>
                <table:covered-table-cell/>
                <table:covered-table-cell/>
                <table:table-cell table:style-name="Tableau42.E9.6.1" table:number-columns-spanned="2" office:value-type="string">
                  <text:p text:style-name="P185">mutualisation</text:p>
                </table:table-cell>
                <table:covered-table-cell/>
              </table:table-row>
              <table:table-row table:style-name="Tableau42.E2.2">
                <table:table-cell table:style-name="Tableau42.A2" office:value-type="string">
                  <text:p text:style-name="P185">CM</text:p>
                </table:table-cell>
                <table:table-cell table:style-name="Tableau42.A1" office:value-type="string">
                  <text:p text:style-name="P185">TD</text:p>
                </table:table-cell>
                <table:table-cell table:style-name="Tableau42.A1" office:value-type="string">
                  <text:p text:style-name="P185">TP</text:p>
                </table:table-cell>
                <table:table-cell table:style-name="Tableau42.A2" office:value-type="string">
                  <text:p text:style-name="P185">HE</text:p>
                </table:table-cell>
                <table:table-cell table:style-name="Tableau42.A2" table:number-columns-spanned="2" office:value-type="string">
                  <text:p text:style-name="P185">AMI</text:p>
                </table:table-cell>
                <table:covered-table-cell/>
                <table:table-cell table:style-name="Tableau42.E9.7.2" office:value-type="string">
                  <text:p text:style-name="P185">Formation</text:p>
                </table:table-cell>
              </table:table-row>
            </table:table>
          </table:table-cell>
          <table:covered-table-cell/>
          <table:covered-table-cell/>
          <table:covered-table-cell/>
          <table:covered-table-cell/>
          <table:covered-table-cell/>
        </table:table-row>
        <table:table-row table:style-name="Tableau42.5">
          <table:table-cell table:style-name="Tableau42.E2.6.1" office:value-type="string">
            <text:p text:style-name="P185">F</text:p>
          </table:table-cell>
          <table:table-cell table:style-name="Tableau42.E2.6.1" office:value-type="string">
            <text:p text:style-name="P186">TER</text:p>
          </table:table-cell>
          <table:table-cell table:style-name="Tableau42.E2.6.1" office:value-type="string">
            <text:p text:style-name="P185">6</text:p>
          </table:table-cell>
          <table:table-cell table:style-name="Tableau42.E2.6.1" office:value-type="string">
            <text:p text:style-name="P185"> </text:p>
          </table:table-cell>
          <table:table-cell table:style-name="Tableau42.E2.6.1" office:value-type="string">
            <text:p text:style-name="P180"> </text:p>
          </table:table-cell>
          <table:table-cell table:style-name="Tableau42.J1" office:value-type="string">
            <text:p text:style-name="P180"> </text:p>
          </table:table-cell>
          <table:table-cell table:style-name="Tableau42.J1" office:value-type="string">
            <text:p text:style-name="P180">58,5</text:p>
          </table:table-cell>
          <table:table-cell table:style-name="Tableau42.E2.6.1" office:value-type="string">
            <text:p text:style-name="P107">58,5</text:p>
          </table:table-cell>
          <table:table-cell table:style-name="Tableau42.E2.6.1" office:value-type="string">
            <text:p text:style-name="P185">X</text:p>
          </table:table-cell>
          <table:table-cell table:style-name="Tableau42.J10" office:value-type="string">
            <text:p text:style-name="P180"> </text:p>
          </table:table-cell>
        </table:table-row>
        <table:table-row table:style-name="Tableau42.2">
          <table:table-cell table:style-name="Tableau42.A5" office:value-type="string">
            <text:p text:style-name="P185">P <text:s/>(5 parmi)</text:p>
          </table:table-cell>
          <table:table-cell table:number-columns-spanned="9">
            <table:table table:is-sub-table="true">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B11.9"/>
              <table:table-row table:style-name="Tableau42.E2.1">
                <table:table-cell table:style-name="Tableau42.B4.2.1" office:value-type="string">
                  <text:p text:style-name="P186">Algèbre 2</text:p>
                </table:table-cell>
                <table:table-cell table:style-name="Tableau42.B4.2.1" office:value-type="string">
                  <text:p text:style-name="P185">4</text:p>
                </table:table-cell>
                <table:table-cell table:style-name="Tableau42.B4.2.1" office:value-type="string">
                  <text:p text:style-name="P185">M,PI</text:p>
                </table:table-cell>
                <table:table-cell table:style-name="Tableau42.B4.2.1" office:value-type="string">
                  <text:p text:style-name="P180">19,5</text:p>
                </table:table-cell>
                <table:table-cell table:style-name="Tableau42.B4.5.1" office:value-type="string">
                  <text:p text:style-name="P180">19,5</text:p>
                </table:table-cell>
                <table:table-cell table:style-name="Tableau42.B4.5.1" office:value-type="string">
                  <text:p text:style-name="P186"> </text:p>
                </table:table-cell>
                <table:table-cell table:style-name="Tableau42.B4.2.1" office:value-type="string">
                  <text:p text:style-name="P107">39</text:p>
                </table:table-cell>
                <table:table-cell table:style-name="Tableau42.B4.2.1" office:value-type="string">
                  <text:p text:style-name="P185"> </text:p>
                </table:table-cell>
                <table:table-cell table:style-name="Tableau42.B11.9.1" office:value-type="string">
                  <text:p text:style-name="P185"> </text:p>
                </table:table-cell>
              </table:table-row>
              <table:table-row table:style-name="Tableau42.E2.1">
                <table:table-cell table:style-name="Tableau42.E2.6.1" office:value-type="string">
                  <text:p text:style-name="P186">Courbes elliptiques et tores complexes</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 </text:p>
                </table:table-cell>
                <table:table-cell table:style-name="Tableau42.J10" office:value-type="string">
                  <text:p text:style-name="P185"> </text:p>
                </table:table-cell>
              </table:table-row>
              <table:table-row table:style-name="Tableau42.E2.1">
                <table:table-cell table:style-name="Tableau42.E2.6.1" office:value-type="string">
                  <text:p text:style-name="P191"><text:span text:style-name="T10">Cryptographie </text:span><text:span text:style-name="T11">(1)</text:span></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0"> </text:p>
                </table:table-cell>
              </table:table-row>
              <table:table-row table:style-name="Tableau42.E2.1">
                <table:table-cell table:style-name="Tableau42.E2.6.1" office:value-type="string">
                  <text:p text:style-name="P186">Décisions statistiques</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0"> </text:p>
                </table:table-cell>
              </table:table-row>
              <table:table-row table:style-name="Tableau42.E2.1">
                <table:table-cell table:style-name="Tableau42.E2.6.1" office:value-type="string">
                  <text:p text:style-name="P186">Optimisation continue</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5"> </text:p>
                </table:table-cell>
              </table:table-row>
              <table:table-row table:style-name="Tableau42.E2.1">
                <table:table-cell table:style-name="Tableau42.E2.6.1" office:value-type="string">
                  <text:p text:style-name="P186">EDP et distributions</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5"> </text:p>
                </table:table-cell>
              </table:table-row>
              <table:table-row table:style-name="Tableau42.E2.1">
                <table:table-cell table:style-name="Tableau42.E2.6.1" office:value-type="string">
                  <text:p text:style-name="P186">Processus stochastiques</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5"> </text:p>
                </table:table-cell>
              </table:table-row>
              <table:table-row table:style-name="Tableau42.E2.1">
                <table:table-cell table:style-name="Tableau42.E2.6.1" office:value-type="string">
                  <text:p text:style-name="P186">Systèmes dynamiques</text:p>
                </table:table-cell>
                <table:table-cell table:style-name="Tableau42.E2.6.1" office:value-type="string">
                  <text:p text:style-name="P185">4</text:p>
                </table:table-cell>
                <table:table-cell table:style-name="Tableau42.E2.6.1" office:value-type="string">
                  <text:p text:style-name="P185">M</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 </text:p>
                </table:table-cell>
                <table:table-cell table:style-name="Tableau42.J10" office:value-type="string">
                  <text:p text:style-name="P180"> </text:p>
                </table:table-cell>
              </table:table-row>
              <table:table-row table:style-name="Tableau42.E2.1">
                <table:table-cell table:style-name="Tableau42.E2.6.1" office:value-type="string">
                  <text:p text:style-name="P191"><text:span text:style-name="T10">Codes correcteurs </text:span><text:span text:style-name="T11">(1)</text:span></text:p>
                </table:table-cell>
                <table:table-cell table:style-name="Tableau42.E2.6.1" office:value-type="string">
                  <text:p text:style-name="P185">4</text:p>
                </table:table-cell>
                <table:table-cell table:style-name="Tableau42.E2.6.1" office:value-type="string">
                  <text:p text:style-name="P185">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 </text:p>
                </table:table-cell>
                <table:table-cell table:style-name="Tableau42.J10" office:value-type="string">
                  <text:p text:style-name="P185"> </text:p>
                </table:table-cell>
              </table:table-row>
              <table:table-row table:style-name="Tableau42.E2.1">
                <table:table-cell table:style-name="Tableau42.E2.6.1" office:value-type="string">
                  <text:p text:style-name="P186">Projets numériques</text:p>
                </table:table-cell>
                <table:table-cell table:style-name="Tableau42.E2.6.1" office:value-type="string">
                  <text:p text:style-name="P185">4</text:p>
                </table:table-cell>
                <table:table-cell table:style-name="Tableau42.E2.6.1" office:value-type="string">
                  <text:p text:style-name="P185">PI</text:p>
                </table:table-cell>
                <table:table-cell table:style-name="Tableau42.E2.6.1" office:value-type="string">
                  <text:p text:style-name="P180">15</text:p>
                </table:table-cell>
                <table:table-cell table:style-name="Tableau42.J1" office:value-type="string">
                  <text:p text:style-name="P180"/>
                </table:table-cell>
                <table:table-cell table:style-name="Tableau42.J1" office:value-type="string">
                  <text:p text:style-name="P180">24</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5">MACS-2</text:p>
                </table:table-cell>
              </table:table-row>
              <table:table-row table:style-name="Tableau42.E2.1">
                <table:table-cell table:style-name="Tableau42.E2.6.1" office:value-type="string">
                  <text:p text:style-name="P186">autre UE de la mention</text:p>
                </table:table-cell>
                <table:table-cell table:style-name="Tableau42.E2.6.1" office:value-type="string">
                  <text:p text:style-name="P185">4</text:p>
                </table:table-cell>
                <table:table-cell table:style-name="Tableau42.E2.6.1" office:value-type="string">
                  <text:p text:style-name="P185">M,PI</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J10" office:value-type="string">
                  <text:p text:style-name="P185"> </text:p>
                </table:table-cell>
              </table:table-row>
              <table:table-row table:style-name="Tableau42.E2.2">
                <table:table-cell table:style-name="Tableau42.A2" office:value-type="string">
                  <text:p text:style-name="P186">UE de la mention Informatique P8 ou P13</text:p>
                </table:table-cell>
                <table:table-cell table:style-name="Tableau42.A2" office:value-type="string">
                  <text:p text:style-name="P185">4</text:p>
                </table:table-cell>
                <table:table-cell table:style-name="Tableau42.A2" office:value-type="string">
                  <text:p text:style-name="P185">PI</text:p>
                </table:table-cell>
                <table:table-cell table:style-name="Tableau42.A2" office:value-type="string">
                  <text:p text:style-name="P180">19,5</text:p>
                </table:table-cell>
                <table:table-cell table:style-name="Tableau42.A1" office:value-type="string">
                  <text:p text:style-name="P180">19,5</text:p>
                </table:table-cell>
                <table:table-cell table:style-name="Tableau42.A1" office:value-type="string">
                  <text:p text:style-name="P180"> </text:p>
                </table:table-cell>
                <table:table-cell table:style-name="Tableau42.A2" office:value-type="string">
                  <text:p text:style-name="P181">39</text:p>
                </table:table-cell>
                <table:table-cell table:style-name="Tableau42.A2" office:value-type="string">
                  <text:p text:style-name="P185"> </text:p>
                </table:table-cell>
                <table:table-cell table:style-name="Tableau42.E9.7.2" office:value-type="string">
                  <text:p text:style-name="P180"> </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5">
          <table:table-cell table:style-name="Tableau42.A2" office:value-type="string">
            <text:p text:style-name="P185">C</text:p>
          </table:table-cell>
          <table:table-cell table:style-name="Tableau42.E2.6.1" office:value-type="string">
            <text:p text:style-name="P186">Anglais / Histoire des sciences</text:p>
          </table:table-cell>
          <table:table-cell table:style-name="Tableau42.A2" office:value-type="string">
            <text:p text:style-name="P185">4</text:p>
          </table:table-cell>
          <table:table-cell table:style-name="Tableau42.A2" office:value-type="string">
            <text:p text:style-name="P181"> </text:p>
          </table:table-cell>
          <table:table-cell table:style-name="Tableau42.A2" office:value-type="string">
            <text:p text:style-name="P180">19,5</text:p>
          </table:table-cell>
          <table:table-cell table:style-name="Tableau42.A1" office:value-type="string">
            <text:p text:style-name="P180">19,5</text:p>
          </table:table-cell>
          <table:table-cell table:style-name="Tableau42.A1" office:value-type="string">
            <text:p text:style-name="P180"> </text:p>
          </table:table-cell>
          <table:table-cell table:style-name="Tableau42.E2.6.1" office:value-type="string">
            <text:p text:style-name="P181">39</text:p>
          </table:table-cell>
          <table:table-cell table:style-name="Tableau42.A2" office:value-type="string">
            <text:p text:style-name="P185">X</text:p>
          </table:table-cell>
          <table:table-cell table:style-name="Tableau42.E9.7.2" office:value-type="string">
            <text:p text:style-name="P180"> </text:p>
          </table:table-cell>
        </table:table-row>
        <table:table-row table:style-name="Tableau42.5">
          <table:table-cell table:style-name="Tableau42.J1" office:value-type="string">
            <text:p text:style-name="P180"/>
          </table:table-cell>
          <table:table-cell table:style-name="Tableau42.A5" office:value-type="string">
            <text:p text:style-name="P185">Total semestre</text:p>
          </table:table-cell>
          <table:table-cell table:style-name="Tableau42.A2" office:value-type="string">
            <text:p text:style-name="P185">30</text:p>
          </table:table-cell>
          <table:table-cell table:style-name="Tableau42.E2.6.1" office:value-type="string">
            <text:p text:style-name="P185"/>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6"/>
          </table:table-cell>
          <table:table-cell table:style-name="Tableau42.A5" office:value-type="string">
            <text:p text:style-name="P185">292,5</text:p>
          </table:table-cell>
          <table:table-cell table:style-name="Tableau42.E2.6.1" office:value-type="string">
            <text:p text:style-name="P185"/>
          </table:table-cell>
          <table:table-cell table:style-name="Tableau42.J1" office:value-type="string">
            <text:p text:style-name="P180"/>
          </table:table-cell>
        </table:table-row>
        <table:table-row table:style-name="Tableau42.7">
          <table:table-cell table:style-name="Tableau42.J1" office:value-type="string">
            <text:p text:style-name="P180"/>
          </table:table-cell>
          <table:table-cell table:style-name="Tableau42.B7" office:value-type="string">
            <text:p text:style-name="P162"/>
          </table:table-cell>
          <table:table-cell table:style-name="Tableau42.J1" office:value-type="string">
            <text:p text:style-name="P185"/>
          </table:table-cell>
          <table:table-cell table:style-name="Tableau42.J1" office:value-type="string">
            <text:p text:style-name="P185"/>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5"/>
          </table:table-cell>
          <table:table-cell table:style-name="Tableau42.J1" office:value-type="string">
            <text:p text:style-name="P185"/>
          </table:table-cell>
          <table:table-cell table:style-name="Tableau42.J1" office:value-type="string">
            <text:p text:style-name="P186"/>
          </table:table-cell>
        </table:table-row>
        <table:table-row table:style-name="Tableau42.8">
          <table:table-cell table:style-name="Tableau42.A1" table:number-columns-spanned="9" office:value-type="string">
            <text:p text:style-name="P155">Semestre 3</text:p>
          </table:table-cell>
          <table:covered-table-cell/>
          <table:covered-table-cell/>
          <table:covered-table-cell/>
          <table:covered-table-cell/>
          <table:covered-table-cell/>
          <table:covered-table-cell/>
          <table:covered-table-cell/>
          <table:covered-table-cell/>
          <table:table-cell table:style-name="Tableau42.J1" office:value-type="string">
            <text:p text:style-name="P155"/>
          </table:table-cell>
        </table:table-row>
        <table:table-row table:style-name="Tableau42.2">
          <table:table-cell table:style-name="Tableau42.A2" office:value-type="string">
            <text:p text:style-name="P185">Type</text:p>
          </table:table-cell>
          <table:table-cell table:style-name="Tableau42.A2" office:value-type="string">
            <text:p text:style-name="P185">Intitulé</text:p>
          </table:table-cell>
          <table:table-cell table:style-name="Tableau42.A2" office:value-type="string">
            <text:p text:style-name="P185">ECTS</text:p>
          </table:table-cell>
          <table:table-cell table:number-columns-spanned="7">
            <table:table table:is-sub-table="true">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E2.6.1" office:value-type="string">
                  <text:p text:style-name="P180"> </text:p>
                </table:table-cell>
                <table:table-cell table:style-name="Tableau42.A2" table:number-columns-spanned="4" office:value-type="string">
                  <text:p text:style-name="P185">Volume horaire</text:p>
                </table:table-cell>
                <table:covered-table-cell/>
                <table:covered-table-cell/>
                <table:covered-table-cell/>
                <table:table-cell table:style-name="Tableau42.A2" office:value-type="string">
                  <text:p text:style-name="P207">mutualisation</text:p>
                </table:table-cell>
                <table:table-cell table:style-name="Tableau42.E2.6.1" office:value-type="string">
                  <text:p text:style-name="P180"/>
                </table:table-cell>
              </table:table-row>
              <table:table-row table:style-name="Tableau42.E2.2">
                <table:table-cell table:style-name="Tableau42.A2" office:value-type="string">
                  <text:p text:style-name="P180"> </text:p>
                </table:table-cell>
                <table:table-cell table:style-name="Tableau42.A2" office:value-type="string">
                  <text:p text:style-name="P185">CM</text:p>
                </table:table-cell>
                <table:table-cell table:style-name="Tableau42.A1" office:value-type="string">
                  <text:p text:style-name="P185">TD</text:p>
                </table:table-cell>
                <table:table-cell table:style-name="Tableau42.A1" office:value-type="string">
                  <text:p text:style-name="P185">TP</text:p>
                </table:table-cell>
                <table:table-cell table:style-name="Tableau42.A2" office:value-type="string">
                  <text:p text:style-name="P185">HE</text:p>
                </table:table-cell>
                <table:table-cell table:style-name="Tableau42.A2" office:value-type="string">
                  <text:p text:style-name="P185">AMI</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table-row>
        <table:table-row table:style-name="Tableau42.2">
          <table:table-cell table:style-name="Tableau42.E2.6.1" office:value-type="string">
            <text:p text:style-name="P121"><text:span text:style-name="T10">MF (</text:span><text:span text:style-name="T11">2)</text:span></text:p>
          </table:table-cell>
          <table:table-cell table:number-columns-spanned="9">
            <table:table table:is-sub-table="true">
              <table:table-column table:style-name="Tableau42.B3.1"/>
              <table:table-column table:style-name="Tableau42.B3.2"/>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E2.6.1" office:value-type="string">
                  <text:p text:style-name="P186">Mathématiques fondamentales 1</text:p>
                </table:table-cell>
                <table:table-cell table:style-name="Tableau42.E2.6.1" office:value-type="string">
                  <text:p text:style-name="P185">9</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07">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Mathématiques fondamentales 2</text:p>
                </table:table-cell>
                <table:table-cell table:style-name="Tableau42.E2.6.1" office:value-type="string">
                  <text:p text:style-name="P185">9</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2">
                <table:table-cell table:style-name="Tableau42.E2.6.1" office:value-type="string">
                  <text:p text:style-name="P186">Mathématiques approfondies</text:p>
                </table:table-cell>
                <table:table-cell table:style-name="Tableau42.E2.6.1" office:value-type="string">
                  <text:p text:style-name="P185">8</text:p>
                </table:table-cell>
                <table:table-cell table:style-name="Tableau42.E2.6.1" office:value-type="string">
                  <text:p text:style-name="P180"> </text:p>
                </table:table-cell>
                <table:table-cell table:style-name="Tableau42.E2.6.1" office:value-type="string">
                  <text:p text:style-name="P180">26</text:p>
                </table:table-cell>
                <table:table-cell table:style-name="Tableau42.J1" office:value-type="string">
                  <text:p text:style-name="P180"/>
                </table:table-cell>
                <table:table-cell table:style-name="Tableau42.J1" office:value-type="string">
                  <text:p text:style-name="P180"> </text:p>
                </table:table-cell>
                <table:table-cell table:style-name="Tableau42.E2.6.1" office:value-type="string">
                  <text:p text:style-name="P181">26</text:p>
                </table:table-cell>
                <table:table-cell table:style-name="Tableau42.E2.6.1" office:value-type="string">
                  <text:p text:style-name="P185"> </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2">
          <table:table-cell table:style-name="Tableau42.A5" office:value-type="string">
            <text:p text:style-name="P185">PI - F</text:p>
          </table:table-cell>
          <table:table-cell table:number-columns-spanned="9">
            <table:table table:is-sub-table="true">
              <table:table-column table:style-name="Tableau42.B3.1"/>
              <table:table-column table:style-name="Tableau42.B3.2"/>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B4.2.1" office:value-type="string">
                  <text:p text:style-name="P186">Cryptographie approfondie</text:p>
                </table:table-cell>
                <table:table-cell table:style-name="Tableau42.B4.2.1" office:value-type="string">
                  <text:p text:style-name="P185">5</text:p>
                </table:table-cell>
                <table:table-cell table:style-name="Tableau42.E2.6.1" office:value-type="string">
                  <text:p text:style-name="P180"> </text:p>
                </table:table-cell>
                <table:table-cell table:style-name="Tableau42.B4.2.1" office:value-type="string">
                  <text:p text:style-name="P180">19,5</text:p>
                </table:table-cell>
                <table:table-cell table:style-name="Tableau42.B4.5.1" office:value-type="string">
                  <text:p text:style-name="P180"> 19,5</text:p>
                </table:table-cell>
                <table:table-cell table:style-name="Tableau42.B4.5.1" office:value-type="string">
                  <text:p text:style-name="P180"> </text:p>
                </table:table-cell>
                <table:table-cell table:style-name="Tableau42.B4.2.1" office:value-type="string">
                  <text:p text:style-name="P181">39</text:p>
                </table:table-cell>
                <table:table-cell table:style-name="Tableau42.B4.2.1" office:value-type="string">
                  <text:p text:style-name="P185"> </text:p>
                </table:table-cell>
                <table:table-cell table:style-name="Tableau42.E2.6.1" office:value-type="string">
                  <text:p text:style-name="P180"/>
                </table:table-cell>
              </table:table-row>
              <table:table-row table:style-name="Tableau42.E2.2">
                <table:table-cell table:style-name="Tableau42.A2" office:value-type="string">
                  <text:p text:style-name="P186">Preuves de sécurité</text:p>
                </table:table-cell>
                <table:table-cell table:style-name="Tableau42.A2" office:value-type="string">
                  <text:p text:style-name="P185">5</text:p>
                </table:table-cell>
                <table:table-cell table:style-name="Tableau42.E2.6.1" office:value-type="string">
                  <text:p text:style-name="P180"> </text:p>
                </table:table-cell>
                <table:table-cell table:style-name="Tableau42.A2" office:value-type="string">
                  <text:p text:style-name="P180">19,5</text:p>
                </table:table-cell>
                <table:table-cell table:style-name="Tableau42.A1" office:value-type="string">
                  <text:p text:style-name="P180"> 19,5</text:p>
                </table:table-cell>
                <table:table-cell table:style-name="Tableau42.A1" office:value-type="string">
                  <text:p text:style-name="P180"> </text:p>
                </table:table-cell>
                <table:table-cell table:style-name="Tableau42.A2" office:value-type="string">
                  <text:p text:style-name="P181">39</text:p>
                </table:table-cell>
                <table:table-cell table:style-name="Tableau42.A2" office:value-type="string">
                  <text:p text:style-name="P185"> </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2">
          <table:table-cell table:style-name="Tableau42.A2" office:value-type="string">
            <text:p text:style-name="P185">PI - P (16 crédits à choisir)</text:p>
          </table:table-cell>
          <table:table-cell table:number-columns-spanned="9">
            <table:table table:is-sub-table="true">
              <table:table-column table:style-name="Tableau42.B3.1"/>
              <table:table-column table:style-name="Tableau42.B3.2"/>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row table:style-name="Tableau42.E2.1">
                <table:table-cell table:style-name="Tableau42.E2.6.1" office:value-type="string">
                  <text:p text:style-name="P186">Arithmétique algorithmique</text:p>
                </table:table-cell>
                <table:table-cell table:style-name="Tableau42.E2.6.1" office:value-type="string">
                  <text:p text:style-name="P185">8</text:p>
                </table:table-cell>
                <table:table-cell table:style-name="Tableau42.E2.6.1" office:value-type="string">
                  <text:p text:style-name="P180"> </text:p>
                </table:table-cell>
                <table:table-cell table:style-name="Tableau42.E2.6.1" office:value-type="string">
                  <text:p text:style-name="P180">29,5</text:p>
                </table:table-cell>
                <table:table-cell table:style-name="Tableau42.J1" office:value-type="string">
                  <text:p text:style-name="P180">29,5</text:p>
                </table:table-cell>
                <table:table-cell table:style-name="Tableau42.J1" office:value-type="string">
                  <text:p text:style-name="P180"> </text:p>
                </table:table-cell>
                <table:table-cell table:style-name="Tableau42.E2.6.1" office:value-type="string">
                  <text:p text:style-name="P181">5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Sécurité et réseaux</text:p>
                </table:table-cell>
                <table:table-cell table:style-name="Tableau42.E2.6.1" office:value-type="string">
                  <text:p text:style-name="P185">6</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 </text:p>
                </table:table-cell>
                <table:table-cell table:style-name="Tableau42.E2.6.1" office:value-type="string">
                  <text:p text:style-name="P180"/>
                </table:table-cell>
              </table:table-row>
              <table:table-row table:style-name="Tableau42.E2.1">
                <table:table-cell table:style-name="Tableau42.E2.6.1" office:value-type="string">
                  <text:p text:style-name="P186">Programmation mathématique appronfondie</text:p>
                </table:table-cell>
                <table:table-cell table:style-name="Tableau42.E2.6.1" office:value-type="string">
                  <text:p text:style-name="P185">5</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row table:style-name="Tableau42.E2.1">
                <table:table-cell table:style-name="Tableau42.E2.6.1" office:value-type="string">
                  <text:p text:style-name="P186">Structure de calcul 2</text:p>
                </table:table-cell>
                <table:table-cell table:style-name="Tableau42.E2.6.1" office:value-type="string">
                  <text:p text:style-name="P185">5</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row table:style-name="Tableau42.E2.1">
                <table:table-cell table:style-name="Tableau42.E2.6.1" office:value-type="string">
                  <text:p text:style-name="P186">Représentation des images et ondelettes</text:p>
                </table:table-cell>
                <table:table-cell table:style-name="Tableau42.E2.6.1" office:value-type="string">
                  <text:p text:style-name="P185">5</text:p>
                </table:table-cell>
                <table:table-cell table:style-name="Tableau42.E2.6.1" office:value-type="string">
                  <text:p text:style-name="P180"> </text:p>
                </table:table-cell>
                <table:table-cell table:style-name="Tableau42.E2.6.1" office:value-type="string">
                  <text:p text:style-name="P180">19,5</text:p>
                </table:table-cell>
                <table:table-cell table:style-name="Tableau42.J1" office:value-type="string">
                  <text:p text:style-name="P180">19,5</text:p>
                </table:table-cell>
                <table:table-cell table:style-name="Tableau42.J1" office:value-type="string">
                  <text:p text:style-name="P180"> </text:p>
                </table:table-cell>
                <table:table-cell table:style-name="Tableau42.E2.6.1" office:value-type="string">
                  <text:p text:style-name="P181">39</text:p>
                </table:table-cell>
                <table:table-cell table:style-name="Tableau42.E2.6.1" office:value-type="string">
                  <text:p text:style-name="P185">X</text:p>
                </table:table-cell>
                <table:table-cell table:style-name="Tableau42.E2.6.1" office:value-type="string">
                  <text:p text:style-name="P180"/>
                </table:table-cell>
              </table:table-row>
              <table:table-row table:style-name="Tableau42.E2.2">
                <table:table-cell table:style-name="Tableau42.A5" office:value-type="string">
                  <text:p text:style-name="P186">UE de la mention Informatique P8 ou P13</text:p>
                </table:table-cell>
                <table:table-cell table:style-name="Tableau42.A5" office:value-type="string">
                  <text:p text:style-name="P185">5</text:p>
                </table:table-cell>
                <table:table-cell table:style-name="Tableau42.E2.6.1" office:value-type="string">
                  <text:p text:style-name="P180"> </text:p>
                </table:table-cell>
                <table:table-cell table:style-name="Tableau42.A5" office:value-type="string">
                  <text:p text:style-name="P180">19,5</text:p>
                </table:table-cell>
                <table:table-cell table:style-name="Tableau42.F5" office:value-type="string">
                  <text:p text:style-name="P180">19,5</text:p>
                </table:table-cell>
                <table:table-cell table:style-name="Tableau42.F5" office:value-type="string">
                  <text:p text:style-name="P180"> </text:p>
                </table:table-cell>
                <table:table-cell table:style-name="Tableau42.A5" office:value-type="string">
                  <text:p text:style-name="P181">39</text:p>
                </table:table-cell>
                <table:table-cell table:style-name="Tableau42.A5" office:value-type="string">
                  <text:p text:style-name="P185"> </text:p>
                </table:table-cell>
                <table:table-cell table:style-name="Tableau42.E2.6.1" office:value-type="string">
                  <text:p text:style-name="P18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5">
          <table:table-cell table:style-name="Tableau42.A2" office:value-type="string">
            <text:p text:style-name="P185">C</text:p>
          </table:table-cell>
          <table:table-cell table:style-name="Tableau42.A2" office:value-type="string">
            <text:p text:style-name="P186">Anglais / Histoire des sciences</text:p>
          </table:table-cell>
          <table:table-cell table:style-name="Tableau42.A2" office:value-type="string">
            <text:p text:style-name="P185">4</text:p>
          </table:table-cell>
          <table:table-cell table:style-name="Tableau42.A2" office:value-type="string">
            <text:p text:style-name="P180"> </text:p>
          </table:table-cell>
          <table:table-cell table:style-name="Tableau42.A2" office:value-type="string">
            <text:p text:style-name="P180">19,5</text:p>
          </table:table-cell>
          <table:table-cell table:style-name="Tableau42.A1" office:value-type="string">
            <text:p text:style-name="P180">19,5</text:p>
          </table:table-cell>
          <table:table-cell table:style-name="Tableau42.A1" office:value-type="string">
            <text:p text:style-name="P180"> </text:p>
          </table:table-cell>
          <table:table-cell table:style-name="Tableau42.A2" office:value-type="string">
            <text:p text:style-name="P181">39</text:p>
          </table:table-cell>
          <table:table-cell table:style-name="Tableau42.A2" office:value-type="string">
            <text:p text:style-name="P185">X</text:p>
          </table:table-cell>
          <table:table-cell table:style-name="Tableau42.E2.6.1" office:value-type="string">
            <text:p text:style-name="P180"/>
          </table:table-cell>
        </table:table-row>
        <table:table-row table:style-name="Tableau42.5">
          <table:table-cell table:style-name="Tableau42.J1" office:value-type="string">
            <text:p text:style-name="P180"/>
          </table:table-cell>
          <table:table-cell table:style-name="Tableau42.A2" office:value-type="string">
            <text:p text:style-name="P185">Total semestre</text:p>
          </table:table-cell>
          <table:table-cell table:style-name="Tableau42.A2" office:value-type="string">
            <text:p text:style-name="P185">30</text:p>
          </table:table-cell>
          <table:table-cell table:style-name="Tableau42.E2.6.1" office:value-type="string">
            <text:p text:style-name="P180"/>
          </table:table-cell>
          <table:table-cell table:style-name="Tableau42.J1" office:value-type="string">
            <text:p text:style-name="P186"/>
          </table:table-cell>
          <table:table-cell table:style-name="Tableau42.J1" office:value-type="string">
            <text:p text:style-name="P186"/>
          </table:table-cell>
          <table:table-cell table:style-name="Tableau42.J1" office:value-type="string">
            <text:p text:style-name="P186"/>
          </table:table-cell>
          <table:table-cell table:style-name="Tableau42.A2" office:value-type="string">
            <text:p text:style-name="P185">143 /234</text:p>
          </table:table-cell>
          <table:table-cell table:style-name="Tableau42.E2.6.1" office:value-type="string">
            <text:p text:style-name="P185"/>
          </table:table-cell>
          <table:table-cell table:style-name="Tableau42.J1" office:value-type="string">
            <text:p text:style-name="P180"/>
          </table:table-cell>
        </table:table-row>
      </table:table>
      <text:p text:style-name="Standard"/>
      <text:p text:style-name="P187">(1) Unité obligatoire pour le parcours Protection de l'information.</text:p>
      <text:p text:style-name="P41"><text:span text:style-name="T7">(2) </text:span><text:span text:style-name="T6">Les cours portent sur des thèmes différents selon les années, parmi Arithmétique et géométrie Algébrique, Physique mathématique et Equations aux dérivées partielles, Systèmes dynamiques, Topologie algébrique, Probabilités et Statistiques, Modélisation et Calcul scientifique. Une ou deux UE peuvent être remplacées par un nombre équivalent de crédits dans un autre Master.</text:span></text:p>
      <text:p text:style-name="P39"><text:span text:style-name="T5">Acronymes. Catégorie UE : <text:s text:c="3"/>F</text:span><text:span text:style-name="T6"> = Fondamentale </text:span><text:span text:style-name="T5">P</text:span><text:span text:style-name="T6"> = Parcours </text:span><text:span text:style-name="T5">C</text:span><text:span text:style-name="T6"> = Culturelle </text:span></text:p>
      <text:p text:style-name="P52"><text:span text:style-name="T5">Parcours : <text:s text:c="3"/>M </text:span><text:span text:style-name="T6">= MF « Mathématiques fondamentales » </text:span><text:span text:style-name="T5">- PI</text:span><text:span text:style-name="T6"> <text:s/>= « Protection de linformation »</text:span></text:p>
      <text:p text:style-name="P52"><text:span text:style-name="T5">AMI = </text:span><text:span text:style-name="T6">Spécialité « Algorithmique, Modélisation, Images » <text:s/></text:span><text:span text:style-name="T5">Formations : </text:span><text:span text:style-name="T6"><text:s text:c="2"/>MACS = Ingénieurs MACS</text:span></text:p>
      <text:p text:style-name="P52"><text:span text:style-name="T5">HE</text:span><text:span text:style-name="T6"> </text:span><text:span text:style-name="T5">=</text:span><text:span text:style-name="T6"> Heures étudiant (heures réelles)</text:span></text:p>
      <text:p text:style-name="P55">Master <text:s/>Mention  Mathématiques et Informatique</text:p>
      <text:p text:style-name="P53">Spécialité :<text:tab/>Mathématiques fondamentales – Protection de l’information</text:p>
      <table:table table:name="Tableau43" table:style-name="Tableau43">
        <table:table-column table:style-name="Tableau43.A"/>
        <table:table-column table:style-name="Tableau43.B"/>
        <table:table-column table:style-name="Tableau43.A"/>
        <table:table-column table:style-name="Tableau43.B"/>
        <table:table-column table:style-name="Tableau43.E"/>
        <table:table-column table:style-name="Tableau43.F"/>
        <table:table-column table:style-name="Tableau43.G"/>
        <table:table-column table:style-name="Tableau43.H"/>
        <table:table-row table:style-name="Tableau43.1">
          <table:table-cell table:style-name="Tableau43.A1" office:value-type="string">
            <text:p text:style-name="P90">Semestre 1</text:p>
          </table:table-cell>
          <table:table-cell table:style-name="Tableau43.B1" office:value-type="string">
            <text:p text:style-name="P91"/>
          </table:table-cell>
          <table:table-cell table:style-name="Tableau43.A1" office:value-type="string">
            <text:p text:style-name="P91">Semestre 2</text:p>
          </table:table-cell>
          <table:table-cell table:style-name="Tableau43.B1" office:value-type="string">
            <text:p text:style-name="P91"/>
          </table:table-cell>
          <table:table-cell table:style-name="Tableau43.A1" office:value-type="string">
            <text:p text:style-name="P91">Semestre 3</text:p>
          </table:table-cell>
          <table:table-cell table:style-name="Tableau43.B1" office:value-type="string">
            <text:p text:style-name="P91"/>
          </table:table-cell>
          <table:table-cell table:style-name="Tableau43.A1" office:value-type="string">
            <text:p text:style-name="P91">Semestre 4</text:p>
          </table:table-cell>
          <table:table-cell table:style-name="Tableau43.B1" office:value-type="string">
            <text:p text:style-name="P133"/>
          </table:table-cell>
        </table:table-row>
        <table:table-row table:style-name="Tableau43.2">
          <table:table-cell table:style-name="Tableau43.A2" office:value-type="string">
            <text:p text:style-name="P95"/>
          </table:table-cell>
          <table:table-cell table:style-name="Tableau43.B2" office:value-type="string">
            <text:p text:style-name="P95"/>
          </table:table-cell>
          <table:table-cell table:style-name="Tableau43.A2" office:value-type="string">
            <text:p text:style-name="P95"/>
          </table:table-cell>
          <table:table-cell table:style-name="Tableau43.B2" office:value-type="string">
            <text:p text:style-name="P95"/>
          </table:table-cell>
          <table:table-cell table:style-name="Tableau43.B2" office:value-type="string">
            <text:p text:style-name="P95"/>
          </table:table-cell>
          <table:table-cell table:style-name="Tableau43.B2" office:value-type="string">
            <text:p text:style-name="P95"/>
          </table:table-cell>
          <table:table-cell table:style-name="Tableau43.B2" office:value-type="string">
            <text:p text:style-name="P95"/>
          </table:table-cell>
          <table:table-cell table:style-name="Tableau43.B2" office:value-type="string">
            <text:p text:style-name="P186"/>
          </table:table-cell>
        </table:table-row>
        <table:table-row table:style-name="Tableau43.3">
          <table:table-cell table:style-name="Tableau43.A3" office:value-type="string">
            <text:p text:style-name="P99">UE fondamentales</text:p>
          </table:table-cell>
          <table:table-cell table:style-name="Tableau43.B3" office:value-type="string">
            <text:p text:style-name="P101"/>
          </table:table-cell>
          <table:table-cell table:style-name="Tableau43.A3" office:value-type="string">
            <text:p text:style-name="P99">UE fondamentale</text:p>
          </table:table-cell>
          <table:table-cell table:style-name="Tableau43.B3" office:value-type="string">
            <text:p text:style-name="P101"/>
          </table:table-cell>
          <table:table-cell table:style-name="Tableau43.B2" office:value-type="string">
            <text:p text:style-name="P99"/>
          </table:table-cell>
          <table:table-cell table:style-name="Tableau43.B2" office:value-type="string">
            <text:p text:style-name="P101"/>
          </table:table-cell>
          <table:table-cell table:style-name="Tableau43.G3" table:number-columns-spanned="2" office:value-type="string">
            <text:p text:style-name="P99">UE fondamentale</text:p>
          </table:table-cell>
          <table:covered-table-cell/>
        </table:table-row>
        <table:table-row table:style-name="Tableau43.4">
          <table:table-cell table:number-columns-spanned="6">
            <table:table table:is-sub-table="true">
              <table:table-column table:style-name="Tableau43.A4.1"/>
              <table:table-column table:style-name="Tableau43.A4.2"/>
              <table:table-column table:style-name="Tableau43.B"/>
              <table:table-column table:style-name="Tableau43.A4.4"/>
              <table:table-column table:style-name="Tableau43.A4.5"/>
              <table:table-column table:style-name="Tableau43.B"/>
              <table:table-column table:style-name="Tableau43.A4.7"/>
              <table:table-column table:style-name="Tableau43.A4.8"/>
              <table:table-column table:style-name="Tableau43.F"/>
              <table:table-row table:style-name="Tableau43.A4.1">
                <table:table-cell table:style-name="Tableau43.A4.1.1" office:value-type="string">
                  <text:p text:style-name="P180">- Algèbre 1</text:p>
                  <text:p text:style-name="P183">- Analyse de Fourier et théorie du signal</text:p>
                </table:table-cell>
                <table:table-cell table:style-name="Tableau43.A4.2.1" office:value-type="string">
                  <text:p text:style-name="P180">6</text:p>
                  <text:p text:style-name="P179">4</text:p>
                </table:table-cell>
                <table:table-cell table:style-name="Tableau43.B3" office:value-type="string">
                  <text:p text:style-name="P101"/>
                </table:table-cell>
                <table:table-cell table:style-name="Tableau43.A4.1.1" office:value-type="string">
                  <text:p text:style-name="P94"><text:span text:style-name="T11">- </text:span><text:span text:style-name="T10">TER (travail d'études et de recherche)</text:span></text:p>
                </table:table-cell>
                <table:table-cell table:style-name="Tableau43.A4.2.1" office:value-type="string">
                  <text:p text:style-name="P101">6</text:p>
                </table:table-cell>
                <table:table-cell table:style-name="Tableau43.B3" office:value-type="string">
                  <text:p text:style-name="P101"/>
                </table:table-cell>
                <table:table-cell table:style-name="Tableau43.B2" office:value-type="string">
                  <text:p text:style-name="P101"/>
                </table:table-cell>
                <table:table-cell table:style-name="Tableau43.B2" office:value-type="string">
                  <text:p text:style-name="P101"/>
                </table:table-cell>
                <table:table-cell table:style-name="Tableau43.B2" office:value-type="string">
                  <text:p text:style-name="P101"/>
                </table:table-cell>
              </table:table-row>
              <table:table-row table:style-name="Tableau43.A4.2">
                <table:table-cell table:style-name="Tableau43.A4.1.2" table:number-columns-spanned="2" office:value-type="string">
                  <text:p text:style-name="P94"><text:span text:style-name="T10">10</text:span><text:span text:style-name="T11">     crédits</text:span></text:p>
                </table:table-cell>
                <table:covered-table-cell/>
                <table:table-cell table:style-name="Tableau43.B3" office:value-type="string">
                  <text:p text:style-name="P101"/>
                </table:table-cell>
                <table:table-cell table:style-name="Tableau43.A4.1.2" table:number-columns-spanned="2" office:value-type="string">
                  <text:p text:style-name="P94"><text:span text:style-name="T10">6</text:span><text:span text:style-name="T11"> crédits</text:span></text:p>
                </table:table-cell>
                <table:covered-table-cell/>
                <table:table-cell table:style-name="Tableau43.B3" office:value-type="string">
                  <text:p text:style-name="P101"/>
                </table:table-cell>
                <table:table-cell table:style-name="Tableau43.B2" table:number-columns-spanned="2" office:value-type="string">
                  <text:p text:style-name="P101"/>
                </table:table-cell>
                <table:covered-table-cell/>
                <table:table-cell table:style-name="Tableau43.B2" office:value-type="string">
                  <text:p text:style-name="P101"/>
                </table:table-cell>
              </table:table-row>
              <table:table-row table:style-name="Tableau43.A4.3">
                <table:table-cell table:style-name="Tableau43.A2" table:number-columns-spanned="2" office:value-type="string">
                  <text:h text:style-name="P15" text:outline-level="5"/>
                </table:table-cell>
                <table:covered-table-cell/>
                <table:table-cell table:style-name="Tableau43.B2" office:value-type="string">
                  <text:p text:style-name="P101"/>
                </table:table-cell>
                <table:table-cell table:style-name="Tableau43.B2" table:number-columns-spanned="2" office:value-type="string">
                  <text:p text:style-name="P99"/>
                </table:table-cell>
                <table:covered-table-cell/>
                <table:table-cell table:style-name="Tableau43.B2" office:value-type="string">
                  <text:p text:style-name="P101"/>
                </table:table-cell>
                <table:table-cell table:style-name="Tableau43.A2" table:number-columns-spanned="2" office:value-type="string">
                  <text:p text:style-name="P99"/>
                </table:table-cell>
                <table:covered-table-cell/>
                <table:table-cell table:style-name="Tableau43.B2" office:value-type="string">
                  <text:p text:style-name="P101"/>
                </table:table-cell>
              </table:table-row>
              <table:table-row table:style-name="Tableau43.A4.4">
                <table:table-cell table:style-name="Tableau43.A3" table:number-columns-spanned="2" office:value-type="string">
                  <text:p text:style-name="P99">UE au choix (4 UE à 4 crédits)</text:p>
                </table:table-cell>
                <table:covered-table-cell/>
                <table:table-cell table:style-name="Tableau43.B3" office:value-type="string">
                  <text:p text:style-name="P101"/>
                </table:table-cell>
                <table:table-cell table:style-name="Tableau43.A4.4.4" table:number-columns-spanned="2" office:value-type="string">
                  <text:p text:style-name="P99">UE au choix (5 UE à 4 crédits)</text:p>
                </table:table-cell>
                <table:covered-table-cell/>
                <table:table-cell table:style-name="Tableau43.B3" office:value-type="string">
                  <text:p text:style-name="P101"/>
                </table:table-cell>
                <table:table-cell table:style-name="Tableau43.A3" table:number-columns-spanned="2" office:value-type="string">
                  <text:p text:style-name="P99">Parcours MF (3)</text:p>
                </table:table-cell>
                <table:covered-table-cell/>
                <table:table-cell table:style-name="Tableau43.B3" office:value-type="string">
                  <text:p text:style-name="P101"/>
                </table:table-cell>
              </table:table-row>
              <table:table-row table:style-name="Tableau43.A4.2">
                <table:table-cell table:style-name="Tableau43.A4.1.5" table:number-columns-spanned="2" office:value-type="string">
                  <text:p text:style-name="P99">Communes</text:p>
                </table:table-cell>
                <table:covered-table-cell/>
                <table:table-cell table:style-name="Tableau43.A4.1.5" office:value-type="string">
                  <text:p text:style-name="P101"/>
                </table:table-cell>
                <table:table-cell table:style-name="Tableau43.A4.1.5" table:number-columns-spanned="2" office:value-type="string">
                  <text:p text:style-name="P99">Communes</text:p>
                </table:table-cell>
                <table:covered-table-cell/>
                <table:table-cell table:style-name="Tableau43.A4.1.5" office:value-type="string">
                  <text:p text:style-name="P101"/>
                </table:table-cell>
                <table:table-cell table:style-name="Tableau43.A4.1.5" table:number-columns-spanned="2" office:value-type="string">
                  <text:p text:style-name="P99"/>
                </table:table-cell>
                <table:covered-table-cell/>
                <table:table-cell table:style-name="Tableau43.A4.1.5" office:value-type="string">
                  <text:p text:style-name="P101"/>
                </table:table-cell>
              </table:table-row>
              <table:table-row table:style-name="Tableau43.A4.6">
                <table:table-cell table:style-name="Tableau43.A4.1.1" office:value-type="string">
                  <text:p text:style-name="P98">- Modèles aléatoires 1</text:p>
                  <text:p text:style-name="P100">- Analyse complexe</text:p>
                </table:table-cell>
                <table:table-cell table:style-name="Tableau43.A4.2.1" office:value-type="string">
                  <text:p text:style-name="P101">4</text:p>
                  <text:p text:style-name="P100">4</text:p>
                </table:table-cell>
                <table:table-cell table:style-name="Tableau43.B3" office:value-type="string">
                  <text:p text:style-name="P101"/>
                </table:table-cell>
                <table:table-cell table:style-name="Tableau43.A4.1.1" office:value-type="string">
                  <text:p text:style-name="P101">- Algèbre 2</text:p>
                  <text:p text:style-name="P100">- Courbes elliptiques et tores complexes</text:p>
                  <text:p text:style-name="Table_20_Contents_20__28_user_29_"><text:span text:style-name="T11">- </text:span><text:span text:style-name="T10">Cryptographie (1)</text:span></text:p>
                  <text:p text:style-name="Standard"><text:span text:style-name="T11">- </text:span><text:span text:style-name="T10">Décisions statistiques</text:span></text:p>
                  <text:p text:style-name="Standard"><text:span text:style-name="T11">- </text:span><text:span text:style-name="T10">Optimisation continue</text:span></text:p>
                  <text:p text:style-name="Table_20_Contents_20__28_user_29_"><text:span text:style-name="T11">- </text:span><text:span text:style-name="T10">autre UE de la mention</text:span></text:p>
                </table:table-cell>
                <table:table-cell table:style-name="Tableau43.A4.2.1" office:value-type="string">
                  <text:p text:style-name="P101">4</text:p>
                  <text:p text:style-name="P100">4</text:p>
                  <text:p text:style-name="P100"/>
                  <text:p text:style-name="P100">4</text:p>
                  <text:p text:style-name="P100">4</text:p>
                  <text:p text:style-name="P100">4</text:p>
                  <text:p text:style-name="P100">4</text:p>
                </table:table-cell>
                <table:table-cell table:style-name="Tableau43.B3" office:value-type="string">
                  <text:p text:style-name="P101"/>
                </table:table-cell>
                <table:table-cell table:style-name="Tableau43.A4.7.6" office:value-type="string">
                  <text:p text:style-name="P101">- Mathématiques <text:s/>fondamentales 1</text:p>
                  <text:p text:style-name="P100">- Mathématiques <text:s/>fondamentales 2</text:p>
                  <text:p text:style-name="P100">- Mathématiques <text:s/>approfondies</text:p>
                  <text:p text:style-name="P100"/>
                  <text:p text:style-name="P96"/>
                </table:table-cell>
                <table:table-cell table:style-name="Tableau43.A4.8.6" office:value-type="string">
                  <text:p text:style-name="P101">9</text:p>
                  <text:p text:style-name="P100">9</text:p>
                  <text:p text:style-name="P100">8</text:p>
                </table:table-cell>
                <table:table-cell table:style-name="Tableau43.B3" office:value-type="string">
                  <text:p text:style-name="P101"/>
                </table:table-cell>
              </table:table-row>
              <table:table-row table:style-name="Tableau43.A4.7">
                <table:table-cell table:style-name="Tableau43.B3" table:number-columns-spanned="2" office:value-type="string">
                  <text:p text:style-name="P99">Parcours MF</text:p>
                </table:table-cell>
                <table:covered-table-cell/>
                <table:table-cell table:style-name="Tableau43.B3" office:value-type="string">
                  <text:p text:style-name="P101"/>
                </table:table-cell>
                <table:table-cell table:style-name="Tableau43.B3" table:number-columns-spanned="2" office:value-type="string">
                  <text:p text:style-name="P99">Parcours MF</text:p>
                </table:table-cell>
                <table:covered-table-cell/>
                <table:table-cell table:style-name="Tableau43.B3" office:value-type="string">
                  <text:p text:style-name="P101"/>
                </table:table-cell>
                <table:table-cell table:style-name="Tableau43.B3" table:number-columns-spanned="2" office:value-type="string">
                  <text:p text:style-name="P99">Parcours PI <text:s/>- UE fondamentales</text:p>
                </table:table-cell>
                <table:covered-table-cell/>
                <table:table-cell table:style-name="Tableau43.B3" office:value-type="string">
                  <text:p text:style-name="P101"/>
                </table:table-cell>
              </table:table-row>
              <table:table-row table:style-name="Tableau43.A4.1">
                <table:table-cell table:style-name="Tableau43.A4.1.1" office:value-type="string">
                  <text:p text:style-name="P94"><text:span text:style-name="T11">- </text:span><text:span text:style-name="T10">Analyse fonctionnelle</text:span></text:p>
                  <text:p text:style-name="P100">- Géométrie différentielle</text:p>
                  <text:p text:style-name="P100">- Topologie</text:p>
                </table:table-cell>
                <table:table-cell table:style-name="Tableau43.A4.2.1" office:value-type="string">
                  <text:p text:style-name="P101">4</text:p>
                  <text:p text:style-name="P100">4</text:p>
                  <text:p text:style-name="P100">4</text:p>
                </table:table-cell>
                <table:table-cell table:style-name="Tableau43.B3" office:value-type="string">
                  <text:p text:style-name="P101"/>
                </table:table-cell>
                <table:table-cell table:style-name="Tableau43.A4.1.1" office:value-type="string">
                  <text:p text:style-name="P94"><text:span text:style-name="T11">- </text:span><text:span text:style-name="T10">EDP et distributions</text:span></text:p>
                  <text:p text:style-name="Standard"><text:span text:style-name="T11">- </text:span><text:span text:style-name="T10">Processus stochastiques</text:span></text:p>
                  <text:p text:style-name="P179">- Systèmes dynamiques</text:p>
                </table:table-cell>
                <table:table-cell table:style-name="Tableau43.A4.2.1" office:value-type="string">
                  <text:p text:style-name="P101">4</text:p>
                  <text:p text:style-name="P100">4</text:p>
                  <text:p text:style-name="P100">4</text:p>
                </table:table-cell>
                <table:table-cell table:style-name="Tableau43.B3" office:value-type="string">
                  <text:p text:style-name="P101"/>
                </table:table-cell>
                <table:table-cell table:style-name="Tableau43.A4.1.1" office:value-type="string">
                  <text:p text:style-name="P101">- Cryptographie approfondie</text:p>
                  <text:p text:style-name="P100">- Preuves de sécurité</text:p>
                </table:table-cell>
                <table:table-cell table:style-name="Tableau43.A4.2.1" office:value-type="string">
                  <text:p text:style-name="P101">5</text:p>
                  <text:p text:style-name="P100">5</text:p>
                </table:table-cell>
                <table:table-cell table:style-name="Tableau43.B3" office:value-type="string">
                  <text:p text:style-name="P101"/>
                </table:table-cell>
              </table:table-row>
              <table:table-row table:style-name="Tableau43.A4.2">
                <table:table-cell table:style-name="Tableau43.B3" table:number-columns-spanned="2" office:value-type="string">
                  <text:p text:style-name="P99">Parcours PI</text:p>
                </table:table-cell>
                <table:covered-table-cell/>
                <table:table-cell table:style-name="Tableau43.B3" office:value-type="string">
                  <text:p text:style-name="P101"/>
                </table:table-cell>
                <table:table-cell table:style-name="Tableau43.B3" table:number-columns-spanned="2" office:value-type="string">
                  <text:p text:style-name="P99">Parcours PI</text:p>
                </table:table-cell>
                <table:covered-table-cell/>
                <table:table-cell table:style-name="Tableau43.B3" office:value-type="string">
                  <text:p text:style-name="P101"/>
                </table:table-cell>
                <table:table-cell table:style-name="Tableau43.B3" table:number-columns-spanned="2" office:value-type="string">
                  <text:p text:style-name="P99">UE au choix (16 crédits à choisir)</text:p>
                </table:table-cell>
                <table:covered-table-cell/>
                <table:table-cell table:style-name="Tableau43.B3" office:value-type="string">
                  <text:p text:style-name="P101"/>
                </table:table-cell>
              </table:table-row>
              <table:table-row table:style-name="Tableau43.A4.10">
                <table:table-cell table:style-name="Tableau43.A4.1.1" office:value-type="string">
                  <text:p text:style-name="P191"><text:span text:style-name="T11">- </text:span><text:span text:style-name="T10">Complexité algorithmique</text:span></text:p>
                  <text:p text:style-name="P179">- Programmation pour la cryptographie</text:p>
                  <text:p text:style-name="Standard"><text:span text:style-name="T11">- </text:span><text:span text:style-name="T10">Traitement statistique du signal</text:span></text:p>
                </table:table-cell>
                <table:table-cell table:style-name="Tableau43.A4.2.1" office:value-type="string">
                  <text:p text:style-name="P180">4</text:p>
                  <text:p text:style-name="P179">4</text:p>
                  <text:p text:style-name="P179"/>
                  <text:p text:style-name="P179">4</text:p>
                </table:table-cell>
                <table:table-cell table:style-name="Tableau43.B3" office:value-type="string">
                  <text:p text:style-name="P101"/>
                </table:table-cell>
                <table:table-cell table:style-name="Tableau43.A4.1.1" office:value-type="string">
                  <text:p text:style-name="P180">- Codes correcteurs (1)</text:p>
                  <text:p text:style-name="Standard"><text:span text:style-name="T11">- </text:span><text:span text:style-name="T12">Projets numériques</text:span><text:span text:style-name="T13"> </text:span><text:span text:style-name="T11">(2)</text:span></text:p>
                  <text:p text:style-name="Standard"><text:span text:style-name="T11">- </text:span><text:span text:style-name="T13">UE de la mention Informatique (Paris 8 ou Paris 13)</text:span></text:p>
                </table:table-cell>
                <table:table-cell table:style-name="Tableau43.A4.2.1" office:value-type="string">
                  <text:p text:style-name="P180">4</text:p>
                  <text:p text:style-name="P179">4</text:p>
                  <text:p text:style-name="P179">4</text:p>
                </table:table-cell>
                <table:table-cell table:style-name="Tableau43.B3" office:value-type="string">
                  <text:p text:style-name="P180"/>
                </table:table-cell>
                <table:table-cell table:style-name="Tableau43.A4.1.1" office:value-type="string">
                  <text:p text:style-name="P101">- Arithmétique algorithmique</text:p>
                  <text:p text:style-name="P100">- Sécurité et réseaux</text:p>
                  <text:p text:style-name="Table_20_Contents_20__28_user_29_"><text:span text:style-name="T11">- </text:span><text:span text:style-name="T10">Programmation mathématique approfondie</text:span></text:p>
                  <text:p text:style-name="P97">- Structures de calcul 2</text:p>
                  <text:p text:style-name="P97">- Représentation des images et ondelettes</text:p>
                  <text:p text:style-name="Table_20_Contents_20__28_user_29_"><text:span text:style-name="T11">- </text:span><text:span text:style-name="T13">UE de la mention Informatique</text:span></text:p>
                  <text:p text:style-name="P102"><text:s/>(Paris 8 ou Paris 13)</text:p>
                </table:table-cell>
                <table:table-cell table:style-name="Tableau43.A4.2.1" office:value-type="string">
                  <text:p text:style-name="P180">8</text:p>
                  <text:p text:style-name="P179">6</text:p>
                  <text:p text:style-name="P179">5</text:p>
                  <text:p text:style-name="P179"/>
                  <text:p text:style-name="P179">5</text:p>
                  <text:p text:style-name="P179">5</text:p>
                  <text:p text:style-name="P179"/>
                  <text:p text:style-name="P179">5</text:p>
                </table:table-cell>
                <table:table-cell table:style-name="Tableau43.B3" office:value-type="string">
                  <text:p text:style-name="P180"/>
                </table:table-cell>
              </table:table-row>
              <table:table-row table:style-name="Tableau43.A4.2">
                <table:table-cell table:style-name="Tableau43.A4.1.11" table:number-columns-spanned="2" office:value-type="string">
                  <text:p text:style-name="P94"><text:span text:style-name="T10">16 </text:span><text:span text:style-name="T11">      crédits</text:span></text:p>
                </table:table-cell>
                <table:covered-table-cell/>
                <table:table-cell table:style-name="Tableau43.A4.1.5" office:value-type="string">
                  <text:p text:style-name="P101"/>
                </table:table-cell>
                <table:table-cell table:style-name="Tableau43.A4.1.11" table:number-columns-spanned="2" office:value-type="string">
                  <text:p text:style-name="P94"><text:span text:style-name="T10">20</text:span><text:span text:style-name="T11">      crédits</text:span></text:p>
                </table:table-cell>
                <table:covered-table-cell/>
                <table:table-cell table:style-name="Tableau43.A4.1.5" office:value-type="string">
                  <text:p text:style-name="P101"/>
                </table:table-cell>
                <table:table-cell table:style-name="Tableau43.A4.1.11" table:number-columns-spanned="2" office:value-type="string">
                  <text:p text:style-name="P94"><text:span text:style-name="T10">26</text:span><text:span text:style-name="T11">      crédits</text:span></text:p>
                </table:table-cell>
                <table:covered-table-cell/>
                <table:table-cell table:style-name="Tableau43.A4.1.5" office:value-type="string">
                  <text:p text:style-name="P101"/>
                </table:table-cell>
              </table:table-row>
              <table:table-row table:style-name="Tableau43.A4.12">
                <table:table-cell table:style-name="Tableau43.A2" table:number-columns-spanned="2" office:value-type="string">
                  <text:p text:style-name="P99"/>
                </table:table-cell>
                <table:covered-table-cell/>
                <table:table-cell table:style-name="Tableau43.B2" office:value-type="string">
                  <text:p text:style-name="P101"/>
                </table:table-cell>
                <table:table-cell table:style-name="Tableau43.A2" table:number-columns-spanned="2" office:value-type="string">
                  <text:p text:style-name="P99"/>
                </table:table-cell>
                <table:covered-table-cell/>
                <table:table-cell table:style-name="Tableau43.B2" office:value-type="string">
                  <text:p text:style-name="P101"/>
                </table:table-cell>
                <table:table-cell table:style-name="Tableau43.A2" table:number-columns-spanned="2" office:value-type="string">
                  <text:p text:style-name="P99"/>
                </table:table-cell>
                <table:covered-table-cell/>
                <table:table-cell table:style-name="Tableau43.B1" office:value-type="string">
                  <text:p text:style-name="P101"/>
                </table:table-cell>
              </table:table-row>
              <table:table-row table:style-name="Tableau43.A4.4">
                <table:table-cell table:style-name="Tableau43.A3" table:number-columns-spanned="2" office:value-type="string">
                  <text:p text:style-name="P99">UE Transversale</text:p>
                </table:table-cell>
                <table:covered-table-cell/>
                <table:table-cell table:style-name="Tableau43.B3" office:value-type="string">
                  <text:p text:style-name="P101"/>
                </table:table-cell>
                <table:table-cell table:style-name="Tableau43.A3" table:number-columns-spanned="2" office:value-type="string">
                  <text:p text:style-name="P99">UE Transversale</text:p>
                </table:table-cell>
                <table:covered-table-cell/>
                <table:table-cell table:style-name="Tableau43.B3" office:value-type="string">
                  <text:p text:style-name="P101"/>
                </table:table-cell>
                <table:table-cell table:style-name="Tableau43.A3" table:number-columns-spanned="2" office:value-type="string">
                  <text:p text:style-name="P99">UE Transversale</text:p>
                </table:table-cell>
                <table:covered-table-cell/>
                <table:table-cell table:style-name="Tableau43.B3" office:value-type="string">
                  <text:p text:style-name="P101"/>
                </table:table-cell>
              </table:table-row>
              <table:table-row table:style-name="Tableau43.A4.14">
                <table:table-cell table:style-name="Tableau43.A4.1.1" office:value-type="string">
                  <text:h text:style-name="P14" text:outline-level="5"><text:span text:style-name="T11">- </text:span><text:span text:style-name="T10">Anglais / Histoire des sciences</text:span></text:h>
                </table:table-cell>
                <table:table-cell table:style-name="Tableau43.A4.2.1" office:value-type="string">
                  <text:h text:style-name="P15" text:outline-level="5">4</text:h>
                </table:table-cell>
                <table:table-cell table:style-name="Tableau43.B3" office:value-type="string">
                  <text:h text:style-name="P15" text:outline-level="5"/>
                </table:table-cell>
                <table:table-cell table:style-name="Tableau43.A4.1.1" office:value-type="string">
                  <text:h text:style-name="P14" text:outline-level="5"><text:span text:style-name="T11">- </text:span><text:span text:style-name="T10">Anglais / Histoire des sciences</text:span></text:h>
                </table:table-cell>
                <table:table-cell table:style-name="Tableau43.A4.2.1" office:value-type="string">
                  <text:h text:style-name="P15" text:outline-level="5">4</text:h>
                </table:table-cell>
                <table:table-cell table:style-name="Tableau43.B3" office:value-type="string">
                  <text:h text:style-name="P15" text:outline-level="5"/>
                </table:table-cell>
                <table:table-cell table:style-name="Tableau43.A4.1.1" office:value-type="string">
                  <text:h text:style-name="P14" text:outline-level="5"><text:span text:style-name="T11">- </text:span><text:span text:style-name="T10">Anglais / Histoire des sciences</text:span></text:h>
                </table:table-cell>
                <table:table-cell table:style-name="Tableau43.A4.2.1" office:value-type="string">
                  <text:h text:style-name="P15" text:outline-level="5">4</text:h>
                </table:table-cell>
                <table:table-cell table:style-name="Tableau43.B3" office:value-type="string">
                  <text:h text:style-name="P15" text:outline-level="5"/>
                </table:table-cell>
              </table:table-row>
            </table:table>
          </table:table-cell>
          <table:covered-table-cell/>
          <table:covered-table-cell/>
          <table:covered-table-cell/>
          <table:covered-table-cell/>
          <table:covered-table-cell/>
          <table:table-cell table:style-name="Tableau43.G4" table:number-columns-spanned="2" office:value-type="string">
            <text:p text:style-name="P98"/>
            <text:p text:style-name="P97">- Stage en laboratoire ou en entreprise (6 mois)</text:p>
            <text:p text:style-name="P97"/>
          </table:table-cell>
          <table:covered-table-cell/>
        </table:table-row>
        <table:table-row table:style-name="Tableau43.5">
          <table:table-cell table:style-name="Tableau43.A4.1.2" office:value-type="string">
            <text:p text:style-name="P94"><text:span text:style-name="T10">4</text:span><text:span text:style-name="T11">      crédits</text:span></text:p>
          </table:table-cell>
          <table:table-cell table:style-name="Tableau43.B3" office:value-type="string">
            <text:p text:style-name="P101"/>
          </table:table-cell>
          <table:table-cell table:style-name="Tableau43.A4.1.2" office:value-type="string">
            <text:p text:style-name="P94"><text:span text:style-name="T10">4</text:span><text:span text:style-name="T11">      crédits</text:span></text:p>
          </table:table-cell>
          <table:table-cell table:style-name="Tableau43.B3" office:value-type="string">
            <text:p text:style-name="P101"/>
          </table:table-cell>
          <table:table-cell table:style-name="Tableau43.A4.1.2" office:value-type="string">
            <text:p text:style-name="P94"><text:span text:style-name="T10">4</text:span><text:span text:style-name="T11">      crédits</text:span></text:p>
          </table:table-cell>
          <table:table-cell table:style-name="Tableau43.B3" office:value-type="string">
            <text:p text:style-name="P101"/>
          </table:table-cell>
          <table:table-cell table:style-name="Tableau43.G5" table:number-columns-spanned="2" office:value-type="string">
            <text:p text:style-name="P94"><text:span text:style-name="T10">30</text:span><text:span text:style-name="T11">        crédits</text:span></text:p>
          </table:table-cell>
          <table:covered-table-cell/>
        </table:table-row>
      </table:table>
      <text:p text:style-name="Text_20_body"/>
      <text:p text:style-name="Text_20_body"><text:span text:style-name="T11">En gras : UE commune à la mention <text:s/>— (1) </text:span><text:span text:style-name="T9">Obligatoire pour le parcours PI</text:span><text:span text:style-name="T11"> — (2) </text:span><text:span text:style-name="T14">UE mutualisée autre formation (MACS-2)</text:span></text:p>
      <text:p text:style-name="Text_20_body"><text:span text:style-name="T9">(3) Les cours portent sur des thèmes différents selon les années, parmi</text:span><text:span text:style-name="T11"> </text:span><text:span text:style-name="T13">Arithmétique et géométrie Algébrique, Physique Mathématique et Equations aux dérivées partielles, Systèmes dynamiques, Topologie algébrique, Probabilités et Statistiques, Modélisation et Calcul scientifique. </text:span><text:span text:style-name="T9">Une ou deux UE peuvent être remplacées par un nombre équivalent de crédits dans un autre Master.</text:span></text:p>
      <text:p text:style-name="P254">Remplir les sections suivantes pour chaque spécialité</text:p>
      <text:p text:style-name="P106"/>
      <table:table table:name="Tableau44" table:style-name="Tableau44">
        <table:table-column table:style-name="Tableau44.A"/>
        <table:table-row table:style-name="Tableau44.1">
          <table:table-cell table:style-name="Tableau44.A1" office:value-type="string">
            <text:p text:style-name="P194"/>
            <text:p text:style-name="P120"><text:span text:style-name="T24">6 – </text:span><text:span text:style-name="T25">Description générale de la spécialité </text:span></text:p>
            <text:p text:style-name="P198"/>
            <text:p text:style-name="Standard"><text:span text:style-name="T25">Spécialité</text:span><text:span text:style-name="T24"> : Algorithmique, Modélisation, Images</text:span></text:p>
            <text:p text:style-name="P119">Université Paris 13 (mention Mathématiques et Informatique)</text:p>
          </table:table-cell>
        </table:table-row>
      </table:table>
      <text:p text:style-name="Standard"/>
      <table:table table:name="Tableau45" table:style-name="Tableau45">
        <table:table-column table:style-name="Tableau45.A"/>
        <table:table-column table:style-name="Tableau45.B"/>
        <table:table-row table:style-name="Tableau45.1">
          <table:table-cell table:style-name="Tableau45.A1" office:value-type="string">
            <text:p text:style-name="P191"><text:span text:style-name="T2">Responsable de la spécialité</text:span><text:span text:style-name="T34"> </text:span></text:p>
            <text:p text:style-name="P123">(Nom, qualité, section CNU, tél, fax, e-mail)</text:p>
            <text:p text:style-name="P123"/>
            <text:p text:style-name="P151"/>
          </table:table-cell>
          <table:table-cell table:style-name="Tableau45.B1" office:value-type="string">
            <text:p text:style-name="P162">DUCHAMP Gérard H. E., Professeur- Université Paris 13</text:p>
            <text:p text:style-name="P137">27è section CNU</text:p>
            <text:p text:style-name="Standard"><text:span text:style-name="T8">Tél : 01 49 40 28 62<text:line-break/>Fax : 01 48 26 07 12<text:line-break/>E-mail : <text:s/></text:span><text:span text:style-name="T20">gerard.duchamp@lipn.univ-paris13.fr</text:span></text:p>
            <text:p text:style-name="P206"/>
            <text:p text:style-name="P162">HU Yueyun, Professeur - Université Paris 13</text:p>
            <text:p text:style-name="P137">26 è section CNU </text:p>
            <text:p text:style-name="P137">Tel : 01 49 40 35 74</text:p>
            <text:p text:style-name="P137">Fax : 01 49 40 35 68</text:p>
            <text:p text:style-name="P191"><text:span text:style-name="T8">E-mail : </text:span><text:span text:style-name="T23">yueyun@math.univ-paris13.fr</text:span></text:p>
          </table:table-cell>
        </table:table-row>
      </table:table>
      <text:p text:style-name="Standard"/>
      <table:table table:name="Tableau46" table:style-name="Tableau46">
        <table:table-column table:style-name="Tableau46.A"/>
        <table:table-row table:style-name="Tableau46.1">
          <table:table-cell table:style-name="Tableau46.A1" office:value-type="string">
            <text:p text:style-name="P205"><text:span text:style-name="T1">6.1 – </text:span><text:span text:style-name="T2">Historique et contexte général conduisant à la proposition de <text:s/>cette spécialité de master</text:span></text:p>
            <text:p text:style-name="P203">(précisez la place de l’offre de formation dans l’offre de formation régionale et nationale, les spécificités <text:s/>des collaborations ou cohabilitations, les relations entre la formation et la politique scientifique de l'Université)</text:p>
            <text:p text:style-name="Corps_20_de_20_texte_20_2"/>
            <text:p text:style-name="Corps_20_de_20_texte_20_2">La spécialité « Algorithmique, Modélisation, Images » de ce projet prolonge l'unique <text:s text:c="2"/>spécialité « Modélisation, Optimisation, Calcul » de la mention actuelle « Mathématiques - Informatique » de Paris 13.</text:p>
            <text:p text:style-name="Corps_20_de_20_texte_20_2"/>
            <text:p text:style-name="Corps_20_de_20_texte_20_2">Tirant parti de ses 3 années d'expérience (la mention a été créée en 2004) et du regroupement, quelques évolutions sont proposées :</text:p>
            <text:list text:style-name="WW8Num11">
              <text:list-item>
                <text:p text:style-name="P67">un meilleur cadrage thématique ;</text:p>
              </text:list-item>
            </text:list>
            <text:list text:style-name="WW8Num13">
              <text:list-item>
                <text:p text:style-name="P68">une diversification de ses domaines applicatifs d'expertise (cryptographie, images) ;</text:p>
              </text:list-item>
              <text:list-item>
                <text:p text:style-name="P68">une professionnalisation accrue (contenu, pédagogie).</text:p>
              </text:list-item>
            </text:list>
            <text:p text:style-name="Corps_20_de_20_texte_20_2"/>
            <text:p text:style-name="Corps_20_de_20_texte_20_2">Les concepts et les objectifs, autant de recherche que de formation, développés par certaines équipes du LAGA et du LIPN, comportent une part commune importante et les approches abordées offrent des aspects complémentaires. Le master actuel représente les axes de recherche <text:s/>« Probabilités et Statistiques » <text:s/>et « Modélisation et Calcul Scientifique» du LAGA, « Algorithmique », « Optimisation combinatoire » et « Combinatoire » du LIPN. Il permet aux étudiants de se constituer un bagage solide pour la résolution de problèmes réels, en offrant une triple compétence en modélisation (sur un large spectre de modèles : stochastiques, programmation en nombres entiers), en mise en œuvre de méthodes de résolution (pour différentes familles de méthodes : probabilistes, numériques, programmation mathématique, calcul formel), ainsi qu'en analyse de la performance de ces méthodes (complexité et analyse d'algorithmes).</text:p>
            <text:p text:style-name="P65">Au cours de ses trois premières années d'existence, la formation a connu une évolution graduelle de l'offre d'enseignement ; l’expérience - choix d'orientation des étudiants au sein du master, devenir des étudiants après le master, interactions avec la filière ingénieurs - ainsi que le souci d’une meilleure visibilité, nous conduisent à préciser aujourd'hui ses objectifs, en identifiant deux parcours : « <text:span text:style-name="T33">Modélisation Aléatoire et Déterministe</text:span> » (MAD), plus dirigé vers les applications des probabilités et de l’analyse, et « <text:span text:style-name="T33">Structures de calcul et Optimisation</text:span> » (SCO), centré sur l'étude des structures discrètes (graphes aléatoires, algorithmes et analyse, optimisation discrète). Au travers de ces deux parcours, la spécialité prend le parti de donner une plus grande place à l'aléatoire qui prend avec le développement actuel des outils et méthodes informatiques une part accrue dans la modélisation des problèmes réels.</text:p>
            <text:p text:style-name="P65">Par ailleurs, l’arrivée au LAGA de chercheurs en Image associés au L2TI (laboratoire de traitement et transport de l’information) permet d’offrir un nouveau domaine d'application pour ces deux parcours. La fusion avec le master MACC de Paris 8 et la présence à l'Institut Galilée du LPL (laboratoire de physique des lasers) permettent d’y associer toutes les compétences (traitement du signal, physique de l'image, méthodes mathématiques et informatiques) nécessaires à l'analyse et au traitement des images fixes ou vidéo, via un partenariat avec le master Images et Réseaux pour les cours spécialisés. Ainsi, la spécialité prendra la nouvelle appellation « Algorithmique, Modélisation, Images ».</text:p>
            <text:p text:style-name="P65">En plus de l'image, deux domaines d'ouverture sont proposés pour les 2 parcours, en progression sur 2 ou 3 semestres : les statistiques (transversales dans l'absolu mais facilitant aussi les réorientations) et la cryptographie.</text:p>
            <text:p text:style-name="Corps_20_de_20_texte_20_2"/>
            <text:p text:style-name="Corps_20_de_20_texte_20_2">Au-delà de cette redéfinition thématique, <text:span text:style-name="T39">la spécialité s'enrichit d'enseignements spécifiques et d'une part donnée à la pratique accrue, en vue de faciliter l'insertion professionnelle des étudiants : plus de pratique des outils informatiques par l'adjonction de TP, plus d'espace donné à la mise en application (projets, études de cas), plus de place donnée aux intervenants professionnels. Nous comptons par ce biais apporter aux étudiants une meilleure connaissance des contextes d'application des enseignements suivis, ce qui manquait un peu dans la formation actuelle.</text:span></text:p>
            <text:p text:style-name="Corps_20_de_20_texte_20_2"/>
            <text:p text:style-name="P223">Laboratoires d’appui : </text:p>
            <text:list text:style-name="WW8Num3">
              <text:list-item>
                <text:p text:style-name="P75">LAGA, Laboratoire d'Analyse Géométrie et Applications (UMR 7539 du CNRS) ;</text:p>
              </text:list-item>
              <text:list-item>
                <text:p text:style-name="P76">LIPN, Laboratoire d’Informatique de Paris-Nord (UMR 7030 du CNRS).</text:p>
              </text:list-item>
            </text:list>
            <text:p text:style-name="P128"/>
          </table:table-cell>
        </table:table-row>
      </table:table>
      <text:p text:style-name="Standard"/>
      <table:table table:name="Tableau47" table:style-name="Tableau47">
        <table:table-column table:style-name="Tableau47.A"/>
        <table:table-row table:style-name="Tableau47.1">
          <table:table-cell table:style-name="Tableau47.A1" office:value-type="string">
            <text:p text:style-name="P205"><text:span text:style-name="T1">6.2 – </text:span><text:span text:style-name="T2">Effectifs attendus</text:span></text:p>
            <text:p text:style-name="P203"/>
            <text:list text:style-name="WW8Num12">
              <text:list-item>
                <text:p text:style-name="P61">Une vingtaine d'étudiants en M1</text:p>
              </text:list-item>
            </text:list>
            <text:list text:style-name="WW8Num14">
              <text:list-item>
                <text:p text:style-name="P62"><text:s/>Une quinzaine en M2</text:p>
              </text:list-item>
            </text:list>
            <text:p text:style-name="P157">(voir tableau des effectifs 2004-2007 et commentaires au §2.2)</text:p>
          </table:table-cell>
        </table:table-row>
      </table:table>
      <text:p text:style-name="Standard"/>
      <table:table table:name="Tableau48" table:style-name="Tableau48">
        <table:table-column table:style-name="Tableau48.A"/>
        <table:table-row table:style-name="Tableau48.1">
          <table:table-cell table:style-name="Tableau48.A1" office:value-type="string">
            <text:p text:style-name="P205"><text:span text:style-name="T1">6.3 – </text:span><text:span text:style-name="T2">Conditions d’admission</text:span><text:span text:style-name="T34"> </text:span></text:p>
            <text:p text:style-name="Corps_20_de_20_texte_20_2"/>
            <text:p text:style-name="P63">Voir le paragraphe correspondant au niveau de la mention (§2.3)</text:p>
            <text:p text:style-name="P63"/>
          </table:table-cell>
        </table:table-row>
      </table:table>
      <text:p text:style-name="Standard"/>
      <table:table table:name="Tableau49" table:style-name="Tableau49">
        <table:table-column table:style-name="Tableau49.A"/>
        <table:table-row table:style-name="Tableau49.1">
          <table:table-cell table:style-name="Tableau49.A1" office:value-type="string">
            <text:p text:style-name="P205"><text:span text:style-name="T1">6.4 – </text:span><text:span text:style-name="T2">Objectifs pédagogiques généraux</text:span></text:p>
            <text:p text:style-name="P128"/>
            <text:p text:style-name="Corps_20_de_20_texte_20_2">Cette spécialité a pour objectif de fournir aux étudiants les éléments fondamentaux leur permettant d'acquérir une véritable double compétence en informatique et en mathématiques et leurs applications. Elle propose des cours très complémentaires dans les domaines de l'informatique, des mathématiques discrètes et continues, des phénomènes aléatoires et de la combinatoire. Elle permet, outre les aspects théoriques, de toucher aux problèmes applicatifs qui sont sources de modèles complexes.</text:p>
            <text:p text:style-name="Corps_20_de_20_texte_20_2"/>
            <text:p text:style-name="Corps_20_de_20_texte_20_2">Les enseignements de première année complètent la formation acquise en licence tout en donnant un aperçu des orientations proposées en deuxième année. En seconde année, la formation offre des cours avancés dans les domaines fondamentaux initiés en première année et touchant à divers domaines d’application, notamment : les mathématiques financières, la recherche opérationnelle, le traitement d'images. En fonction du parcours suivi, les diplômés de Master 2 pourront avoir acquis une expertise originale en modélisation des phénomènes aléatoires, ainsi qu'en algorithmes &amp; analyse. Enfin, l<text:span text:style-name="T39">es étudiants qui auront suivi les enseignements d'images auront acquis une connaissance et une pratique de toutes les méthodes utilisées aujourd'hui pour le traitement des images numériques par les entreprises, notamment celles du pôle de compétitivité « Cap Digital ».</text:span></text:p>
            <text:p text:style-name="P64"/>
          </table:table-cell>
        </table:table-row>
      </table:table>
      <text:p text:style-name="Standard"/>
      <table:table table:name="Tableau50" table:style-name="Tableau50">
        <table:table-column table:style-name="Tableau50.A"/>
        <table:table-row table:style-name="Tableau50.1">
          <table:table-cell table:style-name="Tableau50.A1" office:value-type="string">
            <text:p text:style-name="P205"><text:span text:style-name="T1">6.5 – </text:span><text:span text:style-name="T2">Poursuites des études possibles en deuxième année de master <text:s/></text:span><text:span text:style-name="T33">(précisez en particulier les passerelles entre les divers parcours et les principaux critères de sélection pour l’admission en deuxième année)</text:span></text:p>
            <text:p text:style-name="P128"/>
            <text:h text:style-name="P17" text:outline-level="8">Voir <text:s/>le paragraphe correspondant au niveau de la mention (§2.5)</text:h>
            <text:p text:style-name="P190"/>
          </table:table-cell>
        </table:table-row>
      </table:table>
      <text:p text:style-name="Standard"/>
      <table:table table:name="Tableau51" table:style-name="Tableau51">
        <table:table-column table:style-name="Tableau51.A"/>
        <table:table-row table:style-name="Tableau51.1">
          <table:table-cell table:style-name="Tableau51.A1" office:value-type="string">
            <text:p text:style-name="P205"><text:span text:style-name="T1">6.6 – </text:span><text:span text:style-name="T2">Poursuites des études possibles en sortie du master </text:span></text:p>
            <text:p text:style-name="P128"/>
            <text:p text:style-name="P63">Voir <text:s/>le paragraphe correspondant au niveau de la mention (§2.6)</text:p>
            <text:p text:style-name="Corps_20_de_20_texte_20_2"/>
          </table:table-cell>
        </table:table-row>
      </table:table>
      <text:p text:style-name="Standard"/>
      <table:table table:name="Tableau52" table:style-name="Tableau52">
        <table:table-column table:style-name="Tableau52.A"/>
        <table:table-row table:style-name="Tableau52.1">
          <table:table-cell table:style-name="Tableau52.A1" office:value-type="string">
            <text:p text:style-name="P237"><text:span text:style-name="T1">6.7 – </text:span><text:span text:style-name="T2">Principaux débouchés professionnels</text:span></text:p>
            <text:p text:style-name="P249">Les débouchés naturels sont, outre l’activité de chercheur ou d’enseignant-chercheur au sein d’un laboratoire universitaire à l'issue d'un doctorat, les activités de recherche et développement, d'édition de logiciels spécifiques, de conseil et/ou d'ingénierie dans les domaines suivants :</text:p>
            <text:list text:style-name="WW8Num2">
              <text:list-item>
                <text:p text:style-name="P224">- ingénierie financière (secteurs banque &amp; assurance) ;</text:p>
              </text:list-item>
              <text:list-item>
                <text:p text:style-name="P224">- recherche opérationnelle (secteurs logistique &amp; transport) ;</text:p>
              </text:list-item>
              <text:list-item>
                <text:p text:style-name="P224">- traitement des images fixes ou vidéo.</text:p>
              </text:list-item>
            </text:list>
            <text:p text:style-name="P227">Les deux laboratoires impliqués entretiennent, tant par la recherche que par l'enseignement, des liens privilégiés avec plusieurs instituts de recherche externes, ainsi qu'avec des entreprises des mondes industriel et du service (liste non exhaustive) : CEA, ONERA, Dassault Aviation, Thalès, EADS, Commerzbank, HSBC, SNCF, Air France, Gaz de France, France Télécom, ILOG, ... Exemples d'entreprises ayant recruté des diplômés issus des filières antérieures ou du master « Mathématiques et Informatique » actuel : SNCF (bourse CIFRE suivie d'embauche), Air France, Gaz de France et France Télécom R&amp;D, Eurodécison, entreprises du pôle de compétitivité « Cap Digital ».</text:p>
            <text:p text:style-name="P190"/>
            <text:p text:style-name="P190"/>
          </table:table-cell>
        </table:table-row>
      </table:table>
      <text:p text:style-name="P230"/>
      <table:table table:name="Tableau53" table:style-name="Tableau53">
        <table:table-column table:style-name="Tableau53.A"/>
        <table:table-row table:style-name="Tableau53.1">
          <table:table-cell table:style-name="Tableau53.A1" office:value-type="string">
            <text:p text:style-name="P194"/>
            <text:p text:style-name="P120"><text:span text:style-name="T24">7 – </text:span><text:span text:style-name="T25">Organisation de la spécialité</text:span></text:p>
            <text:p text:style-name="P198"/>
            <text:p text:style-name="Standard"><text:span text:style-name="T25">Spécialité</text:span><text:span text:style-name="T24"> : Algorithmique, Modélisation, Images</text:span></text:p>
            <text:p text:style-name="P198"/>
          </table:table-cell>
        </table:table-row>
      </table:table>
      <text:p text:style-name="Standard"/>
      <table:table table:name="Tableau54" table:style-name="Tableau54">
        <table:table-column table:style-name="Tableau54.A"/>
        <table:table-row table:style-name="Tableau54.1">
          <table:table-cell table:style-name="Tableau54.A1" office:value-type="string">
            <text:p text:style-name="P205"><text:span text:style-name="T1">7.1 – </text:span><text:span text:style-name="T2">Equipe pédagogique</text:span><text:span text:style-name="T34"> </text:span><text:span text:style-name="T33">(précisez les responsables des spécialités et pour chaque membre de l’équipe pédagogique, l’équipe de recherche d’appartenance, le laboratoire et le label national)</text:span></text:p>
          </table:table-cell>
        </table:table-row>
      </table:table>
      <text:p text:style-name="P39"/>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241">Responsable de la spécialité </text:p>
          </table:table-cell>
          <table:covered-table-cell/>
          <table:covered-table-cell/>
        </table:table-row>
        <table:table-row table:style-name="Tableau55.1">
          <table:table-cell table:style-name="Tableau55.A2" office:value-type="string">
            <text:p text:style-name="P241">NOM Prénom</text:p>
          </table:table-cell>
          <table:table-cell table:style-name="Tableau55.B2" office:value-type="string">
            <text:p text:style-name="P242">DUCHAMP Gérard</text:p>
          </table:table-cell>
          <table:table-cell table:style-name="Tableau55.C2" office:value-type="string">
            <text:p text:style-name="P242">HU Yueyun</text:p>
          </table:table-cell>
        </table:table-row>
        <table:table-row table:style-name="Tableau55.1">
          <table:table-cell table:style-name="Tableau55.A3" office:value-type="string">
            <text:p text:style-name="P241">Qualité</text:p>
          </table:table-cell>
          <table:table-cell table:style-name="Tableau55.B3" office:value-type="string">
            <text:p text:style-name="P242">Professeur</text:p>
          </table:table-cell>
          <table:table-cell table:style-name="Tableau55.C3" office:value-type="string">
            <text:p text:style-name="P242">Professeur</text:p>
          </table:table-cell>
        </table:table-row>
        <table:table-row table:style-name="Tableau55.1">
          <table:table-cell table:style-name="Tableau55.A3" office:value-type="string">
            <text:p text:style-name="P241">Composante</text:p>
          </table:table-cell>
          <table:table-cell table:style-name="Tableau55.B3" office:value-type="string">
            <text:p text:style-name="P242">Institut Galilée</text:p>
          </table:table-cell>
          <table:table-cell table:style-name="Tableau55.C3" office:value-type="string">
            <text:p text:style-name="P242">Institut Galilée</text:p>
          </table:table-cell>
        </table:table-row>
        <table:table-row table:style-name="Tableau55.1">
          <table:table-cell table:style-name="Tableau55.A3" office:value-type="string">
            <text:p text:style-name="P241">Laboratoire</text:p>
          </table:table-cell>
          <table:table-cell table:style-name="Tableau55.B3" office:value-type="string">
            <text:p text:style-name="P242">LIPN</text:p>
          </table:table-cell>
          <table:table-cell table:style-name="Tableau55.C3" office:value-type="string">
            <text:p text:style-name="P242">LAGA</text:p>
          </table:table-cell>
        </table:table-row>
        <table:table-row table:style-name="Tableau55.1">
          <table:table-cell table:style-name="Tableau55.A3" office:value-type="string">
            <text:p text:style-name="P241">E-mail</text:p>
          </table:table-cell>
          <table:table-cell table:style-name="Tableau55.B6" office:value-type="string">
            <text:p text:style-name="P240"><text:span text:style-name="Internet_20_link"><text:span text:style-name="T36">gerard.duchamp@lipn.univ-paris13.fr</text:span></text:span></text:p>
          </table:table-cell>
          <table:table-cell table:style-name="Tableau55.C6" office:value-type="string">
            <text:p text:style-name="P245">yueyun@math.univ-paris13.fr</text:p>
          </table:table-cell>
        </table:table-row>
      </table:table>
      <text:p text:style-name="Standard"/>
      <text:p text:style-name="P193">Membres de l’équipe pédagogique </text:p>
      <text:p text:style-name="P35"/>
      <text:h text:style-name="P19" text:outline-level="7">Voir <text:s/>la liste de l’équipe au niveau de la mention (§3.1)</text:h>
      <text:p text:style-name="P39"/>
      <text:p text:style-name="P35"/>
      <table:table table:name="Tableau56" table:style-name="Tableau56">
        <table:table-column table:style-name="Tableau56.A"/>
        <table:table-row table:style-name="Tableau56.1">
          <table:table-cell table:style-name="Tableau56.A1" office:value-type="string">
            <text:p text:style-name="P205"><text:span text:style-name="T1">7.2 – </text:span><text:span text:style-name="T2">Dispositif(s) d’accompagnement des étudiants </text:span><text:span text:style-name="T33">(précisez le cas échéant les enseignements et les activités pédagogiques permettant aux étudiants d’élaborer leur projet de formation et leur projet professionnel)</text:span></text:p>
            <text:p text:style-name="P128"/>
            <text:p text:style-name="P157">Voir le paragraphe correspondant au niveau de la mention (§3.2)</text:p>
            <text:p text:style-name="P128"/>
          </table:table-cell>
        </table:table-row>
      </table:table>
      <text:p text:style-name="P39"/>
      <table:table table:name="Tableau57" table:style-name="Tableau57">
        <table:table-column table:style-name="Tableau57.A"/>
        <table:table-row table:style-name="Tableau57.1">
          <table:table-cell table:style-name="Tableau57.A1" office:value-type="string">
            <text:p text:style-name="P23"><text:span text:style-name="T37">7.3 – </text:span><text:span text:style-name="T38">Description des parcours constituant la spécialité</text:span></text:p>
            <text:p text:style-name="Corps_20_de_20_texte_20_2"/>
            <text:p text:style-name="P156">Parcours <text:s/>« Modélisation aléatoire et déterministe » (MAD)</text:p>
            <text:p text:style-name="P65">Le parcours MAD met l’accent sur les différents champs des mathématiques appliquées tels que l’optimisation, <text:s/>l'analyse appliquée, <text:s/>les probabilités et leurs applications en finance. <text:s/>Vu l'importance de la maîtrise de l'outil informatique, il propose d'une part des cours spécifiques communs avec le parcours « Structures de calcul et optimisation », et d'autre part, des enseignements sous forme de projets sont proposés pour permettre aux étudiants de développer leur autonomie et d'acquérir une bonne aisance en programmation. </text:p>
            <text:p text:style-name="P138"/>
            <text:p text:style-name="P138">La première année, plus particulièrement le premier semestre, est consacrée aux enseignements des outils de base en mathématiques appliquées et en informatique. Les étudiants peuvent ensuite choisir entre des cours prolongeant les cours fondamentaux ou des cours abordant des domaines d’application. <text:s/>En particulier, deux cours sont proposés, mutualisés avec le master Images et Réseaux, pour initier les étudiants au domaine de l’image. Enfin, un travail personnel d’étude et de recherche permet aux étudiants d'approfondir par eux-mêmes et de mettre en application les connaissances acquises pendant l’année.</text:p>
            <text:p text:style-name="P138"/>
            <text:p text:style-name="P138">La seconde année propose aux étudiants des cours avancés portant sur divers <text:s/>thèmes des mathématiques appliquées, en particulier probabilités et applications en finance, et calcul scientifique. <text:s text:c="2"/></text:p>
            <text:p text:style-name="P138">Le parcours MAD permet aussi, aux étudiants qui le souhaitent, d’acquérir sur les deux années, une formation complète (traitement du signal, physique de l’image, méthodes mathématiques et informatiques) et <text:s/>professionnalisée en <text:s/>analyse et <text:s/>traitement <text:s/>des images.</text:p>
            <text:p text:style-name="P138"/>
            <text:p text:style-name="Corps_20_de_20_texte_20_2">La formation s’achève par un stage, qui peut s’effectuer dans un laboratoire universitaire, dans un organisme de recherche public ou dans une entreprise. La thématique sera choisie en accord avec le <text:s/>responsable <text:s/>de la formation et le stage fera l’objet d’un rapport final ainsi qu’une soutenance orale en fin de stage.</text:p>
            <text:p text:style-name="Corps_20_de_20_texte_20_2"/>
            <text:p text:style-name="P63">Parcours « Structures de calcul et Optimisation » (SCO)</text:p>
            <text:p text:style-name="P65">Le parcours SCO a pour objectif de former à la résolution de problèmes réels comme académiques, essentiellement discrets (ou se modélisant le plus souvent par des structures discrètes), via l'outil informatique. Il doit donc fournir un savoir-faire en modélisation (comment traduire formellement le problème à résoudre), en outils de résolution (algorithmique, programmation mathématique, calcul formel), mais aussi en analyse des méthodes mises en oeuvre (exactitude des solutions fournies, complexité pire cas, analyse en moyenne). C'est ce souci constant d'accompagner la méthode de son analyse qui fait toute l'originalité de ce parcours.</text:p>
            <text:p text:style-name="P65">En première année, il s'agit essentiellement de se munir des outils mathématiques nécessaires (analyse de Fourier, modèles aléatoires, outils combinatoires pour l'analyse d'algorithme, calcul formel), ainsi que des concepts informatiques impliqués (graphes, calculabilité). Les aspects de modélisation, de résolution et d'analyse sont déjà abordés par les UE de programmation linéaire, d'algorithmique distribuée, d'algorithmes et graphes aléatoires, d'optimisation continue et d'optimisation combinatoire. Des UE d'ouverture sont en outre proposées. Enfin, un espace est ouvert à la mise en application par l'UE de modélisation et d'étude de cas, mais aussi pour l'initiation à la recherche, par un travail de synthèse personnel effectué dans le cadre du TER.</text:p>
            <text:p text:style-name="P65"/>
            <text:p text:style-name="P73">C'est donc essentiellement en seconde année que viennent les UE de spécialisation. En parcours propre, les étudiants peuvent se diriger vers la recherche opérationnelle (Programmation mathématique approfondie, Aide à la décision, Optimisation et logiciels), l'algorithmique - conception et analyse (Algorithmes randomisés et complexité, Combinatoire analytique), le calcul (Structures de calcul 2, Combinatoire algébrique et applications). De nouveau, des UE d'ouverture sont proposées, et l'espace est donné à la mise en application par l'UE de conférences industrielles. Le second semestre de la seconde année est intégralement dédié au stage, dont la nature déterminera le caractère « Recherche » ou « Professionnel » du diplôme.</text:p>
            <text:p text:style-name="P71"/>
          </table:table-cell>
        </table:table-row>
      </table:table>
      <text:p text:style-name="P39"/>
      <text:p text:style-name="P36">Ci-après : </text:p>
      <text:list text:style-name="WW8Num17">
        <text:list-item>
          <text:p text:style-name="P48">tableau détaillé des enseignements avec horaires</text:p>
        </text:list-item>
      </text:list>
      <text:list text:style-name="WW8Num18">
        <text:list-item>
          <text:p text:style-name="P49">tableau récapitulatif</text:p>
        </text:list-item>
      </text:list>
      <text:p text:style-name="P51">Le descriptif des enseignements est présenté en annexe (Descriptif des unités d’enseignement – spécialité Algorithmique, Modélisation, Images)</text:p>
      <text:p text:style-name="P22">.</text:p>
      <text:p text:style-name="P44">Master <text:s/>Mention  Mathématiques et Informatique</text:p>
      <text:p text:style-name="P28">Spécialité :<text:tab/>Algorithmique, Modélisation, Images</text:p>
      <text:p text:style-name="P28"/>
      <table:table table:name="Tableau58" table:style-name="Tableau58">
        <table:table-column table:style-name="Tableau58.A"/>
        <table:table-column table:style-name="Tableau58.B"/>
        <table:table-column table:style-name="Tableau58.C"/>
        <table:table-column table:style-name="Tableau58.D"/>
        <table:table-column table:style-name="Tableau58.E" table:number-columns-repeated="3"/>
        <table:table-column table:style-name="Tableau58.H"/>
        <table:table-column table:style-name="Tableau58.I"/>
        <table:table-column table:style-name="Tableau58.J"/>
        <table:table-row table:style-name="Tableau58.1">
          <table:table-cell table:style-name="Tableau58.A1" table:number-columns-spanned="10" office:value-type="string">
            <text:h text:style-name="P8" text:outline-level="4" text:is-list-header="true">Semestre 1</text:h>
          </table:table-cell>
          <table:covered-table-cell/>
          <table:covered-table-cell/>
          <table:covered-table-cell/>
          <table:covered-table-cell/>
          <table:covered-table-cell/>
          <table:covered-table-cell/>
          <table:covered-table-cell/>
          <table:covered-table-cell/>
          <table:covered-table-cell/>
        </table:table-row>
        <table:table-row table:style-name="Tableau58.2">
          <table:table-cell table:style-name="Tableau58.A2" office:value-type="string">
            <text:p text:style-name="P185">Type</text:p>
          </table:table-cell>
          <table:table-cell table:style-name="Tableau58.A2" office:value-type="string">
            <text:p text:style-name="P185">Intitulé</text:p>
          </table:table-cell>
          <table:table-cell table:style-name="Tableau58.A2" office:value-type="string">
            <text:p text:style-name="P185">ECTS</text:p>
          </table:table-cell>
          <table:table-cell table:number-columns-spanned="7">
            <table:table table:is-sub-table="true">
              <table:table-column table:style-name="Tableau58.D"/>
              <table:table-column table:style-name="Tableau58.E" table:number-columns-repeated="3"/>
              <table:table-column table:style-name="Tableau58.H"/>
              <table:table-column table:style-name="Tableau58.I"/>
              <table:table-column table:style-name="Tableau58.D2.7"/>
              <table:table-row table:style-name="Tableau58.D2.1">
                <table:table-cell table:style-name="Tableau58.D2.1.1" office:value-type="string">
                  <text:p text:style-name="P185">Parcours</text:p>
                </table:table-cell>
                <table:table-cell table:style-name="Tableau58.A2" table:number-columns-spanned="4" office:value-type="string">
                  <text:p text:style-name="P185">Volume horaire</text:p>
                </table:table-cell>
                <table:covered-table-cell/>
                <table:covered-table-cell/>
                <table:covered-table-cell/>
                <table:table-cell table:style-name="Tableau58.D2.6.1" table:number-columns-spanned="2" office:value-type="string">
                  <text:p text:style-name="P185">mutualisations</text:p>
                </table:table-cell>
                <table:covered-table-cell/>
              </table:table-row>
              <table:table-row table:style-name="Tableau58.D2.2">
                <table:table-cell table:style-name="Tableau58.A2" office:value-type="string">
                  <text:p text:style-name="P185"> </text:p>
                </table:table-cell>
                <table:table-cell table:style-name="Tableau58.A2" office:value-type="string">
                  <text:p text:style-name="P185">CM</text:p>
                </table:table-cell>
                <table:table-cell table:style-name="Tableau58.A2" office:value-type="string">
                  <text:p text:style-name="P185">TD</text:p>
                </table:table-cell>
                <table:table-cell table:style-name="Tableau58.A2" office:value-type="string">
                  <text:p text:style-name="P185">TP</text:p>
                </table:table-cell>
                <table:table-cell table:style-name="Tableau58.A2" office:value-type="string">
                  <text:p text:style-name="P185">HE</text:p>
                </table:table-cell>
                <table:table-cell table:style-name="Tableau58.A2" office:value-type="string">
                  <text:p text:style-name="P185">MFPI</text:p>
                </table:table-cell>
                <table:table-cell table:style-name="Tableau58.D2.6.1" office:value-type="string">
                  <text:p text:style-name="P185">formation</text:p>
                </table:table-cell>
              </table:table-row>
            </table:table>
          </table:table-cell>
          <table:covered-table-cell/>
          <table:covered-table-cell/>
          <table:covered-table-cell/>
          <table:covered-table-cell/>
          <table:covered-table-cell/>
          <table:covered-table-cell/>
        </table:table-row>
        <table:table-row table:style-name="Tableau58.1">
          <table:table-cell table:style-name="Tableau58.A2" office:value-type="string">
            <text:p text:style-name="P185">R</text:p>
          </table:table-cell>
          <table:table-cell table:style-name="Tableau58.A2" office:value-type="string">
            <text:p text:style-name="P186">Remise à niveau prog. math.</text:p>
          </table:table-cell>
          <table:table-cell table:style-name="Tableau58.A2" office:value-type="string">
            <text:p text:style-name="P185">2</text:p>
          </table:table-cell>
          <table:table-cell table:style-name="Tableau58.A2" office:value-type="string">
            <text:p text:style-name="P185"> </text:p>
          </table:table-cell>
          <table:table-cell table:style-name="Tableau58.A2" office:value-type="string">
            <text:p text:style-name="P180">19,5</text:p>
          </table:table-cell>
          <table:table-cell table:style-name="Tableau58.A1" office:value-type="string">
            <text:p text:style-name="P180"> </text:p>
          </table:table-cell>
          <table:table-cell table:style-name="Tableau58.A1" office:value-type="string">
            <text:p text:style-name="P180">19,5</text:p>
          </table:table-cell>
          <table:table-cell table:style-name="Tableau58.A2" office:value-type="string">
            <text:p text:style-name="P181">39</text:p>
          </table:table-cell>
          <table:table-cell table:style-name="Tableau58.A2" office:value-type="string">
            <text:p text:style-name="P185"> </text:p>
          </table:table-cell>
          <table:table-cell table:style-name="Tableau58.D2.6.1" office:value-type="string">
            <text:p text:style-name="P185"> </text:p>
          </table:table-cell>
        </table:table-row>
        <table:table-row table:style-name="Tableau58.2">
          <table:table-cell table:style-name="Tableau58.D2.1.1" office:value-type="string">
            <text:p text:style-name="P185">F</text:p>
          </table:table-cell>
          <table:table-cell table:number-columns-spanned="9">
            <table:table table:is-sub-table="true">
              <table:table-column table:style-name="Tableau58.B"/>
              <table:table-column table:style-name="Tableau58.C"/>
              <table:table-column table:style-name="Tableau58.D"/>
              <table:table-column table:style-name="Tableau58.E" table:number-columns-repeated="3"/>
              <table:table-column table:style-name="Tableau58.H"/>
              <table:table-column table:style-name="Tableau58.I"/>
              <table:table-column table:style-name="Tableau58.D2.7"/>
              <table:table-row table:style-name="Tableau58.D2.1">
                <table:table-cell table:style-name="Tableau58.D2.1.1" office:value-type="string">
                  <text:p text:style-name="P186">Analyse de Fourier et traitement du signal</text:p>
                </table:table-cell>
                <table:table-cell table:style-name="Tableau58.D2.1.1" office:value-type="string">
                  <text:p text:style-name="P185">4</text:p>
                </table:table-cell>
                <table:table-cell table:style-name="Tableau58.D2.1.1" office:value-type="string">
                  <text:p text:style-name="P185"> </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1">
                <table:table-cell table:style-name="Tableau58.D2.1.1" office:value-type="string">
                  <text:p text:style-name="P186">Graphes</text:p>
                </table:table-cell>
                <table:table-cell table:style-name="Tableau58.D2.1.1" office:value-type="string">
                  <text:p text:style-name="P185">4</text:p>
                </table:table-cell>
                <table:table-cell table:style-name="Tableau58.D2.1.1" office:value-type="string">
                  <text:p text:style-name="P185"> </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 </text:p>
                </table:table-cell>
              </table:table-row>
              <table:table-row table:style-name="Tableau58.D2.1">
                <table:table-cell table:style-name="Tableau58.D2.1.1" office:value-type="string">
                  <text:p text:style-name="P186">Modèles aléatoires 1</text:p>
                </table:table-cell>
                <table:table-cell table:style-name="Tableau58.D2.1.1" office:value-type="string">
                  <text:p text:style-name="P185">4</text:p>
                </table:table-cell>
                <table:table-cell table:style-name="Tableau58.D2.1.1" office:value-type="string">
                  <text:p text:style-name="P185"> </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2">
                <table:table-cell table:style-name="Tableau58.D2.1.1" office:value-type="string">
                  <text:p text:style-name="P186">Programmation linéaire</text:p>
                </table:table-cell>
                <table:table-cell table:style-name="Tableau58.D2.1.1" office:value-type="string">
                  <text:p text:style-name="P185">4</text:p>
                </table:table-cell>
                <table:table-cell table:style-name="Tableau58.D2.1.1" office:value-type="string">
                  <text:p text:style-name="P185"> </text:p>
                </table:table-cell>
                <table:table-cell table:style-name="Tableau58.D2.1.1" office:value-type="string">
                  <text:p text:style-name="P180">18</text:p>
                </table:table-cell>
                <table:table-cell table:style-name="Tableau58.B4.5.1" office:value-type="string">
                  <text:p text:style-name="P180">18</text:p>
                </table:table-cell>
                <table:table-cell table:style-name="Tableau58.B4.5.1" office:value-type="string">
                  <text:p text:style-name="P180">12</text:p>
                </table:table-cell>
                <table:table-cell table:style-name="Tableau58.D2.1.1" office:value-type="string">
                  <text:p text:style-name="P181">48</text:p>
                </table:table-cell>
                <table:table-cell table:style-name="Tableau58.D2.1.1" office:value-type="string">
                  <text:p text:style-name="P185"> </text:p>
                </table:table-cell>
                <table:table-cell table:style-name="Tableau58.B4.9.1" office:value-type="string">
                  <text:p text:style-name="P185">INFO-2, </text:p>
                  <text:p text:style-name="P184">MI-1</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8.2">
          <table:table-cell table:style-name="Tableau58.A5" office:value-type="string">
            <text:p text:style-name="P185">P (2 parmi)</text:p>
          </table:table-cell>
          <table:table-cell table:number-columns-spanned="9">
            <table:table table:is-sub-table="true">
              <table:table-column table:style-name="Tableau58.B"/>
              <table:table-column table:style-name="Tableau58.C"/>
              <table:table-column table:style-name="Tableau58.D"/>
              <table:table-column table:style-name="Tableau58.E" table:number-columns-repeated="3"/>
              <table:table-column table:style-name="Tableau58.H"/>
              <table:table-column table:style-name="Tableau58.I"/>
              <table:table-column table:style-name="Tableau58.D2.7"/>
              <table:table-row table:style-name="Tableau58.D2.1">
                <table:table-cell table:style-name="Tableau58.A5" office:value-type="string">
                  <text:p text:style-name="P186">Algorithmes et graphes aléatoires</text:p>
                </table:table-cell>
                <table:table-cell table:style-name="Tableau58.A5" office:value-type="string">
                  <text:p text:style-name="P185">4</text:p>
                </table:table-cell>
                <table:table-cell table:style-name="Tableau58.A5" office:value-type="string">
                  <text:p text:style-name="P185">S</text:p>
                </table:table-cell>
                <table:table-cell table:style-name="Tableau58.A5" office:value-type="string">
                  <text:p text:style-name="P180">19,5</text:p>
                </table:table-cell>
                <table:table-cell table:style-name="Tableau58.B5.5.1" office:value-type="string">
                  <text:p text:style-name="P180">19,5</text:p>
                </table:table-cell>
                <table:table-cell table:style-name="Tableau58.B5.5.1" office:value-type="string">
                  <text:p text:style-name="P180"> </text:p>
                </table:table-cell>
                <table:table-cell table:style-name="Tableau58.A5" office:value-type="string">
                  <text:p text:style-name="P181">39</text:p>
                </table:table-cell>
                <table:table-cell table:style-name="Tableau58.A5" office:value-type="string">
                  <text:p text:style-name="P185"> </text:p>
                </table:table-cell>
                <table:table-cell table:style-name="Tableau58.B5.9.1" office:value-type="string">
                  <text:p text:style-name="P185"> </text:p>
                </table:table-cell>
              </table:table-row>
              <table:table-row table:style-name="Tableau58.D2.1">
                <table:table-cell table:style-name="Tableau58.D2.1.1" office:value-type="string">
                  <text:p text:style-name="P186">Complexité algorithmique</text:p>
                </table:table-cell>
                <table:table-cell table:style-name="Tableau58.D2.1.1" office:value-type="string">
                  <text:p text:style-name="P185">4</text:p>
                </table:table-cell>
                <table:table-cell table:style-name="Tableau58.D2.1.1" office:value-type="string">
                  <text:p text:style-name="P185">S</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1">
                <table:table-cell table:style-name="Tableau58.D2.1.1" office:value-type="string">
                  <text:p text:style-name="P186">Analyse fonctionnelle</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1">
                <table:table-cell table:style-name="Tableau58.D2.1.1" office:value-type="string">
                  <text:p text:style-name="P186">Modèles aléatoires 2</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 </text:p>
                </table:table-cell>
              </table:table-row>
              <table:table-row table:style-name="Tableau58.D2.1">
                <table:table-cell table:style-name="Tableau58.D2.1.1" office:value-type="string">
                  <text:p text:style-name="P186">Traitement statistique du signal</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12</text:p>
                </table:table-cell>
                <table:table-cell table:style-name="Tableau58.D2.1.1" office:value-type="string">
                  <text:p text:style-name="P181">51</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2">
                <table:table-cell table:style-name="Tableau58.D2.1.1" office:value-type="string">
                  <text:p text:style-name="P186">Statistique exploratoire multidimensionnelle</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 </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8.1">
          <table:table-cell table:style-name="Tableau58.A6" office:value-type="string">
            <text:p text:style-name="P185">C</text:p>
          </table:table-cell>
          <table:table-cell table:style-name="Tableau58.A5" office:value-type="string">
            <text:p text:style-name="P186">Anglais / Histoire des sciences</text:p>
          </table:table-cell>
          <table:table-cell table:style-name="Tableau58.A6" office:value-type="string">
            <text:p text:style-name="P185">4</text:p>
          </table:table-cell>
          <table:table-cell table:style-name="Tableau58.A6" office:value-type="string">
            <text:p text:style-name="P181"> </text:p>
          </table:table-cell>
          <table:table-cell table:style-name="Tableau58.A6" office:value-type="string">
            <text:p text:style-name="P180">19,5</text:p>
          </table:table-cell>
          <table:table-cell table:style-name="Tableau58.F6" office:value-type="string">
            <text:p text:style-name="P180">19,5</text:p>
          </table:table-cell>
          <table:table-cell table:style-name="Tableau58.F6" office:value-type="string">
            <text:p text:style-name="P180"> </text:p>
          </table:table-cell>
          <table:table-cell table:style-name="Tableau58.A5" office:value-type="string">
            <text:p text:style-name="P185">39</text:p>
          </table:table-cell>
          <table:table-cell table:style-name="Tableau58.A6" office:value-type="string">
            <text:p text:style-name="P185">X</text:p>
          </table:table-cell>
          <table:table-cell table:style-name="Tableau58.J6" office:value-type="string">
            <text:p text:style-name="P185"> </text:p>
          </table:table-cell>
        </table:table-row>
        <table:table-row table:style-name="Tableau58.1">
          <table:table-cell table:style-name="Tableau58.B4.5.1" office:value-type="string">
            <text:p text:style-name="P180"/>
          </table:table-cell>
          <table:table-cell table:style-name="Tableau58.A6" office:value-type="string">
            <text:p text:style-name="P185">Total semestre</text:p>
          </table:table-cell>
          <table:table-cell table:style-name="Tableau58.A2" office:value-type="string">
            <text:p text:style-name="P185">30</text:p>
          </table:table-cell>
          <table:table-cell table:style-name="Tableau58.D2.1.1" office:value-type="string">
            <text:p text:style-name="P185"/>
          </table:table-cell>
          <table:table-cell table:style-name="Tableau58.B4.5.1" office:value-type="string">
            <text:p text:style-name="P186"/>
          </table:table-cell>
          <table:table-cell table:style-name="Tableau58.B4.5.1" office:value-type="string">
            <text:p text:style-name="P186"/>
          </table:table-cell>
          <table:table-cell table:style-name="Tableau58.B4.5.1" office:value-type="string">
            <text:p text:style-name="P186"/>
          </table:table-cell>
          <table:table-cell table:style-name="Tableau58.A6" office:value-type="string">
            <text:p text:style-name="P185">321</text:p>
          </table:table-cell>
          <table:table-cell table:style-name="Tableau58.D2.1.1" office:value-type="string">
            <text:p text:style-name="P185"/>
          </table:table-cell>
          <table:table-cell table:style-name="Tableau58.B4.5.1" office:value-type="string">
            <text:p text:style-name="P185"/>
          </table:table-cell>
        </table:table-row>
        <table:table-row table:style-name="Tableau58.8">
          <table:table-cell table:style-name="Tableau58.B4.5.1" office:value-type="string">
            <text:p text:style-name="P180"/>
          </table:table-cell>
          <table:table-cell table:style-name="Tableau58.B8" office:value-type="string">
            <text:p text:style-name="P162"/>
          </table:table-cell>
          <table:table-cell table:style-name="Tableau58.B4.5.1" office:value-type="string">
            <text:p text:style-name="P185"/>
          </table:table-cell>
          <table:table-cell table:style-name="Tableau58.B4.5.1" office:value-type="string">
            <text:p text:style-name="P185"/>
          </table:table-cell>
          <table:table-cell table:style-name="Tableau58.B4.5.1" office:value-type="string">
            <text:p text:style-name="P186"/>
          </table:table-cell>
          <table:table-cell table:style-name="Tableau58.B4.5.1" office:value-type="string">
            <text:p text:style-name="P186"/>
          </table:table-cell>
          <table:table-cell table:style-name="Tableau58.B4.5.1" office:value-type="string">
            <text:p text:style-name="P186"/>
          </table:table-cell>
          <table:table-cell table:style-name="Tableau58.B4.5.1" office:value-type="string">
            <text:p text:style-name="P185"/>
          </table:table-cell>
          <table:table-cell table:style-name="Tableau58.B4.5.1" office:value-type="string">
            <text:p text:style-name="P185"/>
          </table:table-cell>
          <table:table-cell table:style-name="Tableau58.B4.5.1" office:value-type="string">
            <text:p text:style-name="P185"/>
          </table:table-cell>
        </table:table-row>
        <table:table-row table:style-name="Tableau58.1">
          <table:table-cell table:style-name="Tableau58.A1" table:number-columns-spanned="10" office:value-type="string">
            <text:p text:style-name="P155">Semestre 2</text:p>
          </table:table-cell>
          <table:covered-table-cell/>
          <table:covered-table-cell/>
          <table:covered-table-cell/>
          <table:covered-table-cell/>
          <table:covered-table-cell/>
          <table:covered-table-cell/>
          <table:covered-table-cell/>
          <table:covered-table-cell/>
          <table:covered-table-cell/>
        </table:table-row>
        <table:table-row table:style-name="Tableau58.2">
          <table:table-cell table:style-name="Tableau58.A2" office:value-type="string">
            <text:p text:style-name="P185">Type</text:p>
          </table:table-cell>
          <table:table-cell table:style-name="Tableau58.A2" office:value-type="string">
            <text:p text:style-name="P185">Intitulé</text:p>
          </table:table-cell>
          <table:table-cell table:style-name="Tableau58.A2" office:value-type="string">
            <text:p text:style-name="P185">ECTS</text:p>
          </table:table-cell>
          <table:table-cell table:number-columns-spanned="7">
            <table:table table:is-sub-table="true">
              <table:table-column table:style-name="Tableau58.D"/>
              <table:table-column table:style-name="Tableau58.E" table:number-columns-repeated="3"/>
              <table:table-column table:style-name="Tableau58.H"/>
              <table:table-column table:style-name="Tableau58.I"/>
              <table:table-column table:style-name="Tableau58.D2.7"/>
              <table:table-row table:style-name="Tableau58.D2.1">
                <table:table-cell table:style-name="Tableau58.D2.1.1" office:value-type="string">
                  <text:p text:style-name="P185">Parcours</text:p>
                </table:table-cell>
                <table:table-cell table:style-name="Tableau58.A2" table:number-columns-spanned="4" office:value-type="string">
                  <text:p text:style-name="P185">Volume horaire</text:p>
                </table:table-cell>
                <table:covered-table-cell/>
                <table:covered-table-cell/>
                <table:covered-table-cell/>
                <table:table-cell table:style-name="Tableau58.D2.6.1" table:number-columns-spanned="2" office:value-type="string">
                  <text:p text:style-name="P185">mutualisations</text:p>
                </table:table-cell>
                <table:covered-table-cell/>
              </table:table-row>
              <table:table-row table:style-name="Tableau58.D2.2">
                <table:table-cell table:style-name="Tableau58.A2" office:value-type="string">
                  <text:p text:style-name="P163"> </text:p>
                </table:table-cell>
                <table:table-cell table:style-name="Tableau58.A2" office:value-type="string">
                  <text:p text:style-name="P185">CM</text:p>
                </table:table-cell>
                <table:table-cell table:style-name="Tableau58.A1" office:value-type="string">
                  <text:p text:style-name="P185">TD</text:p>
                </table:table-cell>
                <table:table-cell table:style-name="Tableau58.A1" office:value-type="string">
                  <text:p text:style-name="P185">TP</text:p>
                </table:table-cell>
                <table:table-cell table:style-name="Tableau58.A2" office:value-type="string">
                  <text:p text:style-name="P185">HE</text:p>
                </table:table-cell>
                <table:table-cell table:style-name="Tableau58.A2" office:value-type="string">
                  <text:p text:style-name="P185">MFPI</text:p>
                </table:table-cell>
                <table:table-cell table:style-name="Tableau58.D2.6.1" office:value-type="string">
                  <text:p text:style-name="P185">formation</text:p>
                </table:table-cell>
              </table:table-row>
            </table:table>
          </table:table-cell>
          <table:covered-table-cell/>
          <table:covered-table-cell/>
          <table:covered-table-cell/>
          <table:covered-table-cell/>
          <table:covered-table-cell/>
          <table:covered-table-cell/>
        </table:table-row>
        <table:table-row table:style-name="Tableau58.2">
          <table:table-cell table:style-name="Tableau58.A2" office:value-type="string">
            <text:p text:style-name="P185">F</text:p>
          </table:table-cell>
          <table:table-cell table:number-columns-spanned="9">
            <table:table table:is-sub-table="true">
              <table:table-column table:style-name="Tableau58.B"/>
              <table:table-column table:style-name="Tableau58.C"/>
              <table:table-column table:style-name="Tableau58.D"/>
              <table:table-column table:style-name="Tableau58.E" table:number-columns-repeated="3"/>
              <table:table-column table:style-name="Tableau58.H"/>
              <table:table-column table:style-name="Tableau58.I"/>
              <table:table-column table:style-name="Tableau58.D2.7"/>
              <table:table-row table:style-name="Tableau58.B11.1">
                <table:table-cell table:style-name="Tableau58.D2.1.1" office:value-type="string">
                  <text:p text:style-name="P186">Optimisation continue</text:p>
                </table:table-cell>
                <table:table-cell table:style-name="Tableau58.D2.1.1" office:value-type="string">
                  <text:p text:style-name="P185">4</text:p>
                </table:table-cell>
                <table:table-cell table:style-name="Tableau58.D2.1.1" office:value-type="string">
                  <text:p text:style-name="P163"> </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ext:p>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0"> </text:p>
                </table:table-cell>
              </table:table-row>
              <table:table-row table:style-name="Tableau58.D2.1">
                <table:table-cell table:style-name="Tableau58.D2.1.1" office:value-type="string">
                  <text:p text:style-name="P186">Optimisation combinatoire</text:p>
                </table:table-cell>
                <table:table-cell table:style-name="Tableau58.D2.1.1" office:value-type="string">
                  <text:p text:style-name="P185">4</text:p>
                </table:table-cell>
                <table:table-cell table:style-name="Tableau58.D2.1.1" office:value-type="string">
                  <text:p text:style-name="P163"> </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INFO-2</text:p>
                </table:table-cell>
              </table:table-row>
              <table:table-row table:style-name="Tableau58.D2.2">
                <table:table-cell table:style-name="Tableau58.A2" office:value-type="string">
                  <text:p text:style-name="P186">TER</text:p>
                </table:table-cell>
                <table:table-cell table:style-name="Tableau58.A2" office:value-type="string">
                  <text:p text:style-name="P185">6</text:p>
                </table:table-cell>
                <table:table-cell table:style-name="Tableau58.A2" office:value-type="string">
                  <text:p text:style-name="P163"> </text:p>
                </table:table-cell>
                <table:table-cell table:style-name="Tableau58.A2" office:value-type="string">
                  <text:p text:style-name="P180"> </text:p>
                </table:table-cell>
                <table:table-cell table:style-name="Tableau58.A1" office:value-type="string">
                  <text:p text:style-name="P180"> </text:p>
                </table:table-cell>
                <table:table-cell table:style-name="Tableau58.A1" office:value-type="string">
                  <text:p text:style-name="P180">58,5</text:p>
                </table:table-cell>
                <table:table-cell table:style-name="Tableau58.A2" office:value-type="string">
                  <text:p text:style-name="P181">58,5</text:p>
                </table:table-cell>
                <table:table-cell table:style-name="Tableau58.A2" office:value-type="string">
                  <text:p text:style-name="P185">X</text:p>
                </table:table-cell>
                <table:table-cell table:style-name="Tableau58.D2.6.1" office:value-type="string">
                  <text:p text:style-name="P180"> </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8.2">
          <table:table-cell table:style-name="Tableau58.A2" office:value-type="string">
            <text:p text:style-name="P185">P (3 parmi)</text:p>
          </table:table-cell>
          <table:table-cell table:number-columns-spanned="9">
            <table:table table:is-sub-table="true">
              <table:table-column table:style-name="Tableau58.B"/>
              <table:table-column table:style-name="Tableau58.C"/>
              <table:table-column table:style-name="Tableau58.D"/>
              <table:table-column table:style-name="Tableau58.E" table:number-columns-repeated="3"/>
              <table:table-column table:style-name="Tableau58.H"/>
              <table:table-column table:style-name="Tableau58.I"/>
              <table:table-column table:style-name="Tableau58.D2.7"/>
              <table:table-row table:style-name="Tableau58.D2.1">
                <table:table-cell table:style-name="Tableau58.D2.1.1" office:value-type="string">
                  <text:p text:style-name="P186">Algorithmique distribuée</text:p>
                </table:table-cell>
                <table:table-cell table:style-name="Tableau58.D2.1.1" office:value-type="string">
                  <text:p text:style-name="P185">4</text:p>
                </table:table-cell>
                <table:table-cell table:style-name="Tableau58.D2.1.1" office:value-type="string">
                  <text:p text:style-name="P185">S</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6"> </text:p>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 </text:p>
                </table:table-cell>
              </table:table-row>
              <table:table-row table:style-name="Tableau58.D2.1">
                <table:table-cell table:style-name="Tableau58.D2.1.1" office:value-type="string">
                  <text:p text:style-name="P186">Structures de calcul 1 </text:p>
                </table:table-cell>
                <table:table-cell table:style-name="Tableau58.D2.1.1" office:value-type="string">
                  <text:p text:style-name="P185">4</text:p>
                </table:table-cell>
                <table:table-cell table:style-name="Tableau58.D2.1.1" office:value-type="string">
                  <text:p text:style-name="P185">S</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1">MI-1 ?</text:p>
                </table:table-cell>
              </table:table-row>
              <table:table-row table:style-name="Tableau58.D2.1">
                <table:table-cell table:style-name="Tableau58.D2.1.1" office:value-type="string">
                  <text:p text:style-name="P186">EDP et distributions</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0"> </text:p>
                </table:table-cell>
              </table:table-row>
              <table:table-row table:style-name="Tableau58.D2.1">
                <table:table-cell table:style-name="Tableau58.D2.1.1" office:value-type="string">
                  <text:p text:style-name="P186">Processus stochastiques</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0"> </text:p>
                </table:table-cell>
              </table:table-row>
              <table:table-row table:style-name="Tableau58.D2.1">
                <table:table-cell table:style-name="Tableau58.D2.1.1" office:value-type="string">
                  <text:p text:style-name="P186">Optique et capteurs</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8</text:p>
                </table:table-cell>
                <table:table-cell table:style-name="Tableau58.B4.5.1" office:value-type="string">
                  <text:p text:style-name="P180">6</text:p>
                </table:table-cell>
                <table:table-cell table:style-name="Tableau58.B4.5.1" office:value-type="string">
                  <text:p text:style-name="P180">15</text:p>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IR-1</text:p>
                </table:table-cell>
              </table:table-row>
              <table:table-row table:style-name="Tableau58.D2.1">
                <table:table-cell table:style-name="Tableau58.D2.1.1" office:value-type="string">
                  <text:p text:style-name="P186">Traitement d'images</text:p>
                </table:table-cell>
                <table:table-cell table:style-name="Tableau58.D2.1.1" office:value-type="string">
                  <text:p text:style-name="P185">4</text:p>
                </table:table-cell>
                <table:table-cell table:style-name="Tableau58.D2.1.1" office:value-type="string">
                  <text:p text:style-name="P185">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IR -1</text:p>
                </table:table-cell>
              </table:table-row>
              <table:table-row table:style-name="Tableau58.D2.1">
                <table:table-cell table:style-name="Tableau58.D2.1.1" office:value-type="string">
                  <text:p text:style-name="P186">Cryptographie</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 </text:p>
                </table:table-cell>
              </table:table-row>
              <table:table-row table:style-name="Tableau58.D2.1">
                <table:table-cell table:style-name="Tableau58.D2.1.1" office:value-type="string">
                  <text:p text:style-name="P186">Décisions statistiques</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0"> </text:p>
                </table:table-cell>
              </table:table-row>
              <table:table-row table:style-name="Tableau58.D2.1">
                <table:table-cell table:style-name="Tableau58.D2.1.1" office:value-type="string">
                  <text:p text:style-name="P186">Théorie des jeux</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5"> </text:p>
                </table:table-cell>
              </table:table-row>
              <table:table-row table:style-name="Tableau58.D2.1">
                <table:table-cell table:style-name="Tableau58.D2.1.1" office:value-type="string">
                  <text:p text:style-name="P191"><text:span text:style-name="T10">Modélisation – étude de cas </text:span><text:span text:style-name="T11">(1)</text:span></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19,5</text:p>
                </table:table-cell>
                <table:table-cell table:style-name="Tableau58.B4.5.1" office:value-type="string">
                  <text:p text:style-name="P180"/>
                </table:table-cell>
                <table:table-cell table:style-name="Tableau58.D2.1.1" office:value-type="string">
                  <text:p text:style-name="P181">39</text:p>
                </table:table-cell>
                <table:table-cell table:style-name="Tableau58.D2.1.1" office:value-type="string">
                  <text:p text:style-name="P185"> </text:p>
                </table:table-cell>
                <table:table-cell table:style-name="Tableau58.B4.9.1" office:value-type="string">
                  <text:p text:style-name="P180"> </text:p>
                </table:table-cell>
              </table:table-row>
              <table:table-row table:style-name="Tableau58.D2.1">
                <table:table-cell table:style-name="Tableau58.D2.1.1" office:value-type="string">
                  <text:p text:style-name="P191"><text:span text:style-name="T10">Projets numériques </text:span><text:span text:style-name="T11">(1)</text:span></text:p>
                </table:table-cell>
                <table:table-cell table:style-name="Tableau58.D2.1.1" office:value-type="string">
                  <text:p text:style-name="P185">4</text:p>
                </table:table-cell>
                <table:table-cell table:style-name="Tableau58.D2.1.1" office:value-type="string">
                  <text:p text:style-name="P185">S,M</text:p>
                </table:table-cell>
                <table:table-cell table:style-name="Tableau58.D2.1.1" office:value-type="string">
                  <text:p text:style-name="P180">19,5</text:p>
                </table:table-cell>
                <table:table-cell table:style-name="Tableau58.B4.5.1" office:value-type="string">
                  <text:p text:style-name="P180"/>
                </table:table-cell>
                <table:table-cell table:style-name="Tableau58.B4.5.1" office:value-type="string">
                  <text:p text:style-name="P180">19,5</text:p>
                </table:table-cell>
                <table:table-cell table:style-name="Tableau58.D2.1.1" office:value-type="string">
                  <text:p text:style-name="P181">39</text:p>
                </table:table-cell>
                <table:table-cell table:style-name="Tableau58.D2.1.1" office:value-type="string">
                  <text:p text:style-name="P185">X</text:p>
                </table:table-cell>
                <table:table-cell table:style-name="Tableau58.B4.9.1" office:value-type="string">
                  <text:p text:style-name="P185">MACS-2</text:p>
                </table:table-cell>
              </table:table-row>
              <table:table-row table:style-name="Tableau58.D2.2">
                <table:table-cell table:style-name="Tableau58.A2" office:value-type="string">
                  <text:p text:style-name="P186">autre UE de la mention</text:p>
                </table:table-cell>
                <table:table-cell table:style-name="Tableau58.A2" office:value-type="string">
                  <text:p text:style-name="P185">4</text:p>
                </table:table-cell>
                <table:table-cell table:style-name="Tableau58.D2.1.1" office:value-type="string">
                  <text:p text:style-name="P185">S,M</text:p>
                </table:table-cell>
                <table:table-cell table:style-name="Tableau58.A2" office:value-type="string">
                  <text:p text:style-name="P188">19,5</text:p>
                </table:table-cell>
                <table:table-cell table:style-name="Tableau58.A1" office:value-type="string">
                  <text:p text:style-name="P188">19,5</text:p>
                </table:table-cell>
                <table:table-cell table:style-name="Tableau58.A1" office:value-type="string">
                  <text:p text:style-name="P188"> </text:p>
                </table:table-cell>
                <table:table-cell table:style-name="Tableau58.A2" office:value-type="string">
                  <text:p text:style-name="P189">39</text:p>
                </table:table-cell>
                <table:table-cell table:style-name="Tableau58.A2" office:value-type="string">
                  <text:p text:style-name="P185">X</text:p>
                </table:table-cell>
                <table:table-cell table:style-name="Tableau58.D2.6.1" office:value-type="string">
                  <text:p text:style-name="P180"> </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8.1">
          <table:table-cell table:style-name="Tableau58.A2" office:value-type="string">
            <text:p text:style-name="P185">C</text:p>
          </table:table-cell>
          <table:table-cell table:style-name="Tableau58.D2.1.1" office:value-type="string">
            <text:p text:style-name="P186">Anglais / Histoire des sciences</text:p>
          </table:table-cell>
          <table:table-cell table:style-name="Tableau58.A2" office:value-type="string">
            <text:p text:style-name="P185">4</text:p>
          </table:table-cell>
          <table:table-cell table:style-name="Tableau58.A6" office:value-type="string">
            <text:p text:style-name="P181"> </text:p>
          </table:table-cell>
          <table:table-cell table:style-name="Tableau58.A2" office:value-type="string">
            <text:p text:style-name="P180">19,5</text:p>
          </table:table-cell>
          <table:table-cell table:style-name="Tableau58.A1" office:value-type="string">
            <text:p text:style-name="P180">19,5</text:p>
          </table:table-cell>
          <table:table-cell table:style-name="Tableau58.A1" office:value-type="string">
            <text:p text:style-name="P180"> </text:p>
          </table:table-cell>
          <table:table-cell table:style-name="Tableau58.A2" office:value-type="string">
            <text:p text:style-name="P181">39</text:p>
          </table:table-cell>
          <table:table-cell table:style-name="Tableau58.A2" office:value-type="string">
            <text:p text:style-name="P185">X</text:p>
          </table:table-cell>
          <table:table-cell table:style-name="Tableau58.D2.6.1" office:value-type="string">
            <text:p text:style-name="P180"> </text:p>
          </table:table-cell>
        </table:table-row>
        <table:table-row table:style-name="Tableau58.1">
          <table:table-cell table:style-name="Tableau58.B4.5.1" office:value-type="string">
            <text:p text:style-name="P180"/>
          </table:table-cell>
          <table:table-cell table:style-name="Tableau58.A6" office:value-type="string">
            <text:p text:style-name="P185">Total semestre</text:p>
          </table:table-cell>
          <table:table-cell table:style-name="Tableau58.A2" office:value-type="string">
            <text:p text:style-name="P185">30</text:p>
          </table:table-cell>
          <table:table-cell table:style-name="Tableau58.D2.1.1" office:value-type="string">
            <text:p text:style-name="P185"/>
          </table:table-cell>
          <table:table-cell table:style-name="Tableau58.B4.5.1" office:value-type="string">
            <text:p text:style-name="P186"/>
          </table:table-cell>
          <table:table-cell table:style-name="Tableau58.B4.5.1" office:value-type="string">
            <text:p text:style-name="P186"/>
          </table:table-cell>
          <table:table-cell table:style-name="Tableau58.B4.5.1" office:value-type="string">
            <text:p text:style-name="P186"/>
          </table:table-cell>
          <table:table-cell table:style-name="Tableau58.A2" office:value-type="string">
            <text:p text:style-name="P185">292,5</text:p>
          </table:table-cell>
          <table:table-cell table:style-name="Tableau58.D2.1.1" office:value-type="string">
            <text:p text:style-name="P185"/>
          </table:table-cell>
          <table:table-cell table:style-name="Tableau58.B4.5.1" office:value-type="string">
            <text:p text:style-name="P180"/>
          </table:table-cell>
        </table:table-row>
      </table:table>
      <text:p text:style-name="Standard"/>
      <text:p text:style-name="P137"/>
      <text:p text:style-name="P250"><text:span text:style-name="T10">Catégorie UE :</text:span><text:span text:style-name="T11"> <text:s text:c="3"/></text:span><text:span text:style-name="T10">R</text:span><text:span text:style-name="T11"> = Remise à niveau - </text:span><text:span text:style-name="T10">F</text:span><text:span text:style-name="T11"> = Fondamentale - </text:span><text:span text:style-name="T10">P</text:span><text:span text:style-name="T11"> = Parcours - </text:span><text:span text:style-name="T10">C</text:span><text:span text:style-name="T11"> = Culturelle</text:span></text:p>
      <text:p text:style-name="P250"><text:span text:style-name="T10">(1)</text:span><text:span text:style-name="T11"> UE pratiques (une au plus à choisir) </text:span></text:p>
      <text:p text:style-name="P250"><text:span text:style-name="T10">Parcours :</text:span><text:span text:style-name="T11"> <text:s text:c="3"/></text:span><text:span text:style-name="T10">S</text:span><text:span text:style-name="T11"> = SCO « Structures de calcul et Optimisation » </text:span><text:span text:style-name="T10">M</text:span><text:span text:style-name="T11"> = MAD « Modélisation aléatoire et déterministe »</text:span></text:p>
      <text:p text:style-name="P250"><text:span text:style-name="T10">MFPI </text:span><text:span text:style-name="T11">= Spécialité « Mathématiques Fondamentales et Protection de l'Information »</text:span></text:p>
      <text:p text:style-name="P250"><text:span text:style-name="T10">Formations :</text:span><text:span text:style-name="T11"> <text:s text:c="3"/></text:span><text:span text:style-name="T10">MI </text:span><text:span text:style-name="T11">= Master Informatique Paris 13 - </text:span><text:span text:style-name="T10">IR</text:span><text:span text:style-name="T11"> = Images et Réseaux - </text:span><text:span text:style-name="T10">INFO =</text:span><text:span text:style-name="T11"> spécialité ingénieurs Informatique - </text:span><text:span text:style-name="T10">MACS </text:span><text:span text:style-name="T11">= Ingénieurs MACS</text:span></text:p>
      <text:p text:style-name="P29"><text:span text:style-name="T15">HE</text:span><text:span text:style-name="T16"> = Heures étudiant (heures réelles)</text:span></text:p>
      <text:p text:style-name="P44">Master <text:s/>Mention  Mathématiques et Informatique</text:p>
      <text:p text:style-name="P28">Spécialité :<text:tab/>Algorithmique, Modélisation, Images</text:p>
      <text:p text:style-name="P28"/>
      <text:p text:style-name="P27"/>
      <table:table table:name="Tableau59" table:style-name="Tableau59">
        <table:table-column table:style-name="Tableau59.A"/>
        <table:table-column table:style-name="Tableau59.B"/>
        <table:table-column table:style-name="Tableau59.C"/>
        <table:table-column table:style-name="Tableau59.D"/>
        <table:table-column table:style-name="Tableau59.E" table:number-columns-repeated="2"/>
        <table:table-column table:style-name="Tableau59.G"/>
        <table:table-column table:style-name="Tableau59.H"/>
        <table:table-column table:style-name="Tableau59.I"/>
        <table:table-column table:style-name="Tableau59.J"/>
        <table:table-row table:style-name="Tableau59.1">
          <table:table-cell table:style-name="Tableau59.A1" table:number-columns-spanned="10" office:value-type="string">
            <text:p text:style-name="P155">Semestre 3</text:p>
          </table: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office:value-type="string">
            <text:p text:style-name="P185">Type</text:p>
          </table:table-cell>
          <table:table-cell table:style-name="Tableau59.A2" office:value-type="string">
            <text:p text:style-name="P185">Intitulé</text:p>
          </table:table-cell>
          <table:table-cell table:style-name="Tableau59.A2" office:value-type="string">
            <text:p text:style-name="P185">ECTS</text:p>
          </table:table-cell>
          <table:table-cell table:style-name="Tableau59.A2" office:value-type="string">
            <text:p text:style-name="P185">Parcours</text:p>
          </table:table-cell>
          <table:table-cell table:number-columns-spanned="6">
            <table:table table:is-sub-table="true">
              <table:table-column table:style-name="Tableau59.E" table:number-columns-repeated="2"/>
              <table:table-column table:style-name="Tableau59.G"/>
              <table:table-column table:style-name="Tableau59.H"/>
              <table:table-column table:style-name="Tableau59.I"/>
              <table:table-column table:style-name="Tableau59.E2.6"/>
              <table:table-row table:style-name="Tableau59.E2.1">
                <table:table-cell table:style-name="Tableau59.A2" table:number-columns-spanned="4" office:value-type="string">
                  <text:p text:style-name="P185">Volume horaire</text:p>
                </table:table-cell>
                <table:covered-table-cell/>
                <table:covered-table-cell/>
                <table:covered-table-cell/>
                <table:table-cell table:style-name="Tableau59.E2.5.1" table:number-columns-spanned="2" office:value-type="string">
                  <text:p text:style-name="P185">mutualisations</text:p>
                </table:table-cell>
                <table:covered-table-cell/>
              </table:table-row>
              <table:table-row table:style-name="Tableau59.E2.2">
                <table:table-cell table:style-name="Tableau59.A2" office:value-type="string">
                  <text:p text:style-name="P185">CM</text:p>
                </table:table-cell>
                <table:table-cell table:style-name="Tableau59.A1" office:value-type="string">
                  <text:p text:style-name="P185">TD</text:p>
                </table:table-cell>
                <table:table-cell table:style-name="Tableau59.A1" office:value-type="string">
                  <text:p text:style-name="P185">TP</text:p>
                </table:table-cell>
                <table:table-cell table:style-name="Tableau59.A2" office:value-type="string">
                  <text:p text:style-name="P185">HE</text:p>
                </table:table-cell>
                <table:table-cell table:style-name="Tableau59.A2" office:value-type="string">
                  <text:p text:style-name="P185">MFPI</text:p>
                </table:table-cell>
                <table:table-cell table:style-name="Tableau59.E2.5.1" office:value-type="string">
                  <text:p text:style-name="P185">Formation</text:p>
                </table:table-cell>
              </table:table-row>
            </table:table>
          </table:table-cell>
          <table:covered-table-cell/>
          <table:covered-table-cell/>
          <table:covered-table-cell/>
          <table:covered-table-cell/>
          <table:covered-table-cell/>
        </table:table-row>
        <table:table-row table:style-name="Tableau59.2">
          <table:table-cell table:style-name="Tableau59.A2" office:value-type="string">
            <text:p text:style-name="P185">P (2 parmi)</text:p>
          </table:table-cell>
          <table:table-cell table:number-columns-spanned="9">
            <table:table table:is-sub-table="true">
              <table:table-column table:style-name="Tableau59.B"/>
              <table:table-column table:style-name="Tableau59.C"/>
              <table:table-column table:style-name="Tableau59.D"/>
              <table:table-column table:style-name="Tableau59.E" table:number-columns-repeated="2"/>
              <table:table-column table:style-name="Tableau59.G"/>
              <table:table-column table:style-name="Tableau59.H"/>
              <table:table-column table:style-name="Tableau59.I"/>
              <table:table-column table:style-name="Tableau59.E2.6"/>
              <table:table-row table:style-name="Tableau59.E2.1">
                <table:table-cell table:style-name="Tableau59.B3.1.1" office:value-type="string">
                  <text:p text:style-name="P186">Programmation mathématique appronfondie</text:p>
                </table:table-cell>
                <table:table-cell table:style-name="Tableau59.B3.1.1" office:value-type="string">
                  <text:p text:style-name="P185">5</text:p>
                </table:table-cell>
                <table:table-cell table:style-name="Tableau59.B3.1.1" office:value-type="string">
                  <text:p text:style-name="P185">S</text:p>
                </table:table-cell>
                <table:table-cell table:style-name="Tableau59.B3.1.1" office:value-type="string">
                  <text:p text:style-name="P180">19,5</text:p>
                </table:table-cell>
                <table:table-cell table:style-name="Tableau59.B3.5.1" office:value-type="string">
                  <text:p text:style-name="P180">19,5</text:p>
                </table:table-cell>
                <table:table-cell table:style-name="Tableau59.B3.5.1" office:value-type="string">
                  <text:p text:style-name="P180"> </text:p>
                </table:table-cell>
                <table:table-cell table:style-name="Tableau59.B3.1.1" office:value-type="string">
                  <text:p text:style-name="P181">39</text:p>
                </table:table-cell>
                <table:table-cell table:style-name="Tableau59.B3.1.1" office:value-type="string">
                  <text:p text:style-name="P185">X</text:p>
                </table:table-cell>
                <table:table-cell table:style-name="Tableau59.B3.9.1" office:value-type="string">
                  <text:p text:style-name="P185"> </text:p>
                </table:table-cell>
              </table:table-row>
              <table:table-row table:style-name="Tableau59.E2.1">
                <table:table-cell table:style-name="Tableau59.B3.1.1" office:value-type="string">
                  <text:p text:style-name="P186">Structure de calcul 2</text:p>
                </table:table-cell>
                <table:table-cell table:style-name="Tableau59.B3.1.1" office:value-type="string">
                  <text:p text:style-name="P185">5</text:p>
                </table:table-cell>
                <table:table-cell table:style-name="Tableau59.B3.1.1" office:value-type="string">
                  <text:p text:style-name="P185">S</text:p>
                </table:table-cell>
                <table:table-cell table:style-name="Tableau59.B3.1.1" office:value-type="string">
                  <text:p text:style-name="P180">19,5</text:p>
                </table:table-cell>
                <table:table-cell table:style-name="Tableau59.B3.5.1" office:value-type="string">
                  <text:p text:style-name="P180">19,5</text:p>
                </table:table-cell>
                <table:table-cell table:style-name="Tableau59.B3.5.1" office:value-type="string">
                  <text:p text:style-name="P180"> </text:p>
                </table:table-cell>
                <table:table-cell table:style-name="Tableau59.B3.1.1" office:value-type="string">
                  <text:p text:style-name="P181">39</text:p>
                </table:table-cell>
                <table:table-cell table:style-name="Tableau59.B3.1.1" office:value-type="string">
                  <text:p text:style-name="P185">X</text:p>
                </table:table-cell>
                <table:table-cell table:style-name="Tableau59.B3.9.1" office:value-type="string">
                  <text:p text:style-name="P180"> </text:p>
                </table:table-cell>
              </table:table-row>
              <table:table-row table:style-name="Tableau59.E2.1">
                <table:table-cell table:style-name="Tableau59.B3.1.1" office:value-type="string">
                  <text:p text:style-name="P186">Équations différentielles stochastiques</text:p>
                </table:table-cell>
                <table:table-cell table:style-name="Tableau59.B3.1.1" office:value-type="string">
                  <text:p text:style-name="P185">5</text:p>
                </table:table-cell>
                <table:table-cell table:style-name="Tableau59.B3.1.1" office:value-type="string">
                  <text:p text:style-name="P185">M</text:p>
                </table:table-cell>
                <table:table-cell table:style-name="Tableau59.B3.1.1" office:value-type="string">
                  <text:p text:style-name="P180">19,5</text:p>
                </table:table-cell>
                <table:table-cell table:style-name="Tableau59.B3.5.1" office:value-type="string">
                  <text:p text:style-name="P180">19,5</text:p>
                </table:table-cell>
                <table:table-cell table:style-name="Tableau59.B3.5.1" office:value-type="string">
                  <text:p text:style-name="P180"> </text:p>
                </table:table-cell>
                <table:table-cell table:style-name="Tableau59.B3.1.1" office:value-type="string">
                  <text:p text:style-name="P181">39</text:p>
                </table:table-cell>
                <table:table-cell table:style-name="Tableau59.B3.1.1" office:value-type="string">
                  <text:p text:style-name="P185"> </text:p>
                </table:table-cell>
                <table:table-cell table:style-name="Tableau59.B3.9.1" office:value-type="string">
                  <text:p text:style-name="P180"> </text:p>
                </table:table-cell>
              </table:table-row>
              <table:table-row table:style-name="Tableau59.E2.1">
                <table:table-cell table:style-name="Tableau59.B3.1.1" office:value-type="string">
                  <text:p text:style-name="P186">Calcul haute performance</text:p>
                </table:table-cell>
                <table:table-cell table:style-name="Tableau59.B3.1.1" office:value-type="string">
                  <text:p text:style-name="P185">5</text:p>
                </table:table-cell>
                <table:table-cell table:style-name="Tableau59.B3.1.1" office:value-type="string">
                  <text:p text:style-name="P185">M</text:p>
                </table:table-cell>
                <table:table-cell table:style-name="Tableau59.B3.1.1" office:value-type="string">
                  <text:p text:style-name="P180">39</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39</text:p>
                </table:table-cell>
                <table:table-cell table:style-name="Tableau59.B3.1.1" office:value-type="string">
                  <text:p text:style-name="P185"> </text:p>
                </table:table-cell>
                <table:table-cell table:style-name="Tableau59.B3.9.1" office:value-type="string">
                  <text:p text:style-name="P185">MACS-3</text:p>
                </table:table-cell>
              </table:table-row>
              <table:table-row table:style-name="Tableau59.E2.1">
                <table:table-cell table:style-name="Tableau59.B3.1.1" office:value-type="string">
                  <text:p text:style-name="P186">Modélisation pour le traitement des images</text:p>
                </table:table-cell>
                <table:table-cell table:style-name="Tableau59.B3.1.1" office:value-type="string">
                  <text:p text:style-name="P185">5</text:p>
                </table:table-cell>
                <table:table-cell table:style-name="Tableau59.B3.1.1" office:value-type="string">
                  <text:p text:style-name="P185">M</text:p>
                </table:table-cell>
                <table:table-cell table:style-name="Tableau59.B3.1.1" office:value-type="string">
                  <text:p text:style-name="P180">19,5</text:p>
                </table:table-cell>
                <table:table-cell table:style-name="Tableau59.B3.5.1" office:value-type="string">
                  <text:p text:style-name="P180">19,5</text:p>
                </table:table-cell>
                <table:table-cell table:style-name="Tableau59.B3.5.1" office:value-type="string">
                  <text:p text:style-name="P180"> </text:p>
                </table:table-cell>
                <table:table-cell table:style-name="Tableau59.B3.1.1" office:value-type="string">
                  <text:p text:style-name="P181">39</text:p>
                </table:table-cell>
                <table:table-cell table:style-name="Tableau59.B3.1.1" office:value-type="string">
                  <text:p text:style-name="P185"> </text:p>
                </table:table-cell>
                <table:table-cell table:style-name="Tableau59.B3.9.1" office:value-type="string">
                  <text:p text:style-name="P185">IR -2</text:p>
                </table:table-cell>
              </table:table-row>
              <table:table-row table:style-name="Tableau59.E2.2">
                <table:table-cell table:style-name="Tableau59.A2" office:value-type="string">
                  <text:p text:style-name="P186">Représentation des images et ondelettes</text:p>
                </table:table-cell>
                <table:table-cell table:style-name="Tableau59.A2" office:value-type="string">
                  <text:p text:style-name="P185">5</text:p>
                </table:table-cell>
                <table:table-cell table:style-name="Tableau59.A2" office:value-type="string">
                  <text:p text:style-name="P185">S, M</text:p>
                </table:table-cell>
                <table:table-cell table:style-name="Tableau59.A2" office:value-type="string">
                  <text:p text:style-name="P180">19,5</text:p>
                </table:table-cell>
                <table:table-cell table:style-name="Tableau59.A1" office:value-type="string">
                  <text:p text:style-name="P180">19,5</text:p>
                </table:table-cell>
                <table:table-cell table:style-name="Tableau59.A1" office:value-type="string">
                  <text:p text:style-name="P180"> </text:p>
                </table:table-cell>
                <table:table-cell table:style-name="Tableau59.A2" office:value-type="string">
                  <text:p text:style-name="P181">39</text:p>
                </table:table-cell>
                <table:table-cell table:style-name="Tableau59.A2" office:value-type="string">
                  <text:p text:style-name="P185">X</text:p>
                </table:table-cell>
                <table:table-cell table:style-name="Tableau59.E2.5.1" office:value-type="string">
                  <text:p text:style-name="P185">IR -2</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office:value-type="string">
            <text:p text:style-name="P185">P (4 parmi)</text:p>
          </table:table-cell>
          <table:table-cell table:number-columns-spanned="9">
            <table:table table:is-sub-table="true">
              <table:table-column table:style-name="Tableau59.B"/>
              <table:table-column table:style-name="Tableau59.C"/>
              <table:table-column table:style-name="Tableau59.D"/>
              <table:table-column table:style-name="Tableau59.E" table:number-columns-repeated="2"/>
              <table:table-column table:style-name="Tableau59.G"/>
              <table:table-column table:style-name="Tableau59.H"/>
              <table:table-column table:style-name="Tableau59.I"/>
              <table:table-column table:style-name="Tableau59.E2.6"/>
              <table:table-row table:style-name="Tableau59.E2.1">
                <table:table-cell table:style-name="Tableau59.B3.1.1" office:value-type="string">
                  <text:p text:style-name="P186">Aide à la décision</text:p>
                </table:table-cell>
                <table:table-cell table:style-name="Tableau59.B3.1.1" office:value-type="string">
                  <text:p text:style-name="P185">4</text:p>
                </table:table-cell>
                <table:table-cell table:style-name="Tableau59.B3.1.1" office:value-type="string">
                  <text:p text:style-name="P185">S</text:p>
                </table:table-cell>
                <table:table-cell table:style-name="Tableau59.B3.1.1" office:value-type="string">
                  <text:p text:style-name="P180">24</text:p>
                </table:table-cell>
                <table:table-cell table:style-name="Tableau59.B3.5.1" office:value-type="string">
                  <text:p text:style-name="P180"> </text:p>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INFO-3</text:p>
                </table:table-cell>
              </table:table-row>
              <table:table-row table:style-name="Tableau59.E2.1">
                <table:table-cell table:style-name="Tableau59.B3.1.1" office:value-type="string">
                  <text:p text:style-name="P186">Algorithmes randomisés et complexité</text:p>
                </table:table-cell>
                <table:table-cell table:style-name="Tableau59.B3.1.1" office:value-type="string">
                  <text:p text:style-name="P185">4</text:p>
                </table:table-cell>
                <table:table-cell table:style-name="Tableau59.B3.1.1" office:value-type="string">
                  <text:p text:style-name="P185">S</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 </text:p>
                </table:table-cell>
              </table:table-row>
              <table:table-row table:style-name="Tableau59.E2.1">
                <table:table-cell table:style-name="Tableau59.B3.1.1" office:value-type="string">
                  <text:p text:style-name="P186">Combinatoire algébrique et applications</text:p>
                </table:table-cell>
                <table:table-cell table:style-name="Tableau59.B3.1.1" office:value-type="string">
                  <text:p text:style-name="P185">4</text:p>
                </table:table-cell>
                <table:table-cell table:style-name="Tableau59.B3.1.1" office:value-type="string">
                  <text:p text:style-name="P185">S</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 </text:p>
                </table:table-cell>
              </table:table-row>
              <table:table-row table:style-name="Tableau59.E2.1">
                <table:table-cell table:style-name="Tableau59.B3.1.1" office:value-type="string">
                  <text:p text:style-name="P186">Combinatoire analytique</text:p>
                </table:table-cell>
                <table:table-cell table:style-name="Tableau59.B3.1.1" office:value-type="string">
                  <text:p text:style-name="P185">4</text:p>
                </table:table-cell>
                <table:table-cell table:style-name="Tableau59.B3.1.1" office:value-type="string">
                  <text:p text:style-name="P185">S</text:p>
                </table:table-cell>
                <table:table-cell table:style-name="Tableau59.B3.1.1" office:value-type="string">
                  <text:p text:style-name="P180">24</text:p>
                </table:table-cell>
                <table:table-cell table:style-name="Tableau59.B3.5.1" office:value-type="string">
                  <text:p text:style-name="P186"/>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0"> </text:p>
                </table:table-cell>
              </table:table-row>
              <table:table-row table:style-name="Tableau59.E2.1">
                <table:table-cell table:style-name="Tableau59.B3.1.1" office:value-type="string">
                  <text:p text:style-name="P186">Optimisation et logiciels</text:p>
                </table:table-cell>
                <table:table-cell table:style-name="Tableau59.B3.1.1" office:value-type="string">
                  <text:p text:style-name="P185">4</text:p>
                </table:table-cell>
                <table:table-cell table:style-name="Tableau59.B3.1.1" office:value-type="string">
                  <text:p text:style-name="P185">S</text:p>
                </table:table-cell>
                <table:table-cell table:style-name="Tableau59.B3.1.1" office:value-type="string">
                  <text:p text:style-name="P180">15</text:p>
                </table:table-cell>
                <table:table-cell table:style-name="Tableau59.B3.5.1" office:value-type="string">
                  <text:p text:style-name="P180"/>
                </table:table-cell>
                <table:table-cell table:style-name="Tableau59.B3.5.1" office:value-type="string">
                  <text:p text:style-name="P180">9</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INFO-3</text:p>
                </table:table-cell>
              </table:table-row>
              <table:table-row table:style-name="Tableau59.E2.1">
                <table:table-cell table:style-name="Tableau59.B3.1.1" office:value-type="string">
                  <text:p text:style-name="P186">Calcul stochastique et modèles pour la finance</text:p>
                </table:table-cell>
                <table:table-cell table:style-name="Tableau59.B3.1.1" office:value-type="string">
                  <text:p text:style-name="P185">4</text:p>
                </table:table-cell>
                <table:table-cell table:style-name="Tableau59.B3.1.1" office:value-type="string">
                  <text:p text:style-name="P185">M</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MACS-3</text:p>
                </table:table-cell>
              </table:table-row>
              <table:table-row table:style-name="Tableau59.E2.1">
                <table:table-cell table:style-name="Tableau59.B3.1.1" office:value-type="string">
                  <text:p text:style-name="P186">Méthodes probabilistes en ingénierie</text:p>
                </table:table-cell>
                <table:table-cell table:style-name="Tableau59.B3.1.1" office:value-type="string">
                  <text:p text:style-name="P185">4</text:p>
                </table:table-cell>
                <table:table-cell table:style-name="Tableau59.B3.1.1" office:value-type="string">
                  <text:p text:style-name="P185">M</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MACS-3</text:p>
                </table:table-cell>
              </table:table-row>
              <table:table-row table:style-name="Tableau59.E2.1">
                <table:table-cell table:style-name="Tableau59.B3.1.1" office:value-type="string">
                  <text:p text:style-name="P186">Contrôle optimal</text:p>
                </table:table-cell>
                <table:table-cell table:style-name="Tableau59.B3.1.1" office:value-type="string">
                  <text:p text:style-name="P185">4</text:p>
                </table:table-cell>
                <table:table-cell table:style-name="Tableau59.B3.1.1" office:value-type="string">
                  <text:p text:style-name="P185">M</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MACS-3</text:p>
                </table:table-cell>
              </table:table-row>
              <table:table-row table:style-name="Tableau59.E2.1">
                <table:table-cell table:style-name="Tableau59.B3.1.1" office:value-type="string">
                  <text:p text:style-name="P186">Reconnaissance de formes et biométrie</text:p>
                </table:table-cell>
                <table:table-cell table:style-name="Tableau59.B3.1.1" office:value-type="string">
                  <text:p text:style-name="P185">4</text:p>
                </table:table-cell>
                <table:table-cell table:style-name="Tableau59.B3.1.1" office:value-type="string">
                  <text:p text:style-name="P185">M</text:p>
                </table:table-cell>
                <table:table-cell table:style-name="Tableau59.B3.1.1" office:value-type="string">
                  <text:p text:style-name="P180">27</text:p>
                </table:table-cell>
                <table:table-cell table:style-name="Tableau59.B3.5.1" office:value-type="string">
                  <text:p text:style-name="P180"/>
                </table:table-cell>
                <table:table-cell table:style-name="Tableau59.B3.5.1" office:value-type="string">
                  <text:p text:style-name="P180">12</text:p>
                </table:table-cell>
                <table:table-cell table:style-name="Tableau59.B3.1.1" office:value-type="string">
                  <text:p text:style-name="P181">39</text:p>
                </table:table-cell>
                <table:table-cell table:style-name="Tableau59.B3.1.1" office:value-type="string">
                  <text:p text:style-name="P185"> </text:p>
                </table:table-cell>
                <table:table-cell table:style-name="Tableau59.B3.9.1" office:value-type="string">
                  <text:p text:style-name="P185">IR -2</text:p>
                </table:table-cell>
              </table:table-row>
              <table:table-row table:style-name="Tableau59.E2.1">
                <table:table-cell table:style-name="Tableau59.B3.1.1" office:value-type="string">
                  <text:p text:style-name="P186">Cinéma et TV numérique</text:p>
                </table:table-cell>
                <table:table-cell table:style-name="Tableau59.B3.1.1" office:value-type="string">
                  <text:p text:style-name="P185">4</text:p>
                </table:table-cell>
                <table:table-cell table:style-name="Tableau59.B3.1.1" office:value-type="string">
                  <text:p text:style-name="P185">M</text:p>
                </table:table-cell>
                <table:table-cell table:style-name="Tableau59.B3.1.1" office:value-type="string">
                  <text:p text:style-name="P180">27</text:p>
                </table:table-cell>
                <table:table-cell table:style-name="Tableau59.B3.5.1" office:value-type="string">
                  <text:p text:style-name="P180"/>
                </table:table-cell>
                <table:table-cell table:style-name="Tableau59.B3.5.1" office:value-type="string">
                  <text:p text:style-name="P180">12</text:p>
                </table:table-cell>
                <table:table-cell table:style-name="Tableau59.B3.1.1" office:value-type="string">
                  <text:p text:style-name="P181">39</text:p>
                </table:table-cell>
                <table:table-cell table:style-name="Tableau59.B3.1.1" office:value-type="string">
                  <text:p text:style-name="P185"> </text:p>
                </table:table-cell>
                <table:table-cell table:style-name="Tableau59.B3.9.1" office:value-type="string">
                  <text:p text:style-name="P185">IR -2</text:p>
                </table:table-cell>
              </table:table-row>
              <table:table-row table:style-name="Tableau59.E2.1">
                <table:table-cell table:style-name="Tableau59.B3.1.1" office:value-type="string">
                  <text:p text:style-name="P186">Apprentissage statistique</text:p>
                </table:table-cell>
                <table:table-cell table:style-name="Tableau59.B3.1.1" office:value-type="string">
                  <text:p text:style-name="P185">4</text:p>
                </table:table-cell>
                <table:table-cell table:style-name="Tableau59.B3.1.1" office:value-type="string">
                  <text:p text:style-name="P185">S, M</text:p>
                </table:table-cell>
                <table:table-cell table:style-name="Tableau59.B3.1.1" office:value-type="string">
                  <text:p text:style-name="P180">24</text:p>
                </table:table-cell>
                <table:table-cell table:style-name="Tableau59.B3.5.1" office:value-type="string">
                  <text:p text:style-name="P180"/>
                </table:table-cell>
                <table:table-cell table:style-name="Tableau59.B3.5.1" office:value-type="string">
                  <text:p text:style-name="P180"> </text:p>
                </table:table-cell>
                <table:table-cell table:style-name="Tableau59.B3.1.1" office:value-type="string">
                  <text:p text:style-name="P181">24</text:p>
                </table:table-cell>
                <table:table-cell table:style-name="Tableau59.B3.1.1" office:value-type="string">
                  <text:p text:style-name="P185"> </text:p>
                </table:table-cell>
                <table:table-cell table:style-name="Tableau59.B3.9.1" office:value-type="string">
                  <text:p text:style-name="P185"> </text:p>
                </table:table-cell>
              </table:table-row>
              <table:table-row table:style-name="Tableau59.B4.12">
                <table:table-cell table:style-name="Tableau59.B3.1.1" office:value-type="string">
                  <text:p text:style-name="P186">UE Professionnelle</text:p>
                </table:table-cell>
                <table:table-cell table:style-name="Tableau59.B3.1.1" office:value-type="string">
                  <text:p text:style-name="P185">4</text:p>
                </table:table-cell>
                <table:table-cell table:style-name="Tableau59.B3.1.1" office:value-type="string">
                  <text:p text:style-name="P185">S, M</text:p>
                </table:table-cell>
                <table:table-cell table:style-name="Tableau59.B3.1.1" office:value-type="string">
                  <text:p text:style-name="P180">30</text:p>
                </table:table-cell>
                <table:table-cell table:style-name="Tableau59.B3.5.1" office:value-type="string">
                  <text:p text:style-name="P180"/>
                </table:table-cell>
                <table:table-cell table:style-name="Tableau59.B3.5.1" office:value-type="string">
                  <text:p text:style-name="P180"/>
                </table:table-cell>
                <table:table-cell table:style-name="Tableau59.B3.1.1" office:value-type="string">
                  <text:p text:style-name="P181">30</text:p>
                </table:table-cell>
                <table:table-cell table:style-name="Tableau59.B3.1.1" office:value-type="string">
                  <text:p text:style-name="P185"> </text:p>
                </table:table-cell>
                <table:table-cell table:style-name="Tableau59.B3.9.1" office:value-type="string">
                  <text:p text:style-name="P185">INFO-3, MACS-3</text:p>
                </table:table-cell>
              </table:table-row>
              <table:table-row table:style-name="Tableau59.E2.2">
                <table:table-cell table:style-name="Tableau59.A2" office:value-type="string">
                  <text:p text:style-name="P186">autre UE mention ou UE autre formation</text:p>
                </table:table-cell>
                <table:table-cell table:style-name="Tableau59.A2" office:value-type="string">
                  <text:p text:style-name="P185">4</text:p>
                </table:table-cell>
                <table:table-cell table:style-name="Tableau59.A2" office:value-type="string">
                  <text:p text:style-name="P185">S, M</text:p>
                </table:table-cell>
                <table:table-cell table:style-name="Tableau59.A2" office:value-type="string">
                  <text:p text:style-name="P180">24</text:p>
                </table:table-cell>
                <table:table-cell table:style-name="Tableau59.A1" office:value-type="string">
                  <text:p text:style-name="P180"> </text:p>
                </table:table-cell>
                <table:table-cell table:style-name="Tableau59.A1" office:value-type="string">
                  <text:p text:style-name="P180"> </text:p>
                </table:table-cell>
                <table:table-cell table:style-name="Tableau59.A2" office:value-type="string">
                  <text:p text:style-name="P181">24</text:p>
                </table:table-cell>
                <table:table-cell table:style-name="Tableau59.A2" office:value-type="string">
                  <text:p text:style-name="P185"> </text:p>
                </table:table-cell>
                <table:table-cell table:style-name="Tableau59.E2.5.1" office:value-type="string">
                  <text:p text:style-name="P180"> </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9.1">
          <table:table-cell table:style-name="Tableau59.A2" office:value-type="string">
            <text:p text:style-name="P185">C</text:p>
          </table:table-cell>
          <table:table-cell table:style-name="Tableau59.A2" office:value-type="string">
            <text:p text:style-name="P186">Anglais / TEC</text:p>
          </table:table-cell>
          <table:table-cell table:style-name="Tableau59.A2" office:value-type="string">
            <text:p text:style-name="P185">4</text:p>
          </table:table-cell>
          <table:table-cell table:style-name="Tableau59.A2" office:value-type="string">
            <text:p text:style-name="P185"> </text:p>
          </table:table-cell>
          <table:table-cell table:style-name="Tableau59.A2" office:value-type="string">
            <text:p text:style-name="P180">19,5</text:p>
          </table:table-cell>
          <table:table-cell table:style-name="Tableau59.A1" office:value-type="string">
            <text:p text:style-name="P180">19,5</text:p>
          </table:table-cell>
          <table:table-cell table:style-name="Tableau59.A1" office:value-type="string">
            <text:p text:style-name="P180"> </text:p>
          </table:table-cell>
          <table:table-cell table:style-name="Tableau59.A2" office:value-type="string">
            <text:p text:style-name="P181">39</text:p>
          </table:table-cell>
          <table:table-cell table:style-name="Tableau59.A2" office:value-type="string">
            <text:p text:style-name="P185">X</text:p>
          </table:table-cell>
          <table:table-cell table:style-name="Tableau59.E2.5.1" office:value-type="string">
            <text:p text:style-name="P180"> </text:p>
          </table:table-cell>
        </table:table-row>
        <table:table-row table:style-name="Tableau59.1">
          <table:table-cell table:style-name="Tableau59.B3.5.1" office:value-type="string">
            <text:p text:style-name="P180"/>
          </table:table-cell>
          <table:table-cell table:style-name="Tableau59.A2" office:value-type="string">
            <text:p text:style-name="P185">Total semestre</text:p>
          </table:table-cell>
          <table:table-cell table:style-name="Tableau59.A2" office:value-type="string">
            <text:p text:style-name="P185">30</text:p>
          </table:table-cell>
          <table:table-cell table:style-name="Tableau59.B3.1.1" office:value-type="string">
            <text:p text:style-name="P185"/>
          </table:table-cell>
          <table:table-cell table:style-name="Tableau59.B3.5.1" office:value-type="string">
            <text:p text:style-name="P186"/>
          </table:table-cell>
          <table:table-cell table:style-name="Tableau59.B3.5.1" office:value-type="string">
            <text:p text:style-name="P186"/>
          </table:table-cell>
          <table:table-cell table:style-name="Tableau59.B3.5.1" office:value-type="string">
            <text:p text:style-name="P186"/>
          </table:table-cell>
          <table:table-cell table:style-name="Tableau59.A2" office:value-type="string">
            <text:p text:style-name="P185">219</text:p>
          </table:table-cell>
          <table:table-cell table:style-name="Tableau59.B3.1.1" office:value-type="string">
            <text:p text:style-name="P185"/>
          </table:table-cell>
          <table:table-cell table:style-name="Tableau59.B3.5.1" office:value-type="string">
            <text:p text:style-name="P186"/>
          </table:table-cell>
        </table:table-row>
      </table:table>
      <text:p text:style-name="Standard"/>
      <text:p text:style-name="P183"/>
      <text:p text:style-name="P251"><text:span text:style-name="T10">Catégorie UE :</text:span><text:span text:style-name="T11"> </text:span><text:span text:style-name="T10">P</text:span><text:span text:style-name="T11"> = Parcours - </text:span><text:span text:style-name="T10">C</text:span><text:span text:style-name="T11"> = Culturelle </text:span></text:p>
      <text:p text:style-name="P251"><text:span text:style-name="T10">Parcours :</text:span><text:span text:style-name="T11"> <text:s text:c="3"/></text:span><text:span text:style-name="T10">S</text:span><text:span text:style-name="T11"> = SCO « Structures de calcul et Optimisation » </text:span><text:span text:style-name="T10">M</text:span><text:span text:style-name="T11"> = MAD « Modélisation aléatoire et déterministe » </text:span></text:p>
      <text:p text:style-name="P251"><text:span text:style-name="T10">MFPI </text:span><text:span text:style-name="T11">= Spécialité « Mathématiques Fondamentales et Protection de l'Information »</text:span></text:p>
      <text:p text:style-name="P31"><text:span text:style-name="T15">Formations :</text:span><text:span text:style-name="T16"> </text:span><text:span text:style-name="T15">IR </text:span><text:span text:style-name="T16"><text:s/>= Master Images et Réseaux - </text:span><text:span text:style-name="T15">INFO =</text:span><text:span text:style-name="T16"> spécialité ingénieurs Informatique - <text:s/></text:span><text:span text:style-name="T15">MACS </text:span><text:span text:style-name="T16">= Ingénieurs MACS</text:span></text:p>
      <text:p text:style-name="P31"><text:span text:style-name="T15">HE</text:span><text:span text:style-name="T16"> = Heures étudiant (heures réelles)</text:span></text:p>
      <text:p text:style-name="P30"/>
      <text:p text:style-name="P56">Master <text:s/>Mention  Mathématiques et Informatique</text:p>
      <text:p text:style-name="P54">Spécialité :<text:tab/>Algorithmique, Modélisation, Images</text:p>
      <table:table table:name="Tableau60" table:style-name="Tableau60">
        <table:table-column table:style-name="Tableau60.A"/>
        <table:table-column table:style-name="Tableau60.B"/>
        <table:table-column table:style-name="Tableau60.A"/>
        <table:table-column table:style-name="Tableau60.B"/>
        <table:table-column table:style-name="Tableau60.E"/>
        <table:table-column table:style-name="Tableau60.F"/>
        <table:table-column table:style-name="Tableau60.G"/>
        <table:table-column table:style-name="Tableau60.H"/>
        <table:table-row table:style-name="Tableau60.1">
          <table:table-cell table:style-name="Tableau60.A1" office:value-type="string">
            <text:p text:style-name="P92">Semestre 1</text:p>
          </table:table-cell>
          <table:table-cell table:style-name="Tableau60.B1" office:value-type="string">
            <text:p text:style-name="P92"/>
          </table:table-cell>
          <table:table-cell table:style-name="Tableau60.A1" office:value-type="string">
            <text:p text:style-name="P92">Semestre 2</text:p>
          </table:table-cell>
          <table:table-cell table:style-name="Tableau60.B1" office:value-type="string">
            <text:p text:style-name="P92"/>
          </table:table-cell>
          <table:table-cell table:style-name="Tableau60.A1" office:value-type="string">
            <text:p text:style-name="P92">Semestre 3</text:p>
          </table:table-cell>
          <table:table-cell table:style-name="Tableau60.B1" office:value-type="string">
            <text:p text:style-name="P92"/>
          </table:table-cell>
          <table:table-cell table:style-name="Tableau60.A1" office:value-type="string">
            <text:p text:style-name="P93">Semestre 4</text:p>
          </table:table-cell>
          <table:table-cell table:style-name="Tableau60.B1" office:value-type="string">
            <text:p text:style-name="P180"/>
          </table:table-cell>
        </table:table-row>
        <table:table-row table:style-name="Tableau60.2">
          <table:table-cell table:style-name="Tableau60.A2" office:value-type="string">
            <text:p text:style-name="P81"/>
          </table:table-cell>
          <table:table-cell table:style-name="Tableau60.B2" office:value-type="string">
            <text:p text:style-name="P81"/>
          </table:table-cell>
          <table:table-cell table:style-name="Tableau60.A2" office:value-type="string">
            <text:p text:style-name="P81"/>
          </table:table-cell>
          <table:table-cell table:style-name="Tableau60.B2" office:value-type="string">
            <text:p text:style-name="P81"/>
          </table:table-cell>
          <table:table-cell table:style-name="Tableau60.B2" office:value-type="string">
            <text:p text:style-name="P81"/>
          </table:table-cell>
          <table:table-cell table:style-name="Tableau60.B2" office:value-type="string">
            <text:p text:style-name="P81"/>
          </table:table-cell>
          <table:table-cell table:style-name="Tableau60.B2" office:value-type="string">
            <text:p text:style-name="P186"/>
          </table:table-cell>
          <table:table-cell table:style-name="Tableau60.B2" office:value-type="string">
            <text:p text:style-name="P186"/>
          </table:table-cell>
        </table:table-row>
        <table:table-row table:style-name="Tableau60.1">
          <table:table-cell table:style-name="Tableau60.A3" office:value-type="string">
            <text:p text:style-name="P83">UE fondamentales</text:p>
          </table:table-cell>
          <table:table-cell table:style-name="Tableau60.B3" office:value-type="string">
            <text:p text:style-name="P81"/>
          </table:table-cell>
          <table:table-cell table:style-name="Tableau60.A3" office:value-type="string">
            <text:p text:style-name="P83">UE fondamentales</text:p>
          </table:table-cell>
          <table:table-cell table:style-name="Tableau60.B3" office:value-type="string">
            <text:p text:style-name="P81"/>
          </table:table-cell>
          <table:table-cell table:style-name="Tableau60.B2" office:value-type="string">
            <text:p text:style-name="P83"/>
          </table:table-cell>
          <table:table-cell table:style-name="Tableau60.B2" office:value-type="string">
            <text:p text:style-name="P81"/>
          </table:table-cell>
          <table:table-cell table:style-name="Tableau60.G3" table:number-columns-spanned="2" office:value-type="string">
            <text:p text:style-name="P83">UE fondamentale</text:p>
          </table:table-cell>
          <table:covered-table-cell/>
        </table:table-row>
        <table:table-row table:style-name="Tableau60.4">
          <table:table-cell table:number-columns-spanned="6">
            <table:table table:is-sub-table="true">
              <table:table-column table:style-name="Tableau60.A4.1"/>
              <table:table-column table:style-name="Tableau60.A4.2"/>
              <table:table-column table:style-name="Tableau60.B"/>
              <table:table-column table:style-name="Tableau60.A4.4"/>
              <table:table-column table:style-name="Tableau60.A4.5"/>
              <table:table-column table:style-name="Tableau60.B"/>
              <table:table-column table:style-name="Tableau60.A4.7"/>
              <table:table-column table:style-name="Tableau60.A4.8"/>
              <table:table-column table:style-name="Tableau60.A4.9"/>
              <table:table-column table:style-name="Tableau60.A4.10"/>
              <table:table-column table:style-name="Tableau60.F"/>
              <table:table-row table:style-name="Tableau60.A4.1">
                <table:table-cell table:style-name="Tableau60.A4.1.1" office:value-type="string">
                  <text:h text:style-name="P15" text:outline-level="5">- Remise à niveau</text:h>
                  <text:h text:style-name="P14" text:outline-level="5"><text:span text:style-name="T11">- </text:span><text:span text:style-name="T10">Analyse de Fourier et traitement du signal</text:span></text:h>
                  <text:p text:style-name="P182">- Graphes</text:p>
                  <text:p text:style-name="P208"><text:span text:style-name="T11">- </text:span><text:span text:style-name="T10">Modèles aléatoires 1</text:span></text:p>
                  <text:p text:style-name="P208"><text:span text:style-name="T11">- </text:span><text:span text:style-name="T13">Programmation linéaire </text:span><text:span text:style-name="T11">(1,2)</text:span></text:p>
                </table:table-cell>
                <table:table-cell table:style-name="Tableau60.A4.2.1" office:value-type="string">
                  <text:h text:style-name="P15" text:outline-level="5">2</text:h>
                  <text:p text:style-name="P182">4</text:p>
                  <text:p text:style-name="P182"/>
                  <text:p text:style-name="P182">4</text:p>
                  <text:p text:style-name="P182">4</text:p>
                  <text:p text:style-name="P182">4</text:p>
                </table:table-cell>
                <table:table-cell table:style-name="Tableau60.B3" office:value-type="string">
                  <text:p text:style-name="P81"/>
                </table:table-cell>
                <table:table-cell table:style-name="Tableau60.A4.1.1" office:value-type="string">
                  <text:p text:style-name="P84"><text:span text:style-name="T11">- </text:span><text:span text:style-name="T10">Optimisation continue</text:span></text:p>
                  <text:p text:style-name="P84"><text:span text:style-name="T11">- </text:span><text:span text:style-name="T13">Optimisation combinatoire</text:span><text:span text:style-name="T11"> (2)</text:span></text:p>
                  <text:p text:style-name="P84"><text:span text:style-name="T11">- </text:span><text:span text:style-name="T10">TER</text:span></text:p>
                </table:table-cell>
                <table:table-cell table:style-name="Tableau60.A4.2.1" office:value-type="string">
                  <text:p text:style-name="P85">4</text:p>
                  <text:p text:style-name="P85">4</text:p>
                  <text:p text:style-name="P85">6</text:p>
                </table:table-cell>
                <table:table-cell table:style-name="Tableau60.B3" office:value-type="string">
                  <text:p text:style-name="P81"/>
                </table:table-cell>
                <table:table-cell table:style-name="Tableau60.B2" table:number-columns-spanned="4" office:value-type="string">
                  <text:p text:style-name="P82"/>
                </table:table-cell>
                <table:covered-table-cell/>
                <table:covered-table-cell/>
                <table:covered-table-cell/>
                <table:table-cell table:style-name="Tableau60.B2" office:value-type="string">
                  <text:p text:style-name="P81"/>
                </table:table-cell>
              </table:table-row>
              <table:table-row table:style-name="Tableau60.A4.2">
                <table:table-cell table:style-name="Tableau60.A4.1.2" table:number-columns-spanned="2" office:value-type="string">
                  <text:p text:style-name="P77"><text:span text:style-name="T10">18</text:span><text:span text:style-name="T11">      crédits</text:span></text:p>
                </table:table-cell>
                <table:covered-table-cell/>
                <table:table-cell table:style-name="Tableau60.B3" office:value-type="string">
                  <text:p text:style-name="P81"/>
                </table:table-cell>
                <table:table-cell table:style-name="Tableau60.A4.1.2" table:number-columns-spanned="2" office:value-type="string">
                  <text:p text:style-name="P77"><text:span text:style-name="T10">14</text:span><text:span text:style-name="T11">        crédits</text:span></text:p>
                </table:table-cell>
                <table:covered-table-cell/>
                <table:table-cell table:style-name="Tableau60.B3" office:value-type="string">
                  <text:p text:style-name="P81"/>
                </table:table-cell>
                <table:table-cell table:style-name="Tableau60.B2" table:number-columns-spanned="4" office:value-type="string">
                  <text:p text:style-name="P81"/>
                </table:table-cell>
                <table:covered-table-cell/>
                <table:covered-table-cell/>
                <table:covered-table-cell/>
                <table:table-cell table:style-name="Tableau60.B2" office:value-type="string">
                  <text:p text:style-name="P81"/>
                </table:table-cell>
              </table:table-row>
              <table:table-row table:style-name="Tableau60.A4.3">
                <table:table-cell table:style-name="Tableau60.B2" table:number-columns-spanned="2" office:value-type="string">
                  <text:h text:style-name="P15" text:outline-level="5"/>
                </table:table-cell>
                <table:covered-table-cell/>
                <table:table-cell table:style-name="Tableau60.B2" office:value-type="string">
                  <text:p text:style-name="P81"/>
                </table:table-cell>
                <table:table-cell table:style-name="Tableau60.B2" table:number-columns-spanned="2" office:value-type="string">
                  <text:p text:style-name="P83"/>
                </table:table-cell>
                <table:covered-table-cell/>
                <table:table-cell table:style-name="Tableau60.B2" office:value-type="string">
                  <text:p text:style-name="P81"/>
                </table:table-cell>
                <table:table-cell table:style-name="Tableau60.A2" table:number-columns-spanned="4" office:value-type="string">
                  <text:p text:style-name="P83"/>
                </table:table-cell>
                <table:covered-table-cell/>
                <table:covered-table-cell/>
                <table:covered-table-cell/>
                <table:table-cell table:style-name="Tableau60.B2" office:value-type="string">
                  <text:p text:style-name="P81"/>
                </table:table-cell>
              </table:table-row>
              <table:table-row table:style-name="Tableau60.A4.4">
                <table:table-cell table:style-name="Tableau60.A4.1.4" table:number-columns-spanned="2" office:value-type="string">
                  <text:p text:style-name="P83">UE au choix (2 UE à 4 crédits)</text:p>
                </table:table-cell>
                <table:covered-table-cell/>
                <table:table-cell table:style-name="Tableau60.B3" office:value-type="string">
                  <text:p text:style-name="P81"/>
                </table:table-cell>
                <table:table-cell table:style-name="Tableau60.A4.1.4" table:number-columns-spanned="2" office:value-type="string">
                  <text:p text:style-name="P83">UE au choix (3 UE à 4 crédits)</text:p>
                </table:table-cell>
                <table:covered-table-cell/>
                <table:table-cell table:style-name="Tableau60.B3" office:value-type="string">
                  <text:p text:style-name="P81"/>
                </table:table-cell>
                <table:table-cell table:style-name="Tableau60.A3" table:number-columns-spanned="4" office:value-type="string">
                  <text:p text:style-name="P83">UE au choix (2 UE à 5 crédits et 4 UE à 4 crédits)</text:p>
                </table:table-cell>
                <table:covered-table-cell/>
                <table:covered-table-cell/>
                <table:covered-table-cell/>
                <table:table-cell table:style-name="Tableau60.B3" office:value-type="string">
                  <text:p text:style-name="P81"/>
                </table:table-cell>
              </table:table-row>
              <table:table-row table:style-name="Tableau60.A4.2">
                <table:table-cell table:style-name="Tableau60.A4.1.5" table:number-columns-spanned="2" office:value-type="string">
                  <text:p text:style-name="P83">Parcours SCO</text:p>
                </table:table-cell>
                <table:covered-table-cell/>
                <table:table-cell table:style-name="Tableau60.A4.1.5" office:value-type="string">
                  <text:p text:style-name="P81"/>
                </table:table-cell>
                <table:table-cell table:style-name="Tableau60.A4.1.5" table:number-columns-spanned="2" office:value-type="string">
                  <text:p text:style-name="P83">Parcours SCO</text:p>
                </table:table-cell>
                <table:covered-table-cell/>
                <table:table-cell table:style-name="Tableau60.A4.1.5" office:value-type="string">
                  <text:p text:style-name="P81"/>
                </table:table-cell>
                <table:table-cell table:style-name="Tableau60.A4.1.5" table:number-columns-spanned="4" office:value-type="string">
                  <text:p text:style-name="P88">Parcours SCO</text:p>
                </table:table-cell>
                <table:covered-table-cell/>
                <table:covered-table-cell/>
                <table:covered-table-cell/>
                <table:table-cell table:style-name="Tableau60.A4.1.5" office:value-type="string">
                  <text:p text:style-name="P81"/>
                </table:table-cell>
              </table:table-row>
              <table:table-row table:style-name="Tableau60.A4.6">
                <table:table-cell table:style-name="Tableau60.A4.1.1" office:value-type="string">
                  <text:p text:style-name="P81">- Algorithmes et graphes aléatoires</text:p>
                  <text:p text:style-name="P77"><text:span text:style-name="T11">- </text:span><text:span text:style-name="T10">Complexité algorithmique</text:span></text:p>
                </table:table-cell>
                <table:table-cell table:style-name="Tableau60.A4.2.1" office:value-type="string">
                  <text:p text:style-name="P81">4</text:p>
                  <text:p text:style-name="P81"/>
                  <text:p text:style-name="P81">4</text:p>
                </table:table-cell>
                <table:table-cell table:style-name="Tableau60.B3" office:value-type="string">
                  <text:p text:style-name="P81"/>
                </table:table-cell>
                <table:table-cell table:style-name="Tableau60.A4.1.1" office:value-type="string">
                  <text:p text:style-name="P77"><text:span text:style-name="T11">- </text:span><text:span text:style-name="T13">Algorithmique distribuée </text:span><text:span text:style-name="T11">(1)</text:span></text:p>
                  <text:p text:style-name="P191"><text:span text:style-name="T11">- </text:span><text:span text:style-name="T13">Structures de calcul 1 </text:span><text:span text:style-name="T11">(1)</text:span></text:p>
                </table:table-cell>
                <table:table-cell table:style-name="Tableau60.A4.2.1" office:value-type="string">
                  <text:p text:style-name="P81">4</text:p>
                  <text:p text:style-name="P81">4</text:p>
                </table:table-cell>
                <table:table-cell table:style-name="Tableau60.B3" office:value-type="string">
                  <text:p text:style-name="P81"/>
                </table:table-cell>
                <table:table-cell table:style-name="Tableau60.A4.1.1" office:value-type="string">
                  <text:p text:style-name="P77"><text:span text:style-name="T11">- </text:span><text:span text:style-name="T10">Programmation mathématique approfondie</text:span></text:p>
                  <text:p text:style-name="P77"><text:span text:style-name="T11">- </text:span><text:span text:style-name="T10">Structures de calcul 2</text:span></text:p>
                </table:table-cell>
                <table:table-cell table:style-name="Tableau60.A4.2.1" office:value-type="string">
                  <text:p text:style-name="P81">5</text:p>
                  <text:p text:style-name="P80"/>
                  <text:p text:style-name="P80">5</text:p>
                </table:table-cell>
                <table:table-cell table:style-name="Tableau60.A4.9.6" office:value-type="string">
                  <text:p text:style-name="P191"><text:span text:style-name="T11">- </text:span><text:span text:style-name="T13">Aide à la décision </text:span><text:span text:style-name="T11">(6)</text:span></text:p>
                  <text:p text:style-name="P80">- Algorithmes randomisés et complexité</text:p>
                  <text:p text:style-name="P80">- Combinatoire algébrique et applications</text:p>
                  <text:p text:style-name="P80">- Combinatoire analytique</text:p>
                  <text:p text:style-name="Table_20_Contents"><text:span text:style-name="T11">- </text:span><text:span text:style-name="T13">Optimisation et logiciels</text:span><text:span text:style-name="T11"> (6)</text:span></text:p>
                </table:table-cell>
                <table:table-cell table:style-name="Tableau60.A4.2.1" office:value-type="string">
                  <text:p text:style-name="P81">4</text:p>
                  <text:p text:style-name="P80">4</text:p>
                  <text:p text:style-name="P80">4</text:p>
                  <text:p text:style-name="P80">4</text:p>
                  <text:p text:style-name="P80">4</text:p>
                </table:table-cell>
                <table:table-cell table:style-name="Tableau60.B3" office:value-type="string">
                  <text:p text:style-name="P81"/>
                </table:table-cell>
              </table:table-row>
              <table:table-row table:style-name="Tableau60.A4.2">
                <table:table-cell table:style-name="Tableau60.B3" table:number-columns-spanned="2" office:value-type="string">
                  <text:p text:style-name="P83">Parcours MAD</text:p>
                </table:table-cell>
                <table:covered-table-cell/>
                <table:table-cell table:style-name="Tableau60.B3" office:value-type="string">
                  <text:p text:style-name="P81"/>
                </table:table-cell>
                <table:table-cell table:style-name="Tableau60.B3" table:number-columns-spanned="2" office:value-type="string">
                  <text:p text:style-name="P83">Parcours MAD</text:p>
                </table:table-cell>
                <table:covered-table-cell/>
                <table:table-cell table:style-name="Tableau60.B3" office:value-type="string">
                  <text:p text:style-name="P81"/>
                </table:table-cell>
                <table:table-cell table:style-name="Tableau60.B3" table:number-columns-spanned="4" office:value-type="string">
                  <text:p text:style-name="P88">Parcours MAD</text:p>
                </table:table-cell>
                <table:covered-table-cell/>
                <table:covered-table-cell/>
                <table:covered-table-cell/>
                <table:table-cell table:style-name="Tableau60.B3" office:value-type="string">
                  <text:p text:style-name="P81"/>
                </table:table-cell>
              </table:table-row>
              <table:table-row table:style-name="Tableau60.A4.1">
                <table:table-cell table:style-name="Tableau60.A4.1.1" office:value-type="string">
                  <text:p text:style-name="P77"><text:span text:style-name="T11">- </text:span><text:span text:style-name="T10">Analyse fonctionnelle</text:span></text:p>
                  <text:p text:style-name="P180">- Modèles aléatoires 2</text:p>
                  <text:p text:style-name="P191"><text:span text:style-name="T11">- </text:span><text:span text:style-name="T10">Traitement statistique du signal</text:span></text:p>
                </table:table-cell>
                <table:table-cell table:style-name="Tableau60.A4.2.1" office:value-type="string">
                  <text:p text:style-name="P180">4</text:p>
                  <text:p text:style-name="P180">44</text:p>
                </table:table-cell>
                <table:table-cell table:style-name="Tableau60.B3" office:value-type="string">
                  <text:p text:style-name="P81"/>
                </table:table-cell>
                <table:table-cell table:style-name="Tableau60.A4.1.1" office:value-type="string">
                  <text:p text:style-name="P191"><text:span text:style-name="T11">- </text:span><text:span text:style-name="T10">EDP et distributions</text:span></text:p>
                  <text:p text:style-name="P191"><text:span text:style-name="T11">- </text:span><text:span text:style-name="T10">Processus stochastiques</text:span></text:p>
                  <text:p text:style-name="P191"><text:span text:style-name="T10">- </text:span><text:span text:style-name="T13">Optique et capteurs</text:span><text:span text:style-name="T10"> (4)</text:span></text:p>
                  <text:p text:style-name="P191"><text:span text:style-name="T11">- </text:span><text:span text:style-name="T13">Traitement d'images</text:span><text:span text:style-name="T11"> (4)</text:span></text:p>
                </table:table-cell>
                <table:table-cell table:style-name="Tableau60.A4.2.1" office:value-type="string">
                  <text:p text:style-name="P180">4</text:p>
                  <text:p text:style-name="P180">4</text:p>
                  <text:p text:style-name="P180">4</text:p>
                  <text:p text:style-name="P180">4</text:p>
                </table:table-cell>
                <table:table-cell table:style-name="Tableau60.B3" office:value-type="string">
                  <text:p text:style-name="P180"/>
                </table:table-cell>
                <table:table-cell table:style-name="Tableau60.A4.1.1" office:value-type="string">
                  <text:p text:style-name="P180">- Équations différentielles stochastiques</text:p>
                  <text:p text:style-name="P77"><text:span text:style-name="T11">- </text:span><text:span text:style-name="T13">Calcul haute performance </text:span><text:span text:style-name="T11">(5)</text:span></text:p>
                  <text:p text:style-name="Table_20_Contents"><text:span text:style-name="T11">- </text:span><text:span text:style-name="T13">Modélisation pour le traitement des images </text:span><text:span text:style-name="T11">(7)</text:span></text:p>
                </table:table-cell>
                <table:table-cell table:style-name="Tableau60.A4.2.1" office:value-type="string">
                  <text:p text:style-name="P180">5</text:p>
                  <text:p text:style-name="P180"/>
                  <text:p text:style-name="P180">5</text:p>
                  <text:p text:style-name="P180">5</text:p>
                </table:table-cell>
                <table:table-cell table:style-name="Tableau60.A4.9.6" office:value-type="string">
                  <text:p text:style-name="P191"><text:span text:style-name="T11">- </text:span><text:span text:style-name="T13">Calcul stochastique et modèles pour la finance </text:span><text:span text:style-name="T11">(5)</text:span></text:p>
                  <text:p text:style-name="Table_20_Contents"><text:span text:style-name="T11">- </text:span><text:span text:style-name="T13">Contrôle optimal</text:span><text:span text:style-name="T11"> (5)</text:span></text:p>
                  <text:p text:style-name="Table_20_Contents"><text:span text:style-name="T11">- </text:span><text:span text:style-name="T13">Méthodes probabilistes en ingénierie </text:span><text:span text:style-name="T11">(5)</text:span></text:p>
                  <text:p text:style-name="Table_20_Contents"><text:span text:style-name="T11">- </text:span><text:span text:style-name="T13">Reconnaissance de formes et biométrie</text:span><text:span text:style-name="T11"> (7)</text:span></text:p>
                  <text:p text:style-name="Table_20_Contents"><text:span text:style-name="T11">- </text:span><text:span text:style-name="T13">Cinéma et TV numériques </text:span><text:span text:style-name="T11">(7)</text:span></text:p>
                </table:table-cell>
                <table:table-cell table:style-name="Tableau60.A4.2.1" office:value-type="string">
                  <text:p text:style-name="P180">4</text:p>
                  <text:p text:style-name="P180"/>
                  <text:p text:style-name="P180">4</text:p>
                  <text:p text:style-name="P180">4</text:p>
                  <text:p text:style-name="P180">4</text:p>
                  <text:p text:style-name="P180">4</text:p>
                </table:table-cell>
                <table:table-cell table:style-name="Tableau60.B3" office:value-type="string">
                  <text:p text:style-name="P180"/>
                </table:table-cell>
              </table:table-row>
              <table:table-row table:style-name="Tableau60.A4.2">
                <table:table-cell table:style-name="Tableau60.A4.1.5" table:number-columns-spanned="2" office:value-type="string">
                  <text:p text:style-name="P83">Transverse</text:p>
                </table:table-cell>
                <table:covered-table-cell/>
                <table:table-cell table:style-name="Tableau60.A4.1.5" office:value-type="string">
                  <text:p text:style-name="P81"/>
                </table:table-cell>
                <table:table-cell table:style-name="Tableau60.A4.1.5" table:number-columns-spanned="2" office:value-type="string">
                  <text:p text:style-name="P83">Transverses</text:p>
                </table:table-cell>
                <table:covered-table-cell/>
                <table:table-cell table:style-name="Tableau60.A4.1.5" office:value-type="string">
                  <text:p text:style-name="P81"/>
                </table:table-cell>
                <table:table-cell table:style-name="Tableau60.A4.1.5" table:number-columns-spanned="4" office:value-type="string">
                  <text:p text:style-name="P88">Transverses</text:p>
                </table:table-cell>
                <table:covered-table-cell/>
                <table:covered-table-cell/>
                <table:covered-table-cell/>
                <table:table-cell table:style-name="Tableau60.A4.1.5" office:value-type="string">
                  <text:p text:style-name="P81"/>
                </table:table-cell>
              </table:table-row>
              <table:table-row table:style-name="Tableau60.A4.1">
                <table:table-cell table:style-name="Tableau60.A4.1.1" office:value-type="string">
                  <text:p text:style-name="P81">- Statistique exploratoire multidimensionnelle</text:p>
                </table:table-cell>
                <table:table-cell table:style-name="Tableau60.A4.2.1" office:value-type="string">
                  <text:p text:style-name="P81">4</text:p>
                  <text:p text:style-name="P81"/>
                </table:table-cell>
                <table:table-cell table:style-name="Tableau60.B3" office:value-type="string">
                  <text:p text:style-name="P81"/>
                </table:table-cell>
                <table:table-cell table:style-name="Tableau60.A4.1.1" office:value-type="string">
                  <text:p text:style-name="P77"><text:span text:style-name="T11">- </text:span><text:span text:style-name="T10">Cryptographie</text:span></text:p>
                  <text:p text:style-name="P191"><text:span text:style-name="T11">- </text:span><text:span text:style-name="T10">Décisions statistiques</text:span></text:p>
                  <text:p text:style-name="P180">- Théorie des jeux</text:p>
                  <text:p text:style-name="P186">- Modélisation – étude de cas</text:p>
                  <text:p text:style-name="P191"><text:span text:style-name="T11">- </text:span><text:span text:style-name="T12">Projets numériques</text:span><text:span text:style-name="T13"> </text:span><text:span text:style-name="T11">(3)</text:span></text:p>
                  <text:p text:style-name="P77"><text:span text:style-name="T11">- </text:span><text:span text:style-name="T10">autre UE de la mention</text:span></text:p>
                </table:table-cell>
                <table:table-cell table:style-name="Tableau60.A4.2.1" office:value-type="string">
                  <text:p text:style-name="P81">4</text:p>
                  <text:p text:style-name="P81">4</text:p>
                  <text:p text:style-name="P81">4</text:p>
                  <text:p text:style-name="P81">4</text:p>
                  <text:p text:style-name="P81">4</text:p>
                  <text:p text:style-name="P81">4</text:p>
                </table:table-cell>
                <table:table-cell table:style-name="Tableau60.B3" office:value-type="string">
                  <text:p text:style-name="P81"/>
                </table:table-cell>
                <table:table-cell table:style-name="Tableau60.A4.1.1" office:value-type="string">
                  <text:p text:style-name="P77"><text:span text:style-name="T10">- </text:span><text:span text:style-name="T12">Représentation des images et ondelettes</text:span><text:span text:style-name="T11"> (7)</text:span></text:p>
                </table:table-cell>
                <table:table-cell table:style-name="Tableau60.A4.2.1" office:value-type="string">
                  <text:p text:style-name="P81">5</text:p>
                  <text:p text:style-name="P81">5</text:p>
                </table:table-cell>
                <table:table-cell table:style-name="Tableau60.A4.9.6" office:value-type="string">
                  <text:p text:style-name="P77"><text:span text:style-name="T10">- </text:span><text:span text:style-name="T11">Apprentissage statistique</text:span></text:p>
                  <text:p text:style-name="P77"><text:span text:style-name="T11">- </text:span><text:span text:style-name="T13">UE PRO </text:span><text:span text:style-name="T11">(5, 6)</text:span></text:p>
                  <text:p text:style-name="P82">- autre UE de la mention ou d'une autre formation (master informatique Paris 13, filières ingénieurs MACS et INFO)</text:p>
                </table:table-cell>
                <table:table-cell table:style-name="Tableau60.A4.2.1" office:value-type="string">
                  <text:p text:style-name="P81">4</text:p>
                  <text:p text:style-name="P81">4</text:p>
                  <text:p text:style-name="P81">4</text:p>
                </table:table-cell>
                <table:table-cell table:style-name="Tableau60.B3" office:value-type="string">
                  <text:p text:style-name="P81"/>
                </table:table-cell>
              </table:table-row>
              <table:table-row table:style-name="Tableau60.A4.2">
                <table:table-cell table:style-name="Tableau60.A4.1.11" table:number-columns-spanned="2" office:value-type="string">
                  <text:p text:style-name="P77"><text:span text:style-name="T10">8  </text:span><text:span text:style-name="T11">      crédits</text:span></text:p>
                </table:table-cell>
                <table:covered-table-cell/>
                <table:table-cell table:style-name="Tableau60.A4.1.5" office:value-type="string">
                  <text:p text:style-name="P81"/>
                </table:table-cell>
                <table:table-cell table:style-name="Tableau60.A4.1.11" table:number-columns-spanned="2" office:value-type="string">
                  <text:p text:style-name="P77"><text:span text:style-name="T10">12</text:span><text:span text:style-name="T11">      crédits</text:span></text:p>
                </table:table-cell>
                <table:covered-table-cell/>
                <table:table-cell table:style-name="Tableau60.A4.1.5" office:value-type="string">
                  <text:p text:style-name="P81"/>
                </table:table-cell>
                <table:table-cell table:style-name="Tableau60.A4.1.11" table:number-columns-spanned="4" office:value-type="string">
                  <text:p text:style-name="P77"><text:span text:style-name="T10">26</text:span><text:span text:style-name="T11">      crédits</text:span></text:p>
                </table:table-cell>
                <table:covered-table-cell/>
                <table:covered-table-cell/>
                <table:covered-table-cell/>
                <table:table-cell table:style-name="Tableau60.A4.1.5" office:value-type="string">
                  <text:p text:style-name="P81"/>
                </table:table-cell>
              </table:table-row>
              <table:table-row table:style-name="Tableau60.A4.3">
                <table:table-cell table:style-name="Tableau60.A2" table:number-columns-spanned="2" office:value-type="string">
                  <text:p text:style-name="P83"/>
                </table:table-cell>
                <table:covered-table-cell/>
                <table:table-cell table:style-name="Tableau60.B2" office:value-type="string">
                  <text:p text:style-name="P81"/>
                </table:table-cell>
                <table:table-cell table:style-name="Tableau60.A2" table:number-columns-spanned="2" office:value-type="string">
                  <text:p text:style-name="P83"/>
                </table:table-cell>
                <table:covered-table-cell/>
                <table:table-cell table:style-name="Tableau60.B2" office:value-type="string">
                  <text:p text:style-name="P81"/>
                </table:table-cell>
                <table:table-cell table:style-name="Tableau60.A2" table:number-columns-spanned="4" office:value-type="string">
                  <text:p text:style-name="P83"/>
                </table:table-cell>
                <table:covered-table-cell/>
                <table:covered-table-cell/>
                <table:covered-table-cell/>
                <table:table-cell table:style-name="Tableau60.B3" office:value-type="string">
                  <text:p text:style-name="P81"/>
                </table:table-cell>
              </table:table-row>
              <table:table-row table:style-name="Tableau60.A4.4">
                <table:table-cell table:style-name="Tableau60.A3" table:number-columns-spanned="2" office:value-type="string">
                  <text:p text:style-name="P83">UE Transversale</text:p>
                </table:table-cell>
                <table:covered-table-cell/>
                <table:table-cell table:style-name="Tableau60.B3" office:value-type="string">
                  <text:p text:style-name="P81"/>
                </table:table-cell>
                <table:table-cell table:style-name="Tableau60.A3" table:number-columns-spanned="2" office:value-type="string">
                  <text:p text:style-name="P83">UE Transversale</text:p>
                </table:table-cell>
                <table:covered-table-cell/>
                <table:table-cell table:style-name="Tableau60.B3" office:value-type="string">
                  <text:p text:style-name="P81"/>
                </table:table-cell>
                <table:table-cell table:style-name="Tableau60.A3" table:number-columns-spanned="4" office:value-type="string">
                  <text:p text:style-name="P89">UE Transversale</text:p>
                </table:table-cell>
                <table:covered-table-cell/>
                <table:covered-table-cell/>
                <table:covered-table-cell/>
                <table:table-cell table:style-name="Tableau60.B3" office:value-type="string">
                  <text:p text:style-name="P81"/>
                </table:table-cell>
              </table:table-row>
              <table:table-row table:style-name="Tableau60.A4.14">
                <table:table-cell table:style-name="Tableau60.A4.1.1" office:value-type="string">
                  <text:h text:style-name="P14" text:outline-level="5"><text:span text:style-name="T11">- </text:span><text:span text:style-name="T10">Anglais / Histoire des sciences</text:span></text:h>
                </table:table-cell>
                <table:table-cell table:style-name="Tableau60.A4.2.1" office:value-type="string">
                  <text:h text:style-name="P15" text:outline-level="5">4</text:h>
                </table:table-cell>
                <table:table-cell table:style-name="Tableau60.B3" office:value-type="string">
                  <text:h text:style-name="P15" text:outline-level="5"/>
                </table:table-cell>
                <table:table-cell table:style-name="Tableau60.A4.1.1" office:value-type="string">
                  <text:h text:style-name="P14" text:outline-level="5"><text:span text:style-name="T11">- </text:span><text:span text:style-name="T10">Anglais / Histoire des sciences</text:span></text:h>
                </table:table-cell>
                <table:table-cell table:style-name="Tableau60.A4.2.1" office:value-type="string">
                  <text:h text:style-name="P15" text:outline-level="5">4</text:h>
                </table:table-cell>
                <table:table-cell table:style-name="Tableau60.B3" office:value-type="string">
                  <text:h text:style-name="P15" text:outline-level="5"/>
                </table:table-cell>
                <table:table-cell table:style-name="Tableau60.A4.1.1" table:number-columns-spanned="3" office:value-type="string">
                  <text:h text:style-name="P14" text:outline-level="5"><text:span text:style-name="T11">- </text:span><text:span text:style-name="T10">Anglais/Techniques d'expression et de communication</text:span></text:h>
                </table:table-cell>
                <table:covered-table-cell/>
                <table:covered-table-cell/>
                <table:table-cell table:style-name="Tableau60.A4.2.1" office:value-type="string">
                  <text:h text:style-name="P15" text:outline-level="5">4</text:h>
                </table:table-cell>
                <table:table-cell table:style-name="Tableau60.B3" office:value-type="string">
                  <text:h text:style-name="P15" text:outline-level="5"/>
                </table:table-cell>
              </table:table-row>
            </table:table>
          </table:table-cell>
          <table:covered-table-cell/>
          <table:covered-table-cell/>
          <table:covered-table-cell/>
          <table:covered-table-cell/>
          <table:covered-table-cell/>
          <table:table-cell table:style-name="Tableau60.G4" table:number-columns-spanned="2" office:value-type="string">
            <text:p text:style-name="P86"/>
            <text:p text:style-name="P86">- Stage en laboratoire</text:p>
            <text:p text:style-name="P87"><text:s/>ou en entreprise (6 mois)</text:p>
          </table:table-cell>
          <table:covered-table-cell/>
        </table:table-row>
        <table:table-row table:style-name="Tableau60.1">
          <table:table-cell table:style-name="Tableau60.A4.1.2" office:value-type="string">
            <text:p text:style-name="P77"><text:span text:style-name="T10">4</text:span><text:span text:style-name="T11">      crédits</text:span></text:p>
          </table:table-cell>
          <table:table-cell table:style-name="Tableau60.B3" office:value-type="string">
            <text:p text:style-name="P81"/>
          </table:table-cell>
          <table:table-cell table:style-name="Tableau60.A4.1.2" office:value-type="string">
            <text:p text:style-name="P77"><text:span text:style-name="T10">4</text:span><text:span text:style-name="T11">      crédits</text:span></text:p>
          </table:table-cell>
          <table:table-cell table:style-name="Tableau60.B3" office:value-type="string">
            <text:p text:style-name="P81"/>
          </table:table-cell>
          <table:table-cell table:style-name="Tableau60.A4.1.2" office:value-type="string">
            <text:p text:style-name="P77"><text:span text:style-name="T10">4</text:span><text:span text:style-name="T11">      crédits</text:span></text:p>
          </table:table-cell>
          <table:table-cell table:style-name="Tableau60.B3" office:value-type="string">
            <text:p text:style-name="P81"/>
          </table:table-cell>
          <table:table-cell table:style-name="Tableau60.G5" table:number-columns-spanned="2" office:value-type="string">
            <text:p text:style-name="P77"><text:span text:style-name="T10">30</text:span><text:span text:style-name="T11">        crédits</text:span></text:p>
          </table:table-cell>
          <table:covered-table-cell/>
        </table:table-row>
      </table:table>
      <text:p text:style-name="Text_20_body"/>
      <text:p text:style-name="Text_20_body"><text:span text:style-name="T11">En gras : <text:s/>UE commune à la mention<text:line-break/></text:span><text:span text:style-name="T14">En italiques : UE mutualisée avec une autre formation :</text:span><text:span text:style-name="T9"> (1) Master Informatique 1 – (2 ) Ingénieurs INFO 2 – (3) Ingénieurs MACS 2 – (4) Master Images et Réseaux 1 (5) Ingénieurs MACS-3 – (6) Ingénieurs INFO-3 – (7 ) <text:s/>Master Images et Réseaux <text:s/>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Times New Roman'"/>
    <style:font-face style:name="Bitstream Vera Sans" svg:font-family="'Bitstream Vera Sans'" style:font-pitch="variable"/>
    <style:font-face style:name="Bitstream Vera Sans Mono" svg:font-family="'Bitstream Vera Sans Mono'" style:font-pitch="variable"/>
    <style:font-face style:name="Courier" svg:font-family="Courier"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style:tab-stops>
          <style:tab-stop style:position="4.062cm"/>
          <style:tab-stop style:position="8.124cm"/>
          <style:tab-stop style:position="12.187cm"/>
          <style:tab-stop style:position="16.249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fo:font-style="italic" style:font-style-asian="italic"/>
    </style:style>
    <style:style style:name="Heading" style:family="paragraph" style:parent-style-name="Standard" style:next-style-name="Subtitle" style:class="text">
      <style:paragraph-properties fo:text-align="center" style:justify-single-word="false"/>
      <style:text-properties fo:color="#000000" fo:font-size="20pt" style:font-size-asian="20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autospace="none"/>
      <style:text-properties style:font-name="Arial"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ab-stops>
          <style:tab-stop style:position="4.062cm"/>
          <style:tab-stop style:position="8.124cm"/>
          <style:tab-stop style:position="12.187cm"/>
          <style:tab-stop style:position="16.249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color="#000000" fo:font-size="20pt" style:font-size-asian="20pt"/>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font-style="italic" style:font-style-asian="italic"/>
    </style:style>
    <style:style style:name="Heading_20_8" style:display-name="Heading 8" style:family="paragraph" style:parent-style-name="Standard" style:next-style-name="Standard" style:class="text" style:default-outline-level="8">
      <style:paragraph-properties fo:margin-left="0cm" fo:margin-right="0cm" fo:text-align="justify" style:justify-single-word="false" fo:text-indent="0cm" style:auto-text-indent="false" fo:keep-with-next="always"/>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ext-properties fo:font-size="12pt" style:text-underline-style="solid" style:text-underline-width="auto" style:text-underline-color="font-color" style:font-size-asian="12pt"/>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5pt" fo:font-weight="bold" style:font-size-asian="15pt" style:font-weight-asian="bold"/>
    </style:style>
    <style:style style:name="List" style:family="paragraph" style:parent-style-name="Text_20_body" style:class="list"/>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name="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xx"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language-asian="zxx" style:country-asian="none" style:font-style-asian="italic" fo:hyphenate="false" fo:hyphenation-remain-char-count="2" fo:hyphenation-push-char-count="2"/>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Bitstream Vera Sans"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P13" style:family="paragraph">
      <style:paragraph-properties fo:margin-left="1cm" fo:margin-right="0cm" fo:text-align="justify" style:justify-single-word="false" fo:orphans="2" fo:widows="2" fo:hyphenation-ladder-count="no-limit" fo:text-indent="0cm" style:auto-text-indent="false" style:text-autospace="none" style:punctuation-wrap="hanging" style:line-break="strict"/>
      <style:text-properties style:use-window-font-color="true" style:font-name="Arial" fo:font-size="10pt" fo:language="en" fo:country="US" style:font-name-asian="Arial" style:font-size-asian="10pt" style:language-asian="zxx" style:country-asian="none" style:font-name-complex="Times New Roman" style:font-size-complex="10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Arial"/>
    </style:style>
    <style:style style:name="WW-Corps_20_de_20_texte_20_2" style:display-name="WW-Corps de texte 2" style:family="paragraph" style:parent-style-name="Standard">
      <style:paragraph-properties fo:text-align="justify" style:justify-single-word="false" fo:orphans="0" fo:widows="0" fo:hyphenation-ladder-count="no-limit"/>
      <style:text-properties style:font-name="Arial" fo:font-size="12pt" fo:font-weight="bold" style:font-size-asian="12pt" style:language-asian="zxx" style:country-asian="none" style:font-weight-asian="bold" fo:hyphenate="false" fo:hyphenation-remain-char-count="2" fo:hyphenation-push-char-count="2"/>
    </style:style>
    <style:style style:name="Table_20_Contents_20__28_user_29_" style:display-name="Table Contents (user)" style:family="paragraph" style:parent-style-name="Standard">
      <style:paragraph-properties fo:orphans="0" fo:widows="0" style:text-autospace="none"/>
      <style:text-properties fo:font-size="12pt" style:font-size-asian="12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style>
    <style:style style:name="Texte_20_brut" style:display-name="Texte brut" style:family="paragraph" style:parent-style-name="Standard">
      <style:text-properties style:font-name="Courier New" style:font-name-asian="Times"/>
    </style:style>
    <style:style style:name="Corps_20_de_20_texte_20_3" style:display-name="Corps de texte 3" style:family="paragraph" style:parent-style-name="Standard">
      <style:paragraph-properties fo:margin-top="0.212cm" fo:margin-bottom="0cm" fo:text-align="justify" style:justify-single-word="false"/>
      <style:text-properties style:font-name="Arial" fo:font-style="italic" style:font-style-asian="italic"/>
    </style:style>
    <style:style style:name="font5" style:family="paragraph" style:parent-style-name="Standard">
      <style:paragraph-properties fo:margin-top="0.176cm" fo:margin-bottom="0.176cm" fo:hyphenation-ladder-count="no-limit"/>
      <style:text-properties style:font-name="Arial Narrow" fo:font-size="8pt" style:font-name-asian="Times" style:font-size-asian="8pt" style:language-asian="fr" style:country-asian="FR" fo:hyphenate="true" fo:hyphenation-remain-char-count="2" fo:hyphenation-push-char-count="2"/>
    </style:style>
    <style:style style:name="xl24" style:family="paragraph" style:parent-style-name="Standard">
      <style:paragraph-properties fo:margin-top="0.176cm" fo:margin-bottom="0.176cm"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25" style:family="paragraph" style:parent-style-name="Standard">
      <style:paragraph-properties fo:margin-top="0.176cm" fo:margin-bottom="0.176cm" fo:hyphenation-ladder-count="no-limit" style:vertical-align="middle"/>
      <style:text-properties style:font-name="Times" fo:font-size="8pt" style:font-name-asian="Times" style:font-size-asian="8pt" style:language-asian="fr" style:country-asian="FR"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7"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8" style:family="paragraph" style:parent-style-name="Standard">
      <style:paragraph-properties fo:margin-top="0.176cm" fo:margin-bottom="0.176cm"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9" style:family="paragraph" style:parent-style-name="Standard">
      <style:paragraph-properties fo:margin-top="0.176cm" fo:margin-bottom="0.176cm" fo:hyphenation-ladder-count="no-limit" fo:padding="0cm" fo:border-left="0.018cm solid #000000" fo:border-right="none"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0" style:family="paragraph" style:parent-style-name="Standard">
      <style:paragraph-properties fo:margin-top="0.176cm" fo:margin-bottom="0.176cm" fo:hyphenation-ladder-count="no-limit" fo:padding="0cm" fo:border-left="none" fo:border-right="none"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1" style:family="paragraph" style:parent-style-name="Standard">
      <style:paragraph-properties fo:margin-top="0.176cm" fo:margin-bottom="0.176cm"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2" style:family="paragraph" style:parent-style-name="Standard">
      <style:paragraph-properties fo:margin-top="0.176cm" fo:margin-bottom="0.176cm" fo:hyphenation-ladder-count="no-limit" fo:padding="0cm" fo:border-left="0.018cm solid #000000" fo:border-right="0.018cm solid #000000" fo:border-top="none"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4" style:family="paragraph" style:parent-style-name="Standard">
      <style:paragraph-properties fo:margin-top="0.176cm" fo:margin-bottom="0.176cm" fo:hyphenation-ladder-count="no-limit" fo:padding="0cm" fo:border-left="0.018cm solid #000000" fo:border-right="none"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5" style:family="paragraph" style:parent-style-name="Standard">
      <style:paragraph-properties fo:margin-top="0.176cm" fo:margin-bottom="0.176cm"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6" style:family="paragraph" style:parent-style-name="Standard">
      <style:paragraph-properties fo:margin-top="0.176cm" fo:margin-bottom="0.176cm" fo:hyphenation-ladder-count="no-limit" fo:padding="0cm" fo:border-left="0.018cm solid #000000" fo:border-right="0.018cm solid #000000"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7"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8"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9"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0" style:family="paragraph" style:parent-style-name="Standard">
      <style:paragraph-properties fo:margin-top="0.176cm" fo:margin-bottom="0.176cm" fo:hyphenation-ladder-count="no-limit" fo:padding="0cm" fo:border-left="0.018cm solid #000000" fo:border-right="none"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1" style:family="paragraph" style:parent-style-name="Standard">
      <style:paragraph-properties fo:margin-top="0.176cm" fo:margin-bottom="0.176cm" fo:hyphenation-ladder-count="no-limit" fo:padding="0cm" fo:border-left="none" fo:border-right="none"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2"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4" style:family="paragraph" style:parent-style-name="Standard">
      <style:paragraph-properties fo:margin-top="0.176cm" fo:margin-bottom="0.176cm"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5" style:family="paragraph" style:parent-style-name="Standard">
      <style:paragraph-properties fo:margin-top="0.176cm" fo:margin-bottom="0.176cm" fo:text-align="center" style:justify-single-word="false"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6" style:family="paragraph" style:parent-style-name="Standard">
      <style:paragraph-properties fo:margin-top="0.176cm" fo:margin-bottom="0.176cm" fo:text-align="center" style:justify-single-word="false" fo:hyphenation-ladder-count="no-limit"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7"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8"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9" style:family="paragraph" style:parent-style-name="Standard">
      <style:paragraph-properties fo:margin-top="0.176cm" fo:margin-bottom="0.176cm" fo:hyphenation-ladder-count="no-limit" fo:padding="0cm" fo:border-left="none" fo:border-right="0.018cm solid #000000"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0" style:family="paragraph" style:parent-style-name="Standard">
      <style:paragraph-properties fo:margin-top="0.176cm" fo:margin-bottom="0.176cm" fo:hyphenation-ladder-count="no-limit"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1" style:family="paragraph" style:parent-style-name="Standard">
      <style:paragraph-properties fo:margin-top="0.176cm" fo:margin-bottom="0.176cm" fo:text-align="center" style:justify-single-word="false" fo:hyphenation-ladder-count="no-limit" fo:padding="0cm" fo:border-left="0.018cm solid #000000" fo:border-right="none"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2" style:family="paragraph" style:parent-style-name="Standard">
      <style:paragraph-properties fo:margin-top="0.176cm" fo:margin-bottom="0.176cm" fo:text-align="center" style:justify-single-word="false" fo:hyphenation-ladder-count="no-limit" fo:padding="0cm" fo:border-left="none" fo:border-right="none"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3" style:family="paragraph" style:parent-style-name="Standard">
      <style:paragraph-properties fo:margin-top="0.176cm" fo:margin-bottom="0.176cm" fo:text-align="center" style:justify-single-word="false" fo:hyphenation-ladder-count="no-limit" fo:padding="0cm" fo:border-left="none" fo:border-right="0.018cm solid #000000"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4" style:family="paragraph" style:parent-style-name="Standard">
      <style:paragraph-properties fo:margin-top="0.176cm" fo:margin-bottom="0.176cm" fo:hyphenation-ladder-count="no-limit" fo:padding="0cm" fo:border-left="0.018cm solid #000000" fo:border-right="none"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5" style:family="paragraph" style:parent-style-name="Standard">
      <style:paragraph-properties fo:margin-top="0.176cm" fo:margin-bottom="0.176cm" fo:hyphenation-ladder-count="no-limit" fo:padding="0cm" fo:border-left="none" fo:border-right="none"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6" style:family="paragraph" style:parent-style-name="Standard">
      <style:paragraph-properties fo:margin-top="0.176cm" fo:margin-bottom="0.176cm" fo:hyphenation-ladder-count="no-limit" fo:padding="0cm" fo:border-left="0.018cm solid #000000" fo:border-right="0.018cm solid #000000"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7" style:family="paragraph" style:parent-style-name="Standard">
      <style:paragraph-properties fo:margin-top="0.176cm" fo:margin-bottom="0.176cm"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8" style:family="paragraph" style:parent-style-name="Standard">
      <style:paragraph-properties fo:margin-top="0.176cm" fo:margin-bottom="0.176cm" fo:hyphenation-ladder-count="no-limit" fo:padding="0cm" fo:border-left="none" fo:border-right="none"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9" style:family="paragraph" style:parent-style-name="Standard">
      <style:paragraph-properties fo:margin-top="0.176cm" fo:margin-bottom="0.176cm" fo:hyphenation-ladder-count="no-limit" fo:padding="0cm" fo:border-left="0.018cm solid #000000" fo:border-right="none"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0" style:family="paragraph" style:parent-style-name="Standard">
      <style:paragraph-properties fo:margin-top="0.176cm" fo:margin-bottom="0.176cm" fo:hyphenation-ladder-count="no-limit" fo:padding="0cm" fo:border-left="none" fo:border-right="none"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1" style:family="paragraph" style:parent-style-name="Standard">
      <style:paragraph-properties fo:margin-top="0.176cm" fo:margin-bottom="0.176cm" fo:hyphenation-ladder-count="no-limit" fo:padding="0cm" fo:border-left="none" fo:border-right="0.018cm solid #000000"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2" style:family="paragraph" style:parent-style-name="Standard">
      <style:paragraph-properties fo:margin-top="0.176cm" fo:margin-bottom="0.176cm" fo:hyphenation-ladder-count="no-limit" fo:padding="0cm" fo:border="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64"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65"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Times" style:font-name-asian="Times" style:language-asian="fr" style:country-asian="FR" fo:hyphenate="true" fo:hyphenation-remain-char-count="2" fo:hyphenation-push-char-count="2"/>
    </style:style>
    <style:style style:name="xl66"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Times" style:font-name-asian="Times" style:language-asian="fr" style:country-asian="FR" fo:hyphenate="true" fo:hyphenation-remain-char-count="2" fo:hyphenation-push-char-count="2"/>
    </style:style>
    <style:style style:name="xl67"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68" style:family="paragraph" style:parent-style-name="Standard">
      <style:paragraph-properties fo:margin-top="0.176cm" fo:margin-bottom="0.176cm" fo:hyphenation-ladder-count="no-limit" fo:padding="0cm" fo:border="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heading_20_1" style:display-name="heading 1" style:family="paragraph" style:parent-style-name="Standard" style:next-style-name="Standard">
      <style:paragraph-properties fo:margin-left="0cm" fo:margin-right="0cm" fo:text-align="center" style:justify-single-word="false" fo:text-indent="0cm" style:auto-text-indent="false" fo:keep-with-next="always"/>
      <style:text-properties style:font-name="Arial" fo:font-size="8pt" fo:font-weight="bold" style:font-name-asian="Arial" style:font-size-asian="8pt" style:font-weight-asian="bold"/>
    </style:style>
    <style:style style:name="heading_20_2" style:display-name="heading 2" style:family="paragraph" style:parent-style-name="Standard" style:next-style-name="Standard">
      <style:paragraph-properties fo:margin-left="0cm" fo:margin-right="0cm" fo:text-align="center" style:justify-single-word="false" fo:text-indent="0cm" style:auto-text-indent="false" fo:keep-with-next="always"/>
      <style:text-properties style:font-name="Arial" fo:font-weight="bold" style:font-name-asian="Arial" style:font-weight-asian="bold"/>
    </style:style>
    <style:style style:name="xl69" style:family="paragraph" style:parent-style-name="Standard">
      <style:paragraph-properties fo:margin-top="0.176cm" fo:margin-bottom="0.176cm" fo:text-align="center" style:justify-single-word="false" fo:hyphenation-ladder-count="no-limit" fo:padding="0cm" fo:border-left="0.018cm solid #000000" fo:border-right="none" fo:border-top="none" fo:border-bottom="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xl70"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xl71"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style:font-name-asian="Times" style:language-asian="fr" style:country-asian="FR" fo:hyphenate="true" fo:hyphenation-remain-char-count="2" fo:hyphenation-push-char-count="2"/>
    </style:style>
    <style:style style:name="xl72"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style:font-name-asian="Times" style:language-asian="fr" style:country-asian="FR" fo:hyphenate="true" fo:hyphenation-remain-char-count="2" fo:hyphenation-push-char-count="2"/>
    </style:style>
    <style:style style:name="Page_20_Number" style:display-name="Page Number" style:family="text" style:parent-style-name="WW-Police_20_par_20_défau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3z0" style:family="text">
      <style:text-properties style:font-name="Symbol" fo:font-size="9pt" style:font-size-asian="9pt"/>
    </style:style>
    <style:style style:name="WW8Num4z0" style:family="text">
      <style:text-properties style:font-name="Times New Roman"/>
    </style:style>
    <style:style style:name="WW8Num5z0" style:family="text">
      <style:text-properties style:font-name="Symbol" fo:font-size="9pt" style:font-size-asian="9pt"/>
    </style:style>
    <style:style style:name="WW8Num6z0" style:family="text">
      <style:text-properties style:font-name="Symbol" fo:font-size="9pt" style:font-size-asian="9pt"/>
    </style:style>
    <style:style style:name="WW8Num7z0" style:family="text">
      <style:text-properties style:font-name="Symbol" fo:font-size="9pt" style:font-size-asian="9pt"/>
    </style:style>
    <style:style style:name="WW8Num8z0" style:family="text">
      <style:text-properties style:font-name="Symbol" fo:font-size="9pt" style:font-size-asian="9pt"/>
    </style:style>
    <style:style style:name="WW8Num9z0" style:family="text">
      <style:text-properties style:font-name="Symbol" fo:font-size="9pt" style:font-size-asian="9pt"/>
    </style:style>
    <style:style style:name="WW8Num10z0" style:family="text">
      <style:text-properties style:font-name="Symbol" fo:font-size="9pt" style:font-size-asian="9pt"/>
    </style:style>
    <style:style style:name="WW8Num11z0" style:family="text">
      <style:text-properties style:font-name="StarSymbol" fo:font-size="9pt" style:font-size-asian="9pt"/>
    </style:style>
    <style:style style:name="WW8Num12z0" style:family="text">
      <style:text-properties style:font-name="StarSymbol" fo:font-size="9pt" style:font-size-asian="9pt"/>
    </style:style>
    <style:style style:name="WW8Num13z0" style:family="text">
      <style:text-properties style:font-name="StarSymbol" fo:font-size="9pt" style:font-size-asian="9pt"/>
    </style:style>
    <style:style style:name="WW8Num14z0" style:family="text">
      <style:text-properties style:font-name="StarSymbol" fo:font-size="9pt" style:font-size-asian="9pt"/>
    </style:style>
    <style:style style:name="WW8Num15z0" style:family="text">
      <style:text-properties style:font-name="Times New Roman" style:font-name-asian="Times New Roman"/>
    </style:style>
    <style:style style:name="WW8Num16z0" style:family="text">
      <style:text-properties style:font-name="StarSymbol" fo:font-size="9pt" style:font-size-asian="9pt"/>
    </style:style>
    <style:style style:name="WW8Num17z0" style:family="text">
      <style:text-properties style:font-name="StarSymbol" fo:font-size="9pt" style:font-size-asian="9pt"/>
    </style:style>
    <style:style style:name="WW8Num18z0" style:family="text">
      <style:text-properties style:font-name="StarSymbol" fo:font-size="9pt" style:font-size-asian="9pt"/>
    </style:style>
    <style:style style:name="Police_20_par_20_défaut" style:display-name="Police par défaut" style:family="text"/>
    <style:style style:name="WW-Police_20_par_20_défaut11111" style:display-name="WW-Police par défaut11111" style:family="text"/>
    <style:style style:name="WW-Police_20_par_20_défaut1" style:display-name="WW-Police par défaut1" style:family="text"/>
    <style:style style:name="WW-Police_20_par_20_défaut" style:display-name="WW-Police par défaut" style:family="text"/>
    <style:style style:name="WW-Police_20_par_20_défaut12" style:display-name="WW-Police par défaut12" style:family="text"/>
    <style:style style:name="Absatz-Standardschriftart" style:family="text"/>
    <style:style style:name="WW-Police_20_par_20_défaut11" style:display-name="WW-Police par défaut11" style:family="text"/>
    <style:style style:name="WW-Police_20_par_20_défaut111" style:display-name="WW-Police par défaut111" style:family="text"/>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Police_20_par_20_défaut1111" style:display-name="WW-Police par défaut1111" style:family="text"/>
    <style:style style:name="WW-Police_20_par_20_défaut111112" style:display-name="WW-Police par défaut111112" style:family="text"/>
    <style:style style:name="WW-Police_20_par_20_défaut1111121" style:display-name="WW-Police par défaut1111121" style:family="text"/>
    <style:style style:name="WW-Police_20_par_20_défaut11111211" style:display-name="WW-Police par défaut11111211" style:family="text"/>
    <style:style style:name="WW-Police_20_par_20_défaut111112111" style:display-name="WW-Police par défaut111112111" style:family="text"/>
    <style:style style:name="WW-Police_20_par_20_défaut121" style:display-name="WW-Police par défaut121" style:family="text"/>
    <style:style style:name="WW-Police_20_par_20_défaut1211" style:display-name="WW-Police par défaut1211" style:family="text"/>
    <style:style style:name="WW-Police_20_par_20_défaut12111" style:display-name="WW-Police par défaut12111" style:family="text"/>
    <style:style style:name="WW-Police_20_par_20_défaut111111" style:display-name="WW-Police par défaut111111" style:family="text"/>
    <style:style style:name="WW8Num20z0" style:family="text">
      <style:text-properties fo:font-size="16pt" style:font-size-asian="16pt"/>
    </style:style>
    <style:style style:name="WW8Num25z0" style:family="text">
      <style:text-properties style:font-name="Wingdings"/>
    </style:style>
    <style:style style:name="WW8Num27z0" style:family="text">
      <style:text-properties fo:font-style="normal" fo:font-weight="bold" style:font-style-asian="normal" style:font-weight-asian="bold"/>
    </style:style>
    <style:style style:name="WW8Num33z0" style:family="text">
      <style:text-properties style:font-name="Times New Roman"/>
    </style:style>
    <style:style style:name="WW8Num43z0" style:family="text">
      <style:text-properties style:font-name="Times New Roman"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7z0" style:family="text">
      <style:text-properties fo:font-weight="normal" style:font-weight-asian="normal"/>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font-name-asian="Times New Roman"/>
    </style:style>
    <style:style style:name="WW8Num50z0" style:family="text">
      <style:text-properties style:font-name="Times New Roman"/>
    </style:style>
    <style:style style:name="WW8Num51z0" style:family="text">
      <style:text-properties style:font-name="Times New Roman"/>
    </style:style>
    <style:style style:name="WW8Num58z0" style:family="text">
      <style:text-properties style:font-name="Times New Roman" style:font-name-asian="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1z0" style:family="text">
      <style:text-properties style:font-name="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83z0" style:family="text">
      <style:text-properties fo:font-weight="normal" style:font-weight-asian="normal"/>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font-name-asian="Times New Roman"/>
    </style:style>
    <style:style style:name="WW8Num87z0" style:family="text">
      <style:text-properties style:font-name="Times New Roman"/>
    </style:style>
    <style:style style:name="WW8Num94z0" style:family="text">
      <style:text-properties style:font-name="Symbol" fo:font-size="10pt" style:font-size-asian="10pt"/>
    </style:style>
    <style:style style:name="WW8Num98z0" style:family="text">
      <style:text-properties style:font-name="Times New Roman"/>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4z0" style:family="text">
      <style:text-properties style:font-name="Times New Roman" style:font-name-asian="Times New Roman"/>
    </style:style>
    <style:style style:name="WW8Num104z1" style:family="text">
      <style:text-properties style:font-name="Courier New"/>
    </style:style>
    <style:style style:name="WW8Num104z2" style:family="text">
      <style:text-properties style:font-name="Wingdings"/>
    </style:style>
    <style:style style:name="WW8Num104z3" style:family="text">
      <style:text-properties style:font-name="Symbol"/>
    </style:style>
    <style:style style:name="WW8Num109z1" style:family="text">
      <style:text-properties style:font-name="Times New Roman" style:font-name-asian="Times New Roman"/>
    </style:style>
    <style:style style:name="WW8Num109z2" style:family="text">
      <style:text-properties style:font-name="Wingdings"/>
    </style:style>
    <style:style style:name="WW8Num109z3" style:family="text">
      <style:text-properties style:font-name="Symbol"/>
    </style:style>
    <style:style style:name="WW8Num109z4" style:family="text">
      <style:text-properties style:font-name="Courier New"/>
    </style:style>
    <style:style style:name="WW8Num112z0" style:family="text">
      <style:text-properties style:font-name="Times New Roman"/>
    </style:style>
    <style:style style:name="WW8NumSt119z0" style:family="text">
      <style:text-properties style:font-name="Symbol"/>
    </style:style>
    <style:style style:name="footnote_20_reference" style:display-name="footnote reference" style:family="text" style:parent-style-name="WW-Police_20_par_20_défaut11111">
      <style:text-properties style:text-position="4% 100%" fo:font-size="7pt" style:font-size-asian="7pt"/>
    </style:style>
    <style:style style:name="WW-Teletype" style:family="text">
      <style:text-properties style:use-window-font-color="true" style:font-name="Bitstream Vera Sans Mono" fo:font-size="12pt" fo:language="fr" fo:country="FR" style:font-name-asian="Bitstream Vera Sans Mono" style:font-size-asian="12pt" style:language-asian="zxx" style:country-asian="none"/>
    </style:style>
    <style:style style:name="WW-Absatz-Standardschriftar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1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369cm" fo:margin-bottom="2.161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7cm" fo:margin-bottom="1.27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891cm" fo:margin-top="0.792cm" style:dynamic-spacing="true"/>
      </style:footer-style>
    </style:page-layout>
    <style:page-layout style:name="pm3">
      <style:page-layout-properties fo:page-width="29.699cm" fo:page-height="20.999cm" style:num-format="1" style:print-orientation="landscape"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pm4">
      <style:page-layout-properties fo:page-width="20.999cm" fo:page-height="29.699cm" style:num-format="1" style:print-orientation="portrait" fo:margin-top="1.27cm" fo:margin-bottom="1.27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891cm" fo:margin-top="0.792cm" style:dynamic-spacing="true"/>
      </style:footer-style>
    </style:page-layout>
    <style:page-layout style:name="pm5">
      <style:page-layout-properties fo:page-width="29.699cm" fo:page-height="20.999cm" style:num-format="1" style:print-orientation="landscape" fo:margin-top="1cm" fo:margin-bottom="0.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pm1"/>
    <style:master-page style:name="Conversion_20_1" style:display-name="Conversion 1" style:page-layout-name="pm2">
      <style:footer>
        <text:p text:style-name="P1"><text:page-number text:select-page="current">23</text:page-number></text:p>
      </style:footer>
      <style:footer-left>
        <text:p text:style-name="P1"><text:page-number text:select-page="current">23</text:page-number></text:p>
      </style:footer-left>
    </style:master-page>
    <style:master-page style:name="Conversion_20_2" style:display-name="Conversion 2" style:page-layout-name="pm3">
      <style:footer>
        <text:p text:style-name="P1"><text:page-number text:select-page="current">23</text:page-number></text:p>
      </style:footer>
      <style:footer-left>
        <text:p text:style-name="P1"><text:page-number text:select-page="current">23</text:page-number></text:p>
      </style:footer-left>
    </style:master-page>
    <style:master-page style:name="Conversion_20_3" style:display-name="Conversion 3" style:page-layout-name="pm4">
      <style:footer>
        <text:p text:style-name="P1"><text:page-number text:select-page="current">23</text:page-number></text:p>
      </style:footer>
      <style:footer-left>
        <text:p text:style-name="P1"><text:page-number text:select-page="current">23</text:page-number></text:p>
      </style:footer-left>
    </style:master-page>
    <style:master-page style:name="Conversion_20_4" style:display-name="Conversion 4" style:page-layout-name="pm5">
      <style:footer>
        <text:p text:style-name="P1"><text:page-number text:select-page="current">23</text:page-number></text:p>
      </style:footer>
      <style:footer-left>
        <text:p text:style-name="P1"><text:page-number text:select-page="current">2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Master Math-Info 2009</dc:title>
    <meta:creation-date>2007-11-30T17:12:00</meta:creation-date>
    <dc:creator>Francois Parreau</dc:creator>
    <dc:date>2008-03-11T11:41:00</dc:date>
    <meta:print-date>2008-03-04T18:14:00</meta:print-date>
    <dc:language>fr-FR</dc:language>
    <meta:editing-cycles>26</meta:editing-cycles>
    <meta:editing-duration>PT1H24M0S</meta:editing-duration>
    <meta:user-defined meta:name="Info 1"/>
    <meta:user-defined meta:name="Info 2"/>
    <meta:user-defined meta:name="Info 3"/>
    <meta:user-defined meta:name="Info 4"/>
    <meta:document-statistic meta:table-count="60" meta:image-count="0" meta:object-count="0" meta:page-count="25" meta:paragraph-count="2073" meta:word-count="9431" meta:character-count="61317"/>
  </office:meta>
</office:document-meta>
</file>